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41.29mm"/>
    </style:style>
    <style:style style:name="co3" style:family="table-column">
      <style:table-column-properties fo:break-before="auto" style:column-width="45.23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21.38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36.83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25.05mm"/>
    </style:style>
    <style:style style:name="co13" style:family="table-column">
      <style:table-column-properties fo:break-before="auto" style:column-width="28.19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4.57mm"/>
    </style:style>
    <style:style style:name="co16" style:family="table-column">
      <style:table-column-properties fo:break-before="auto" style:column-width="62.97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20.11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5.08mm" fo:break-before="auto" style:use-optimal-row-height="true"/>
    </style:style>
    <style:style style:name="ro9" style:family="table-row">
      <style:table-row-properties style:row-height="22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bce4e5"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ce4e5" fo:border="0.06pt solid #000000"/>
    </style:style>
    <style:style style:name="ce3" style:family="table-cell" style:parent-style-name="Default" style:data-style-name="N0">
      <style:table-cell-properties fo:background-color="#fcd3c1"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cd3c1" fo:border="0.06pt solid #000000"/>
    </style:style>
    <style:style style:name="ce4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 fo:border="0.06pt solid #000000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visibility="collapse" table:default-cell-style-name="ce9"/>
        <table:table-column table:style-name="co6" table:visibility="collapse" table:default-cell-style-name="ce9"/>
        <table:table-column table:style-name="co7" table:visibility="collapse" table:default-cell-style-name="ce9"/>
        <table:table-column table:style-name="co8" table:default-cell-style-name="ce9"/>
        <table:table-column table:style-name="co5" table:visibility="collapse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5" table:visibility="collapse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" table:default-cell-style-name="ce9"/>
        <table:table-column table:style-name="co15" table:default-cell-style-name="ce9"/>
        <table:table-column table:style-name="co16" table:default-cell-style-name="ce10"/>
        <table:table-column table:style-name="co5" table:number-columns-repeated="1004" table:default-cell-style-name="ce9"/>
        <table:table-column table:style-name="co17" table:default-cell-style-name="ce9"/>
        <table:table-row table:style-name="ro1">
          <table:table-cell table:style-name="ce2" office:value-type="string" calcext:value-type="string">
            <text:p>Gruppo</text:p>
          </table:table-cell>
          <table:table-cell table:style-name="ce3" office:value-type="string" calcext:value-type="string">
            <text:p>Obs_Nav_D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Descriptio</text:p>
          </table:table-cell>
          <table:table-cell table:style-name="ce4" office:value-type="string" calcext:value-type="string">
            <text:p>Surface</text:p>
          </table:table-cell>
          <table:table-cell table:style-name="ce4" office:value-type="string" calcext:value-type="string">
            <text:p>Target</text:p>
          </table:table-cell>
          <table:table-cell table:style-name="ce4" office:value-type="string" calcext:value-type="string">
            <text:p>Result</text:p>
          </table:table-cell>
          <table:table-cell table:style-name="ce4" office:value-type="string" calcext:value-type="string">
            <text:p>Clearance</text:p>
          </table:table-cell>
          <table:table-cell table:style-name="ce4" office:value-type="string" calcext:value-type="string">
            <text:p>Obs_Nav</text:p>
          </table:table-cell>
          <table:table-cell table:style-name="ce4" office:value-type="string" calcext:value-type="string">
            <text:p>Latitude</text:p>
          </table:table-cell>
          <table:table-cell table:style-name="ce4" office:value-type="string" calcext:value-type="string">
            <text:p>Longitude</text:p>
          </table:table-cell>
          <table:table-cell table:style-name="ce4" office:value-type="string" calcext:value-type="string">
            <text:p>Elevation</text:p>
          </table:table-cell>
          <table:table-cell table:style-name="ce4" office:value-type="string" calcext:value-type="string">
            <text:p>Latitude(d</text:p>
          </table:table-cell>
          <table:table-cell table:style-name="ce4" office:value-type="string" calcext:value-type="string">
            <text:p>Longitude</text:p>
          </table:table-cell>
          <table:table-cell table:style-name="ce4" office:value-type="string" calcext:value-type="string">
            <text:p>FOTO</text:p>
          </table:table-cell>
          <table:table-cell table:style-name="ce5" office:value-type="string" calcext:value-type="string">
            <text:p>R/B (si o no)</text:p>
          </table:table-cell>
          <table:table-cell table:style-name="ce5" office:value-type="string" calcext:value-type="string">
            <text:p>LUCE ROSSA (si, no, spenta)</text:p>
          </table:table-cell>
          <table:table-cell table:style-name="ce5" office:value-type="string" calcext:value-type="string">
            <text:p>Quota rilevata</text:p>
          </table:table-cell>
          <table:table-cell table:style-name="ce6" office:value-type="string" calcext:value-type="string">
            <text:p>NOTE (mettere quota per alberi e marker B/R o luci per ogni ostacolo)</text:p>
          </table:table-cell>
          <table:table-cell table:style-name="ce4"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132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19" calcext:value-type="float">
            <text:p>-1,1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2.7712''</text:p>
          </table:table-cell>
          <table:table-cell office:value-type="string" calcext:value-type="string">
            <text:p>E 013° 17' 15.0637''</text:p>
          </table:table-cell>
          <table:table-cell office:value-type="float" office:value="111.33" calcext:value-type="float">
            <text:p>111,33</text:p>
          </table:table-cell>
          <table:table-cell office:value-type="string" calcext:value-type="string">
            <text:p>43.61743644</text:p>
          </table:table-cell>
          <table:table-cell office:value-type="string" calcext:value-type="string">
            <text:p>13.28751769</text:p>
          </table:table-cell>
          <table:table-cell office:value-type="float" office:value="101651" calcext:value-type="float">
            <text:p>10165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132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(torre)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13" calcext:value-type="float">
            <text:p>-3,1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6.4382''</text:p>
          </table:table-cell>
          <table:table-cell office:value-type="string" calcext:value-type="string">
            <text:p>E 013° 17' 13.1055''</text:p>
          </table:table-cell>
          <table:table-cell office:value-type="float" office:value="116.75" calcext:value-type="float">
            <text:p>116,75</text:p>
          </table:table-cell>
          <table:table-cell office:value-type="string" calcext:value-type="string">
            <text:p>43.61845506</text:p>
          </table:table-cell>
          <table:table-cell office:value-type="string" calcext:value-type="string">
            <text:p>13.28697375</text:p>
          </table:table-cell>
          <table:table-cell office:value-type="float" office:value="102505" calcext:value-type="float">
            <text:p>10250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1328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.46" calcext:value-type="float">
            <text:p>-10,4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5.6808''</text:p>
          </table:table-cell>
          <table:table-cell office:value-type="string" calcext:value-type="string">
            <text:p>E 013° 17' 17.7131''</text:p>
          </table:table-cell>
          <table:table-cell office:value-type="float" office:value="118.79" calcext:value-type="float">
            <text:p>118,79</text:p>
          </table:table-cell>
          <table:table-cell office:value-type="string" calcext:value-type="string">
            <text:p>43.61824467</text:p>
          </table:table-cell>
          <table:table-cell office:value-type="string" calcext:value-type="string">
            <text:p>13.28825364</text:p>
          </table:table-cell>
          <table:table-cell office:value-type="float" office:value="101327" calcext:value-type="float">
            <text:p>101327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albero rimosso</text:p>
          </table:table-cell>
          <table:table-cell table:number-columns-repeated="100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LIPY_2051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4.1" calcext:value-type="float">
            <text:p>-14,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13.5377''</text:p>
          </table:table-cell>
          <table:table-cell office:value-type="string" calcext:value-type="string">
            <text:p>E 013° 18' 53.2900'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43.63709381</text:p>
          </table:table-cell>
          <table:table-cell office:value-type="string" calcext:value-type="string">
            <text:p>13.31480278</text:p>
          </table:table-cell>
          <table:table-cell office:value-type="float" office:value="180810" calcext:value-type="float">
            <text:p>18081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da monitoraggio risulta gru rimossa (vedi foto)</text:p>
          </table:table-cell>
          <table:table-cell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810_81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2.77" calcext:value-type="float">
            <text:p>-12,7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55.5083''</text:p>
          </table:table-cell>
          <table:table-cell office:value-type="string" calcext:value-type="string">
            <text:p>E 013° 19' 58.4597''</text:p>
          </table:table-cell>
          <table:table-cell office:value-type="float" office:value="77.62" calcext:value-type="float">
            <text:p>77,62</text:p>
          </table:table-cell>
          <table:table-cell office:value-type="string" calcext:value-type="string">
            <text:p>43.64875231</text:p>
          </table:table-cell>
          <table:table-cell office:value-type="string" calcext:value-type="string">
            <text:p>13.33290547</text:p>
          </table:table-cell>
          <table:table-cell office:value-type="float" office:value="175244" calcext:value-type="float">
            <text:p>17524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810_81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.83" calcext:value-type="float">
            <text:p>-11,8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55.4439''</text:p>
          </table:table-cell>
          <table:table-cell office:value-type="string" calcext:value-type="string">
            <text:p>E 013° 19' 58.3442''</text:p>
          </table:table-cell>
          <table:table-cell office:value-type="float" office:value="76.7" calcext:value-type="float">
            <text:p>76,7</text:p>
          </table:table-cell>
          <table:table-cell office:value-type="string" calcext:value-type="string">
            <text:p>43.64873442</text:p>
          </table:table-cell>
          <table:table-cell office:value-type="string" calcext:value-type="string">
            <text:p>13.33287339</text:p>
          </table:table-cell>
          <table:table-cell office:value-type="float" office:value="175244" calcext:value-type="float">
            <text:p>17524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81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4.33" calcext:value-type="float">
            <text:p>-14,3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53.7865''</text:p>
          </table:table-cell>
          <table:table-cell office:value-type="string" calcext:value-type="string">
            <text:p>E 013° 20' 01.5516''</text:p>
          </table:table-cell>
          <table:table-cell office:value-type="float" office:value="74.85" calcext:value-type="float">
            <text:p>74,85</text:p>
          </table:table-cell>
          <table:table-cell office:value-type="string" calcext:value-type="string">
            <text:p>43.64827403</text:p>
          </table:table-cell>
          <table:table-cell office:value-type="string" calcext:value-type="string">
            <text:p>13.33376433</text:p>
          </table:table-cell>
          <table:table-cell office:value-type="float" office:value="174853" calcext:value-type="float">
            <text:p>17485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3,8 m</text:p>
          </table:table-cell>
          <table:table-cell table:number-columns-repeated="100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813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6.47" calcext:value-type="float">
            <text:p>-16,4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50.5702''</text:p>
          </table:table-cell>
          <table:table-cell office:value-type="string" calcext:value-type="string">
            <text:p>E 013° 20' 04.9208''</text:p>
          </table:table-cell>
          <table:table-cell office:value-type="float" office:value="70.81" calcext:value-type="float">
            <text:p>70,81</text:p>
          </table:table-cell>
          <table:table-cell office:value-type="string" calcext:value-type="string">
            <text:p>43.64738061</text:p>
          </table:table-cell>
          <table:table-cell office:value-type="string" calcext:value-type="string">
            <text:p>13.33470022</text:p>
          </table:table-cell>
          <table:table-cell office:value-type="float" office:value="175949" calcext:value-type="float">
            <text:p>17594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814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4.14" calcext:value-type="float">
            <text:p>-14,1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51.4392''</text:p>
          </table:table-cell>
          <table:table-cell office:value-type="string" calcext:value-type="string">
            <text:p>E 013° 19' 56.9077''</text:p>
          </table:table-cell>
          <table:table-cell office:value-type="float" office:value="75.79" calcext:value-type="float">
            <text:p>75,79</text:p>
          </table:table-cell>
          <table:table-cell office:value-type="string" calcext:value-type="string">
            <text:p>43.647622</text:p>
          </table:table-cell>
          <table:table-cell office:value-type="string" calcext:value-type="string">
            <text:p>13.33247436</text:p>
          </table:table-cell>
          <table:table-cell office:value-type="float" office:value="175637" calcext:value-type="float">
            <text:p>175637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81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chiesa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4.83" calcext:value-type="float">
            <text:p>-24,8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3.2616''</text:p>
          </table:table-cell>
          <table:table-cell office:value-type="string" calcext:value-type="string">
            <text:p>E 013° 18' 34.3505''</text:p>
          </table:table-cell>
          <table:table-cell office:value-type="float" office:value="121.36" calcext:value-type="float">
            <text:p>121,36</text:p>
          </table:table-cell>
          <table:table-cell office:value-type="string" calcext:value-type="string">
            <text:p>43.63979489</text:p>
          </table:table-cell>
          <table:table-cell office:value-type="string" calcext:value-type="string">
            <text:p>13.30954181</text:p>
          </table:table-cell>
          <table:table-cell office:value-type="float" office:value="184308" calcext:value-type="float">
            <text:p>18430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ampanili in foto non segnalati</text:p>
          </table:table-cell>
          <table:table-cell table:number-columns-repeated="100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LIPY_817_81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1.89" calcext:value-type="float">
            <text:p>-21,8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2.0758''</text:p>
          </table:table-cell>
          <table:table-cell office:value-type="string" calcext:value-type="string">
            <text:p>E 013° 18' 35.8126''</text:p>
          </table:table-cell>
          <table:table-cell office:value-type="float" office:value="115.97" calcext:value-type="float">
            <text:p>115,97</text:p>
          </table:table-cell>
          <table:table-cell office:value-type="string" calcext:value-type="string">
            <text:p>43.6394655</text:p>
          </table:table-cell>
          <table:table-cell office:value-type="string" calcext:value-type="string">
            <text:p>13.30994794</text:p>
          </table:table-cell>
          <table:table-cell office:value-type="float" office:value="184956" calcext:value-type="float">
            <text:p>18495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, vedi riquadro giallo</text:p>
          </table:table-cell>
          <table:table-cell table:number-columns-repeated="100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LIPY_817_81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0.27" calcext:value-type="float">
            <text:p>-20,2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2.1670''</text:p>
          </table:table-cell>
          <table:table-cell office:value-type="string" calcext:value-type="string">
            <text:p>E 013° 18' 35.8691''</text:p>
          </table:table-cell>
          <table:table-cell office:value-type="float" office:value="114.41" calcext:value-type="float">
            <text:p>114,41</text:p>
          </table:table-cell>
          <table:table-cell office:value-type="string" calcext:value-type="string">
            <text:p>43.63949083</text:p>
          </table:table-cell>
          <table:table-cell office:value-type="string" calcext:value-type="string">
            <text:p>13.30996364</text:p>
          </table:table-cell>
          <table:table-cell office:value-type="float" office:value="184956" calcext:value-type="float">
            <text:p>18495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, vedi riquadro giallo</text:p>
          </table:table-cell>
          <table:table-cell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81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3.82" calcext:value-type="float">
            <text:p>-23,8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3.0863''</text:p>
          </table:table-cell>
          <table:table-cell office:value-type="string" calcext:value-type="string">
            <text:p>E 013° 18' 33.8609''</text:p>
          </table:table-cell>
          <table:table-cell office:value-type="float" office:value="120.55" calcext:value-type="float">
            <text:p>120,55</text:p>
          </table:table-cell>
          <table:table-cell office:value-type="string" calcext:value-type="string">
            <text:p>43.63974619</text:p>
          </table:table-cell>
          <table:table-cell office:value-type="string" calcext:value-type="string">
            <text:p>13.30940581</text:p>
          </table:table-cell>
          <table:table-cell office:value-type="float" office:value="184316" calcext:value-type="float">
            <text:p>18431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ampanile non segnalato</text:p>
          </table:table-cell>
          <table:table-cell table:number-columns-repeated="100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LIPY_82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4.75" calcext:value-type="float">
            <text:p>-14,7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4.4293''</text:p>
          </table:table-cell>
          <table:table-cell office:value-type="string" calcext:value-type="string">
            <text:p>E 013° 18' 37.7569''</text:p>
          </table:table-cell>
          <table:table-cell office:value-type="float" office:value="109.85" calcext:value-type="float">
            <text:p>109,85</text:p>
          </table:table-cell>
          <table:table-cell office:value-type="string" calcext:value-type="string">
            <text:p>43.64011925</text:p>
          </table:table-cell>
          <table:table-cell office:value-type="string" calcext:value-type="string">
            <text:p>13.31048803</text:p>
          </table:table-cell>
          <table:table-cell office:value-type="float" office:value="184107" calcext:value-type="float">
            <text:p>18410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l'edificio in esame è evidenziato dai rettangoli gialli, edificio non segnalato</text:p>
          </table:table-cell>
          <table:table-cell table:number-columns-repeated="1005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LIPY_82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.26" calcext:value-type="float">
            <text:p>-13,2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2.8098''</text:p>
          </table:table-cell>
          <table:table-cell office:value-type="string" calcext:value-type="string">
            <text:p>E 013° 18' 30.1254''</text:p>
          </table:table-cell>
          <table:table-cell office:value-type="float" office:value="112.65" calcext:value-type="float">
            <text:p>112,65</text:p>
          </table:table-cell>
          <table:table-cell office:value-type="string" calcext:value-type="string">
            <text:p>43.63966939</text:p>
          </table:table-cell>
          <table:table-cell office:value-type="string" calcext:value-type="string">
            <text:p>13.30836817</text:p>
          </table:table-cell>
          <table:table-cell office:value-type="float" office:value="184753" calcext:value-type="float">
            <text:p>18475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 , vedi riquadro giallo (risulta essere una chiesa)</text:p>
          </table:table-cell>
          <table:table-cell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82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.9" calcext:value-type="float">
            <text:p>-5,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4.3351''</text:p>
          </table:table-cell>
          <table:table-cell office:value-type="string" calcext:value-type="string">
            <text:p>E 013° 18' 19.5646''</text:p>
          </table:table-cell>
          <table:table-cell office:value-type="float" office:value="115.35" calcext:value-type="float">
            <text:p>115,35</text:p>
          </table:table-cell>
          <table:table-cell office:value-type="string" calcext:value-type="string">
            <text:p>43.64009308</text:p>
          </table:table-cell>
          <table:table-cell office:value-type="string" calcext:value-type="string">
            <text:p>13.30543461</text:p>
          </table:table-cell>
          <table:table-cell office:value-type="float" office:value="182856" calcext:value-type="float">
            <text:p>182856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8m</text:p>
          </table:table-cell>
          <table:table-cell table:number-columns-repeated="100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823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.26" calcext:value-type="float">
            <text:p>-6,2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4.1544''</text:p>
          </table:table-cell>
          <table:table-cell office:value-type="string" calcext:value-type="string">
            <text:p>E 013° 18' 19.4172''</text:p>
          </table:table-cell>
          <table:table-cell office:value-type="float" office:value="115.62" calcext:value-type="float">
            <text:p>115,62</text:p>
          </table:table-cell>
          <table:table-cell office:value-type="string" calcext:value-type="string">
            <text:p>43.64004289</text:p>
          </table:table-cell>
          <table:table-cell office:value-type="string" calcext:value-type="string">
            <text:p>13.30539367</text:p>
          </table:table-cell>
          <table:table-cell office:value-type="float" office:value="183213" calcext:value-type="float">
            <text:p>18321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6,2m</text:p>
          </table:table-cell>
          <table:table-cell table:number-columns-repeated="100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824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.79" calcext:value-type="float">
            <text:p>-6,7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1.1740''</text:p>
          </table:table-cell>
          <table:table-cell office:value-type="string" calcext:value-type="string">
            <text:p>E 013° 18' 22.8840''</text:p>
          </table:table-cell>
          <table:table-cell office:value-type="float" office:value="110.16" calcext:value-type="float">
            <text:p>110,16</text:p>
          </table:table-cell>
          <table:table-cell office:value-type="string" calcext:value-type="string">
            <text:p>43.639215</text:p>
          </table:table-cell>
          <table:table-cell office:value-type="string" calcext:value-type="string">
            <text:p>13.30635667</text:p>
          </table:table-cell>
          <table:table-cell office:value-type="float" office:value="190751" calcext:value-type="float">
            <text:p>19075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da monitoraggio gru rimossa</text:p>
          </table:table-cell>
          <table:table-cell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82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.27" calcext:value-type="float">
            <text:p>-13,2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19.9916''</text:p>
          </table:table-cell>
          <table:table-cell office:value-type="string" calcext:value-type="string">
            <text:p>E 013° 18' 41.6988''</text:p>
          </table:table-cell>
          <table:table-cell office:value-type="float" office:value="100.41" calcext:value-type="float">
            <text:p>100,41</text:p>
          </table:table-cell>
          <table:table-cell office:value-type="string" calcext:value-type="string">
            <text:p>43.63888656</text:p>
          </table:table-cell>
          <table:table-cell office:value-type="string" calcext:value-type="string">
            <text:p>13.311583</text:p>
          </table:table-cell>
          <table:table-cell office:value-type="float" office:value="182543" calcext:value-type="float">
            <text:p>18254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LIPY_82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9.36" calcext:value-type="float">
            <text:p>-19,3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2.0680''</text:p>
          </table:table-cell>
          <table:table-cell office:value-type="string" calcext:value-type="string">
            <text:p>E 013° 18' 39.0251''</text:p>
          </table:table-cell>
          <table:table-cell office:value-type="float" office:value="110.88" calcext:value-type="float">
            <text:p>110,88</text:p>
          </table:table-cell>
          <table:table-cell office:value-type="string" calcext:value-type="string">
            <text:p>43.63946333</text:p>
          </table:table-cell>
          <table:table-cell office:value-type="string" calcext:value-type="string">
            <text:p>13.31084031</text:p>
          </table:table-cell>
          <table:table-cell office:value-type="float" office:value="182901" calcext:value-type="float">
            <text:p>18290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"Legambiente" non segnalato</text:p>
          </table:table-cell>
          <table:table-cell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827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2.77" calcext:value-type="float">
            <text:p>-12,7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13.4758''</text:p>
          </table:table-cell>
          <table:table-cell office:value-type="string" calcext:value-type="string">
            <text:p>E 013° 18' 41.2546''</text:p>
          </table:table-cell>
          <table:table-cell office:value-type="float" office:value="93.17" calcext:value-type="float">
            <text:p>93,17</text:p>
          </table:table-cell>
          <table:table-cell office:value-type="string" calcext:value-type="string">
            <text:p>43.63707661</text:p>
          </table:table-cell>
          <table:table-cell office:value-type="string" calcext:value-type="string">
            <text:p>13.31145961</text:p>
          </table:table-cell>
          <table:table-cell office:value-type="float" office:value="181859" calcext:value-type="float">
            <text:p>18185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0,8 m</text:p>
          </table:table-cell>
          <table:table-cell table:number-columns-repeated="100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83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99" calcext:value-type="float">
            <text:p>-3,9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11.5762''</text:p>
          </table:table-cell>
          <table:table-cell office:value-type="string" calcext:value-type="string">
            <text:p>E 013° 18' 44.4454''</text:p>
          </table:table-cell>
          <table:table-cell office:value-type="float" office:value="79.79" calcext:value-type="float">
            <text:p>79,79</text:p>
          </table:table-cell>
          <table:table-cell office:value-type="string" calcext:value-type="string">
            <text:p>43.63654894</text:p>
          </table:table-cell>
          <table:table-cell office:value-type="string" calcext:value-type="string">
            <text:p>13.31234594</text:p>
          </table:table-cell>
          <table:table-cell office:value-type="float" office:value="181150" calcext:value-type="float">
            <text:p>18115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839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.56" calcext:value-type="float">
            <text:p>-10,5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56.3179''</text:p>
          </table:table-cell>
          <table:table-cell office:value-type="string" calcext:value-type="string">
            <text:p>E 013° 20' 04.4554''</text:p>
          </table:table-cell>
          <table:table-cell office:value-type="float" office:value="71.53" calcext:value-type="float">
            <text:p>71,53</text:p>
          </table:table-cell>
          <table:table-cell office:value-type="string" calcext:value-type="string">
            <text:p>43.64897719</text:p>
          </table:table-cell>
          <table:table-cell office:value-type="string" calcext:value-type="string">
            <text:p>13.33457094</text:p>
          </table:table-cell>
          <table:table-cell office:value-type="float" office:value="174211" calcext:value-type="float">
            <text:p>17421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6,8 m</text:p>
          </table:table-cell>
          <table:table-cell table:number-columns-repeated="100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LIPY_840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86" calcext:value-type="float">
            <text:p>-9,8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57.1963''</text:p>
          </table:table-cell>
          <table:table-cell office:value-type="string" calcext:value-type="string">
            <text:p>E 013° 20' 14.1209''</text:p>
          </table:table-cell>
          <table:table-cell office:value-type="float" office:value="64.11" calcext:value-type="float">
            <text:p>64,11</text:p>
          </table:table-cell>
          <table:table-cell office:value-type="string" calcext:value-type="string">
            <text:p>43.64922119</text:p>
          </table:table-cell>
          <table:table-cell office:value-type="string" calcext:value-type="string">
            <text:p>13.33725581</text:p>
          </table:table-cell>
          <table:table-cell office:value-type="float" office:value="173735" calcext:value-type="float">
            <text:p>17373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gru alta 18 m con uno sbraccio di 27 m</text:p>
          </table:table-cell>
          <table:table-cell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9002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4" calcext:value-type="float">
            <text:p>-3,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2.5475''</text:p>
          </table:table-cell>
          <table:table-cell office:value-type="string" calcext:value-type="string">
            <text:p>E 013° 18' 19.4408''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43.63959653</text:p>
          </table:table-cell>
          <table:table-cell office:value-type="string" calcext:value-type="string">
            <text:p>13.30540022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albero rimosso</text:p>
          </table:table-cell>
          <table:table-cell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9003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.45" calcext:value-type="float">
            <text:p>-2,4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00.4449''</text:p>
          </table:table-cell>
          <table:table-cell office:value-type="string" calcext:value-type="string">
            <text:p>E 013° 18' 39.6410''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3.63345692</text:p>
          </table:table-cell>
          <table:table-cell office:value-type="string" calcext:value-type="string">
            <text:p>13.31101139</text:p>
          </table:table-cell>
          <table:table-cell office:value-type="float" office:value="191441" calcext:value-type="float">
            <text:p>19144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0,8 m</text:p>
          </table:table-cell>
          <table:table-cell table:number-columns-repeated="100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9004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.47" calcext:value-type="float">
            <text:p>-5,4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57.6001''</text:p>
          </table:table-cell>
          <table:table-cell office:value-type="string" calcext:value-type="string">
            <text:p>E 013° 18' 40.8784''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43.63266669</text:p>
          </table:table-cell>
          <table:table-cell office:value-type="string" calcext:value-type="string">
            <text:p>13.31135511</text:p>
          </table:table-cell>
          <table:table-cell office:value-type="float" office:value="202457" calcext:value-type="float">
            <text:p>202457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0 m</text:p>
          </table:table-cell>
          <table:table-cell table:number-columns-repeated="100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LIPY_9005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.06" calcext:value-type="float">
            <text:p>-4,0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56.5484''</text:p>
          </table:table-cell>
          <table:table-cell office:value-type="string" calcext:value-type="string">
            <text:p>E 013° 18' 42.6861''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3.63237456</text:p>
          </table:table-cell>
          <table:table-cell office:value-type="string" calcext:value-type="string">
            <text:p>13.31185725</text:p>
          </table:table-cell>
          <table:table-cell office:value-type="float" office:value="202724" calcext:value-type="float">
            <text:p>20272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8 m</text:p>
          </table:table-cell>
          <table:table-cell office:value-type="string" calcext:value-type="string">
            <text:p>da monitoraggio risultano alberi di simili altezze nelle vicinanze </text:p>
          </table:table-cell>
          <table:table-cell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9007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.58" calcext:value-type="float">
            <text:p>-4,5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1.1529''</text:p>
          </table:table-cell>
          <table:table-cell office:value-type="string" calcext:value-type="string">
            <text:p>E 013° 17' 19.7869''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43.61698692</text:p>
          </table:table-cell>
          <table:table-cell office:value-type="string" calcext:value-type="string">
            <text:p>13.28882969</text:p>
          </table:table-cell>
          <table:table-cell office:value-type="float" office:value="100539" calcext:value-type="float">
            <text:p>10053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9m</text:p>
          </table:table-cell>
          <table:table-cell table:number-columns-repeated="100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92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56" calcext:value-type="float">
            <text:p>-9,5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5.9703''</text:p>
          </table:table-cell>
          <table:table-cell office:value-type="string" calcext:value-type="string">
            <text:p>E 013° 18' 22.6776''</text:p>
          </table:table-cell>
          <table:table-cell office:value-type="float" office:value="118.31" calcext:value-type="float">
            <text:p>118,31</text:p>
          </table:table-cell>
          <table:table-cell office:value-type="string" calcext:value-type="string">
            <text:p>43.64054731</text:p>
          </table:table-cell>
          <table:table-cell office:value-type="string" calcext:value-type="string">
            <text:p>13.30629933</text:p>
          </table:table-cell>
          <table:table-cell office:value-type="float" office:value="185350" calcext:value-type="float">
            <text:p>18535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9485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62" calcext:value-type="float">
            <text:p>-3,6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0.1584''</text:p>
          </table:table-cell>
          <table:table-cell office:value-type="string" calcext:value-type="string">
            <text:p>E 013° 17' 21.3400''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43.61671067</text:p>
          </table:table-cell>
          <table:table-cell office:value-type="string" calcext:value-type="string">
            <text:p>13.28926111</text:p>
          </table:table-cell>
          <table:table-cell office:value-type="float" office:value="210012" calcext:value-type="float">
            <text:p>21001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o abbandonato</text:p>
          </table:table-cell>
          <table:table-cell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9490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49" calcext:value-type="float">
            <text:p>-1,4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16.6513''</text:p>
          </table:table-cell>
          <table:table-cell office:value-type="string" calcext:value-type="string">
            <text:p>E 013° 18' 31.6180''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43.63795869</text:p>
          </table:table-cell>
          <table:table-cell office:value-type="string" calcext:value-type="string">
            <text:p>13.30878278</text:p>
          </table:table-cell>
          <table:table-cell office:value-type="float" office:value="112721" calcext:value-type="float">
            <text:p>11272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PY_9519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.26" calcext:value-type="float">
            <text:p>-6,2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14.6060''</text:p>
          </table:table-cell>
          <table:table-cell office:value-type="string" calcext:value-type="string">
            <text:p>E 013° 18' 47.4139''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43.63739056</text:p>
          </table:table-cell>
          <table:table-cell office:value-type="string" calcext:value-type="string">
            <text:p>13.31317053</text:p>
          </table:table-cell>
          <table:table-cell office:value-type="float" office:value="181740" calcext:value-type="float">
            <text:p>18174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14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7.16" calcext:value-type="float">
            <text:p>-27,1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2' 39.5091''</text:p>
          </table:table-cell>
          <table:table-cell office:value-type="string" calcext:value-type="string">
            <text:p>E 013° 14' 04.8048''</text:p>
          </table:table-cell>
          <table:table-cell office:value-type="float" office:value="191.54" calcext:value-type="float">
            <text:p>191,54</text:p>
          </table:table-cell>
          <table:table-cell office:value-type="string" calcext:value-type="string">
            <text:p>43.54430808</text:p>
          </table:table-cell>
          <table:table-cell office:value-type="string" calcext:value-type="string">
            <text:p>13.234668</text:p>
          </table:table-cell>
          <table:table-cell office:value-type="float" office:value="104350" calcext:value-type="float">
            <text:p>10435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7,4 m</text:p>
          </table:table-cell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15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5.36" calcext:value-type="float">
            <text:p>-5,3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05.1827''</text:p>
          </table:table-cell>
          <table:table-cell office:value-type="string" calcext:value-type="string">
            <text:p>E 013° 15' 27.2758''</text:p>
          </table:table-cell>
          <table:table-cell office:value-type="float" office:value="134.94" calcext:value-type="float">
            <text:p>134,94</text:p>
          </table:table-cell>
          <table:table-cell office:value-type="string" calcext:value-type="string">
            <text:p>43.55143964</text:p>
          </table:table-cell>
          <table:table-cell office:value-type="string" calcext:value-type="string">
            <text:p>13.25757661</text:p>
          </table:table-cell>
          <table:table-cell office:value-type="float" office:value="110556" calcext:value-type="float">
            <text:p>110556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B/R sbiadit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06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.23" calcext:value-type="float">
            <text:p>-8,2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4.3867''</text:p>
          </table:table-cell>
          <table:table-cell office:value-type="string" calcext:value-type="string">
            <text:p>E 013° 19' 46.7354''</text:p>
          </table:table-cell>
          <table:table-cell office:value-type="float" office:value="62.02" calcext:value-type="float">
            <text:p>62,02</text:p>
          </table:table-cell>
          <table:table-cell office:value-type="string" calcext:value-type="string">
            <text:p>43.57899631</text:p>
          </table:table-cell>
          <table:table-cell office:value-type="string" calcext:value-type="string">
            <text:p>13.32964872</text:p>
          </table:table-cell>
          <table:table-cell office:value-type="float" office:value="180004" calcext:value-type="float">
            <text:p>18000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07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.39" calcext:value-type="float">
            <text:p>-11,3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9.9351''</text:p>
          </table:table-cell>
          <table:table-cell office:value-type="string" calcext:value-type="string">
            <text:p>E 013° 19' 33.2532''</text:p>
          </table:table-cell>
          <table:table-cell office:value-type="float" office:value="65.19" calcext:value-type="float">
            <text:p>65,19</text:p>
          </table:table-cell>
          <table:table-cell office:value-type="string" calcext:value-type="string">
            <text:p>43.58053753</text:p>
          </table:table-cell>
          <table:table-cell office:value-type="string" calcext:value-type="string">
            <text:p>13.32590367</text:p>
          </table:table-cell>
          <table:table-cell office:value-type="float" office:value="175711" calcext:value-type="float">
            <text:p>17571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08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.96" calcext:value-type="float">
            <text:p>-11,9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5.6872''</text:p>
          </table:table-cell>
          <table:table-cell office:value-type="string" calcext:value-type="string">
            <text:p>E 013° 19' 25.7905''</text:p>
          </table:table-cell>
          <table:table-cell office:value-type="float" office:value="65.76" calcext:value-type="float">
            <text:p>65,76</text:p>
          </table:table-cell>
          <table:table-cell office:value-type="string" calcext:value-type="string">
            <text:p>43.58213533</text:p>
          </table:table-cell>
          <table:table-cell office:value-type="string" calcext:value-type="string">
            <text:p>13.32383069</text:p>
          </table:table-cell>
          <table:table-cell office:value-type="float" office:value="175348" calcext:value-type="float">
            <text:p>175348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08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0.48" calcext:value-type="float">
            <text:p>-10,4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5.6872''</text:p>
          </table:table-cell>
          <table:table-cell office:value-type="string" calcext:value-type="string">
            <text:p>E 013° 19' 25.7905''</text:p>
          </table:table-cell>
          <table:table-cell office:value-type="float" office:value="65.76" calcext:value-type="float">
            <text:p>65,76</text:p>
          </table:table-cell>
          <table:table-cell office:value-type="string" calcext:value-type="string">
            <text:p>43.58213533</text:p>
          </table:table-cell>
          <table:table-cell office:value-type="string" calcext:value-type="string">
            <text:p>13.32383069</text:p>
          </table:table-cell>
          <table:table-cell office:value-type="float" office:value="175348" calcext:value-type="float">
            <text:p>175348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09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.92" calcext:value-type="float">
            <text:p>-8,9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7.3854''</text:p>
          </table:table-cell>
          <table:table-cell office:value-type="string" calcext:value-type="string">
            <text:p>E 013° 19' 10.6068''</text:p>
          </table:table-cell>
          <table:table-cell office:value-type="float" office:value="62.71" calcext:value-type="float">
            <text:p>62,71</text:p>
          </table:table-cell>
          <table:table-cell office:value-type="string" calcext:value-type="string">
            <text:p>43.58538483</text:p>
          </table:table-cell>
          <table:table-cell office:value-type="string" calcext:value-type="string">
            <text:p>13.319613</text:p>
          </table:table-cell>
          <table:table-cell office:value-type="float" office:value="175129" calcext:value-type="float">
            <text:p>17512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09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7.62" calcext:value-type="float">
            <text:p>-7,6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7.3854''</text:p>
          </table:table-cell>
          <table:table-cell office:value-type="string" calcext:value-type="string">
            <text:p>E 013° 19' 10.6068''</text:p>
          </table:table-cell>
          <table:table-cell office:value-type="float" office:value="62.71" calcext:value-type="float">
            <text:p>62,71</text:p>
          </table:table-cell>
          <table:table-cell office:value-type="string" calcext:value-type="string">
            <text:p>43.58538483</text:p>
          </table:table-cell>
          <table:table-cell office:value-type="string" calcext:value-type="string">
            <text:p>13.319613</text:p>
          </table:table-cell>
          <table:table-cell office:value-type="float" office:value="175129" calcext:value-type="float">
            <text:p>17512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10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.34" calcext:value-type="float">
            <text:p>-2,3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5.4052''</text:p>
          </table:table-cell>
          <table:table-cell office:value-type="string" calcext:value-type="string">
            <text:p>E 013° 19' 00.1983''</text:p>
          </table:table-cell>
          <table:table-cell office:value-type="float" office:value="56.13" calcext:value-type="float">
            <text:p>56,13</text:p>
          </table:table-cell>
          <table:table-cell office:value-type="string" calcext:value-type="string">
            <text:p>43.58761256</text:p>
          </table:table-cell>
          <table:table-cell office:value-type="string" calcext:value-type="string">
            <text:p>13.31672175</text:p>
          </table:table-cell>
          <table:table-cell office:value-type="float" office:value="185756" calcext:value-type="float">
            <text:p>185756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10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17" calcext:value-type="float">
            <text:p>-1,1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5.4052''</text:p>
          </table:table-cell>
          <table:table-cell office:value-type="string" calcext:value-type="string">
            <text:p>E 013° 19' 00.1983''</text:p>
          </table:table-cell>
          <table:table-cell office:value-type="float" office:value="56.13" calcext:value-type="float">
            <text:p>56,13</text:p>
          </table:table-cell>
          <table:table-cell office:value-type="string" calcext:value-type="string">
            <text:p>43.58761256</text:p>
          </table:table-cell>
          <table:table-cell office:value-type="string" calcext:value-type="string">
            <text:p>13.31672175</text:p>
          </table:table-cell>
          <table:table-cell office:value-type="float" office:value="185756" calcext:value-type="float">
            <text:p>185756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1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5.05" calcext:value-type="float">
            <text:p>-25,0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7.0013''</text:p>
          </table:table-cell>
          <table:table-cell office:value-type="string" calcext:value-type="string">
            <text:p>E 013° 18' 45.1481''</text:p>
          </table:table-cell>
          <table:table-cell office:value-type="float" office:value="78.85" calcext:value-type="float">
            <text:p>78,85</text:p>
          </table:table-cell>
          <table:table-cell office:value-type="string" calcext:value-type="string">
            <text:p>43.59083369</text:p>
          </table:table-cell>
          <table:table-cell office:value-type="string" calcext:value-type="string">
            <text:p>13.31254114</text:p>
          </table:table-cell>
          <table:table-cell office:value-type="float" office:value="190727" calcext:value-type="float">
            <text:p>190727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12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0.7" calcext:value-type="float">
            <text:p>-30,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4.9614''</text:p>
          </table:table-cell>
          <table:table-cell office:value-type="string" calcext:value-type="string">
            <text:p>E 013° 18' 34.8226''</text:p>
          </table:table-cell>
          <table:table-cell office:value-type="float" office:value="84.5" calcext:value-type="float">
            <text:p>84,5</text:p>
          </table:table-cell>
          <table:table-cell office:value-type="string" calcext:value-type="string">
            <text:p>43.59304483</text:p>
          </table:table-cell>
          <table:table-cell office:value-type="string" calcext:value-type="string">
            <text:p>13.30967294</text:p>
          </table:table-cell>
          <table:table-cell office:value-type="float" office:value="172508" calcext:value-type="float">
            <text:p>172508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R/B sbiadito, vedi riquadro giall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13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5.56" calcext:value-type="float">
            <text:p>-15,5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5.2221''</text:p>
          </table:table-cell>
          <table:table-cell office:value-type="string" calcext:value-type="string">
            <text:p>E 013° 18' 21.5092''</text:p>
          </table:table-cell>
          <table:table-cell office:value-type="float" office:value="69.36" calcext:value-type="float">
            <text:p>69,36</text:p>
          </table:table-cell>
          <table:table-cell office:value-type="string" calcext:value-type="string">
            <text:p>43.59589503</text:p>
          </table:table-cell>
          <table:table-cell office:value-type="string" calcext:value-type="string">
            <text:p>13.30597478</text:p>
          </table:table-cell>
          <table:table-cell office:value-type="float" office:value="193825" calcext:value-type="float">
            <text:p>193825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14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9.52" calcext:value-type="float">
            <text:p>-29,5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2.5485''</text:p>
          </table:table-cell>
          <table:table-cell office:value-type="string" calcext:value-type="string">
            <text:p>E 013° 18' 13.5481''</text:p>
          </table:table-cell>
          <table:table-cell office:value-type="float" office:value="83.31" calcext:value-type="float">
            <text:p>83,31</text:p>
          </table:table-cell>
          <table:table-cell office:value-type="string" calcext:value-type="string">
            <text:p>43.59793014</text:p>
          </table:table-cell>
          <table:table-cell office:value-type="string" calcext:value-type="string">
            <text:p>13.30376336</text:p>
          </table:table-cell>
          <table:table-cell office:value-type="float" office:value="203831" calcext:value-type="float">
            <text:p>20383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15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3.91" calcext:value-type="float">
            <text:p>-23,9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5.5614''</text:p>
          </table:table-cell>
          <table:table-cell office:value-type="string" calcext:value-type="string">
            <text:p>E 013° 17' 59.4688''</text:p>
          </table:table-cell>
          <table:table-cell office:value-type="float" office:value="79.76" calcext:value-type="float">
            <text:p>79,76</text:p>
          </table:table-cell>
          <table:table-cell office:value-type="string" calcext:value-type="string">
            <text:p>43.60154483</text:p>
          </table:table-cell>
          <table:table-cell office:value-type="string" calcext:value-type="string">
            <text:p>13.29985244</text:p>
          </table:table-cell>
          <table:table-cell office:value-type="float" office:value="121703" calcext:value-type="float">
            <text:p>12170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16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65" calcext:value-type="float">
            <text:p>-1,6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9.2199''</text:p>
          </table:table-cell>
          <table:table-cell office:value-type="string" calcext:value-type="string">
            <text:p>E 013° 17' 44.6349''</text:p>
          </table:table-cell>
          <table:table-cell office:value-type="float" office:value="72.09" calcext:value-type="float">
            <text:p>72,09</text:p>
          </table:table-cell>
          <table:table-cell office:value-type="string" calcext:value-type="string">
            <text:p>43.60533886</text:p>
          </table:table-cell>
          <table:table-cell office:value-type="string" calcext:value-type="string">
            <text:p>13.29573192</text:p>
          </table:table-cell>
          <table:table-cell office:value-type="float" office:value="120806" calcext:value-type="float">
            <text:p>120806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69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5.45" calcext:value-type="float">
            <text:p>-15,4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7.6968''</text:p>
          </table:table-cell>
          <table:table-cell office:value-type="string" calcext:value-type="string">
            <text:p>E 013° 19' 38.5469''</text:p>
          </table:table-cell>
          <table:table-cell office:value-type="float" office:value="70.65" calcext:value-type="float">
            <text:p>70,65</text:p>
          </table:table-cell>
          <table:table-cell office:value-type="string" calcext:value-type="string">
            <text:p>43.57436022</text:p>
          </table:table-cell>
          <table:table-cell office:value-type="string" calcext:value-type="string">
            <text:p>13.32737414</text:p>
          </table:table-cell>
          <table:table-cell office:value-type="float" office:value="180218" calcext:value-type="float">
            <text:p>180218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70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.42" calcext:value-type="float">
            <text:p>-11,4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30.5579''</text:p>
          </table:table-cell>
          <table:table-cell office:value-type="string" calcext:value-type="string">
            <text:p>E 013° 19' 20.0274''</text:p>
          </table:table-cell>
          <table:table-cell office:value-type="float" office:value="72.84" calcext:value-type="float">
            <text:p>72,84</text:p>
          </table:table-cell>
          <table:table-cell office:value-type="string" calcext:value-type="string">
            <text:p>43.57515497</text:p>
          </table:table-cell>
          <table:table-cell office:value-type="string" calcext:value-type="string">
            <text:p>13.32222983</text:p>
          </table:table-cell>
          <table:table-cell office:value-type="float" office:value="180303" calcext:value-type="float">
            <text:p>18030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7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41" calcext:value-type="float">
            <text:p>-1,4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36.6516''</text:p>
          </table:table-cell>
          <table:table-cell office:value-type="string" calcext:value-type="string">
            <text:p>E 013° 19' 07.4081''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43.57684767</text:p>
          </table:table-cell>
          <table:table-cell office:value-type="string" calcext:value-type="string">
            <text:p>13.31872447</text:p>
          </table:table-cell>
          <table:table-cell office:value-type="float" office:value="184412" calcext:value-type="float">
            <text:p>184412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73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6.1308''</text:p>
          </table:table-cell>
          <table:table-cell office:value-type="string" calcext:value-type="string">
            <text:p>E 013° 18' 47.7589''</text:p>
          </table:table-cell>
          <table:table-cell office:value-type="float" office:value="74.62" calcext:value-type="float">
            <text:p>74,62</text:p>
          </table:table-cell>
          <table:table-cell office:value-type="string" calcext:value-type="string">
            <text:p>43.57948078</text:p>
          </table:table-cell>
          <table:table-cell office:value-type="string" calcext:value-type="string">
            <text:p>13.31326636</text:p>
          </table:table-cell>
          <table:table-cell office:value-type="float" office:value="184215" calcext:value-type="float">
            <text:p>184215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73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9.61" calcext:value-type="float">
            <text:p>-9,6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6.1308''</text:p>
          </table:table-cell>
          <table:table-cell office:value-type="string" calcext:value-type="string">
            <text:p>E 013° 18' 47.7589''</text:p>
          </table:table-cell>
          <table:table-cell office:value-type="float" office:value="74.62" calcext:value-type="float">
            <text:p>74,62</text:p>
          </table:table-cell>
          <table:table-cell office:value-type="string" calcext:value-type="string">
            <text:p>43.57948078</text:p>
          </table:table-cell>
          <table:table-cell office:value-type="string" calcext:value-type="string">
            <text:p>13.31326636</text:p>
          </table:table-cell>
          <table:table-cell office:value-type="float" office:value="184215" calcext:value-type="float">
            <text:p>184215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74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.63" calcext:value-type="float">
            <text:p>-4,6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4.2966''</text:p>
          </table:table-cell>
          <table:table-cell office:value-type="string" calcext:value-type="string">
            <text:p>E 013° 18' 30.8028''</text:p>
          </table:table-cell>
          <table:table-cell office:value-type="float" office:value="74.45" calcext:value-type="float">
            <text:p>74,45</text:p>
          </table:table-cell>
          <table:table-cell office:value-type="string" calcext:value-type="string">
            <text:p>43.58174906</text:p>
          </table:table-cell>
          <table:table-cell office:value-type="string" calcext:value-type="string">
            <text:p>13.30855633</text:p>
          </table:table-cell>
          <table:table-cell office:value-type="float" office:value="230822" calcext:value-type="float">
            <text:p>23082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74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8.37" calcext:value-type="float">
            <text:p>-8,3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4.2966''</text:p>
          </table:table-cell>
          <table:table-cell office:value-type="string" calcext:value-type="string">
            <text:p>E 013° 18' 30.8028''</text:p>
          </table:table-cell>
          <table:table-cell office:value-type="float" office:value="74.45" calcext:value-type="float">
            <text:p>74,45</text:p>
          </table:table-cell>
          <table:table-cell office:value-type="string" calcext:value-type="string">
            <text:p>43.58174906</text:p>
          </table:table-cell>
          <table:table-cell office:value-type="string" calcext:value-type="string">
            <text:p>13.30855633</text:p>
          </table:table-cell>
          <table:table-cell office:value-type="float" office:value="230822" calcext:value-type="float">
            <text:p>23082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75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.74" calcext:value-type="float">
            <text:p>-11,7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1.4021''</text:p>
          </table:table-cell>
          <table:table-cell office:value-type="string" calcext:value-type="string">
            <text:p>E 013° 18' 15.3447''</text:p>
          </table:table-cell>
          <table:table-cell office:value-type="float" office:value="80.01" calcext:value-type="float">
            <text:p>80,01</text:p>
          </table:table-cell>
          <table:table-cell office:value-type="string" calcext:value-type="string">
            <text:p>43.58650058</text:p>
          </table:table-cell>
          <table:table-cell office:value-type="string" calcext:value-type="string">
            <text:p>13.30426242</text:p>
          </table:table-cell>
          <table:table-cell office:value-type="float" office:value="191613" calcext:value-type="float">
            <text:p>19161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76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foto ND 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0.15" calcext:value-type="float">
            <text:p>-20,1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9.6130''</text:p>
          </table:table-cell>
          <table:table-cell office:value-type="string" calcext:value-type="string">
            <text:p>E 013° 18' 13.3446''</text:p>
          </table:table-cell>
          <table:table-cell office:value-type="float" office:value="83.95" calcext:value-type="float">
            <text:p>83,95</text:p>
          </table:table-cell>
          <table:table-cell office:value-type="string" calcext:value-type="string">
            <text:p>43.58878139</text:p>
          </table:table-cell>
          <table:table-cell office:value-type="string" calcext:value-type="string">
            <text:p>13.30370683</text:p>
          </table:table-cell>
          <table:table-cell office:value-type="float" office:value="191357" calcext:value-type="float">
            <text:p>191357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77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5.01" calcext:value-type="float">
            <text:p>-25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1.2269''</text:p>
          </table:table-cell>
          <table:table-cell office:value-type="string" calcext:value-type="string">
            <text:p>E 013° 18' 13.5116''</text:p>
          </table:table-cell>
          <table:table-cell office:value-type="float" office:value="80.66" calcext:value-type="float">
            <text:p>80,66</text:p>
          </table:table-cell>
          <table:table-cell office:value-type="string" calcext:value-type="string">
            <text:p>43.59200747</text:p>
          </table:table-cell>
          <table:table-cell office:value-type="string" calcext:value-type="string">
            <text:p>13.30375322</text:p>
          </table:table-cell>
          <table:table-cell office:value-type="float" office:value="193207" calcext:value-type="float">
            <text:p>193207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78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4.23" calcext:value-type="float">
            <text:p>-14,2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3.2605''</text:p>
          </table:table-cell>
          <table:table-cell office:value-type="string" calcext:value-type="string">
            <text:p>E 013° 18' 14.0506''</text:p>
          </table:table-cell>
          <table:table-cell office:value-type="float" office:value="68.03" calcext:value-type="float">
            <text:p>68,03</text:p>
          </table:table-cell>
          <table:table-cell office:value-type="string" calcext:value-type="string">
            <text:p>43.59535014</text:p>
          </table:table-cell>
          <table:table-cell office:value-type="string" calcext:value-type="string">
            <text:p>13.30390294</text:p>
          </table:table-cell>
          <table:table-cell office:value-type="float" office:value="193701" calcext:value-type="float">
            <text:p>19370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80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.49" calcext:value-type="float">
            <text:p>-13,4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4.1382''</text:p>
          </table:table-cell>
          <table:table-cell office:value-type="string" calcext:value-type="string">
            <text:p>E 013° 18' 14.5647''</text:p>
          </table:table-cell>
          <table:table-cell office:value-type="float" office:value="67.29" calcext:value-type="float">
            <text:p>67,29</text:p>
          </table:table-cell>
          <table:table-cell office:value-type="string" calcext:value-type="string">
            <text:p>43.59837172</text:p>
          </table:table-cell>
          <table:table-cell office:value-type="string" calcext:value-type="string">
            <text:p>13.30404575</text:p>
          </table:table-cell>
          <table:table-cell office:value-type="float" office:value="203824" calcext:value-type="float">
            <text:p>203824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8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.98" calcext:value-type="float">
            <text:p>-8,9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4.2386''</text:p>
          </table:table-cell>
          <table:table-cell office:value-type="string" calcext:value-type="string">
            <text:p>E 013° 18' 15.0930''</text:p>
          </table:table-cell>
          <table:table-cell office:value-type="float" office:value="62.77" calcext:value-type="float">
            <text:p>62,77</text:p>
          </table:table-cell>
          <table:table-cell office:value-type="string" calcext:value-type="string">
            <text:p>43.60117739</text:p>
          </table:table-cell>
          <table:table-cell office:value-type="string" calcext:value-type="string">
            <text:p>13.3041925</text:p>
          </table:table-cell>
          <table:table-cell office:value-type="float" office:value="122356" calcext:value-type="float">
            <text:p>122356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83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TLC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0.75" calcext:value-type="float">
            <text:p>-0,7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0.3826''</text:p>
          </table:table-cell>
          <table:table-cell office:value-type="string" calcext:value-type="string">
            <text:p>E 013° 18' 18.6203''</text:p>
          </table:table-cell>
          <table:table-cell office:value-type="float" office:value="54.54" calcext:value-type="float">
            <text:p>54,54</text:p>
          </table:table-cell>
          <table:table-cell office:value-type="string" calcext:value-type="string">
            <text:p>43.60843961</text:p>
          </table:table-cell>
          <table:table-cell office:value-type="string" calcext:value-type="string">
            <text:p>13.30517231</text:p>
          </table:table-cell>
          <table:table-cell office:value-type="float" office:value="120417" calcext:value-type="float">
            <text:p>120417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84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.05" calcext:value-type="float">
            <text:p>-10,0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2.6828''</text:p>
          </table:table-cell>
          <table:table-cell office:value-type="string" calcext:value-type="string">
            <text:p>E 013° 18' 32.0264''</text:p>
          </table:table-cell>
          <table:table-cell office:value-type="float" office:value="63.84" calcext:value-type="float">
            <text:p>63,84</text:p>
          </table:table-cell>
          <table:table-cell office:value-type="string" calcext:value-type="string">
            <text:p>43.60907856</text:p>
          </table:table-cell>
          <table:table-cell office:value-type="string" calcext:value-type="string">
            <text:p>13.30889622</text:p>
          </table:table-cell>
          <table:table-cell office:value-type="float" office:value="115808" calcext:value-type="float">
            <text:p>115808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86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0.8" calcext:value-type="float">
            <text:p>-0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51.6366''</text:p>
          </table:table-cell>
          <table:table-cell office:value-type="string" calcext:value-type="string">
            <text:p>E 013° 18' 43.2997''</text:p>
          </table:table-cell>
          <table:table-cell office:value-type="float" office:value="54.59" calcext:value-type="float">
            <text:p>54,59</text:p>
          </table:table-cell>
          <table:table-cell office:value-type="string" calcext:value-type="string">
            <text:p>43.6143435</text:p>
          </table:table-cell>
          <table:table-cell office:value-type="string" calcext:value-type="string">
            <text:p>13.31202769</text:p>
          </table:table-cell>
          <table:table-cell office:value-type="float" office:value="115158" calcext:value-type="float">
            <text:p>115158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89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.53" calcext:value-type="float">
            <text:p>-4,5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2.6796''</text:p>
          </table:table-cell>
          <table:table-cell office:value-type="string" calcext:value-type="string">
            <text:p>E 013° 18' 59.6954''</text:p>
          </table:table-cell>
          <table:table-cell office:value-type="float" office:value="58.32" calcext:value-type="float">
            <text:p>58,32</text:p>
          </table:table-cell>
          <table:table-cell office:value-type="string" calcext:value-type="string">
            <text:p>43.62018878</text:p>
          </table:table-cell>
          <table:table-cell office:value-type="string" calcext:value-type="string">
            <text:p>13.31658206</text:p>
          </table:table-cell>
          <table:table-cell office:value-type="float" office:value="114808" calcext:value-type="float">
            <text:p>114808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97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1.48" calcext:value-type="float">
            <text:p>-11,4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7.6638''</text:p>
          </table:table-cell>
          <table:table-cell office:value-type="string" calcext:value-type="string">
            <text:p>E 013° 19' 40.9426''</text:p>
          </table:table-cell>
          <table:table-cell office:value-type="float" office:value="58.12" calcext:value-type="float">
            <text:p>58,12</text:p>
          </table:table-cell>
          <table:table-cell office:value-type="string" calcext:value-type="string">
            <text:p>43.58823994</text:p>
          </table:table-cell>
          <table:table-cell office:value-type="string" calcext:value-type="string">
            <text:p>13.32803961</text:p>
          </table:table-cell>
          <table:table-cell office:value-type="float" office:value="174128" calcext:value-type="float">
            <text:p>174128</text:p>
          </table:table-cell>
          <table:table-cell table:number-columns-repeated="2"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97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.32" calcext:value-type="float">
            <text:p>-4,3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7.6638''</text:p>
          </table:table-cell>
          <table:table-cell office:value-type="string" calcext:value-type="string">
            <text:p>E 013° 19' 40.9426''</text:p>
          </table:table-cell>
          <table:table-cell office:value-type="float" office:value="58.12" calcext:value-type="float">
            <text:p>58,12</text:p>
          </table:table-cell>
          <table:table-cell office:value-type="string" calcext:value-type="string">
            <text:p>43.58823994</text:p>
          </table:table-cell>
          <table:table-cell office:value-type="string" calcext:value-type="string">
            <text:p>13.32803961</text:p>
          </table:table-cell>
          <table:table-cell office:value-type="float" office:value="174128" calcext:value-type="float">
            <text:p>174128</text:p>
          </table:table-cell>
          <table:table-cell table:number-columns-repeated="2"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98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8.41" calcext:value-type="float">
            <text:p>-8,4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0.2574''</text:p>
          </table:table-cell>
          <table:table-cell office:value-type="string" calcext:value-type="string">
            <text:p>E 013° 19' 28.7952''</text:p>
          </table:table-cell>
          <table:table-cell office:value-type="float" office:value="56.67" calcext:value-type="float">
            <text:p>56,67</text:p>
          </table:table-cell>
          <table:table-cell office:value-type="string" calcext:value-type="string">
            <text:p>43.58896039</text:p>
          </table:table-cell>
          <table:table-cell office:value-type="string" calcext:value-type="string">
            <text:p>13.32466533</text:p>
          </table:table-cell>
          <table:table-cell office:value-type="float" office:value="174549" calcext:value-type="float">
            <text:p>17454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iquadro giall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98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.87" calcext:value-type="float">
            <text:p>-2,8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0.2574''</text:p>
          </table:table-cell>
          <table:table-cell office:value-type="string" calcext:value-type="string">
            <text:p>E 013° 19' 28.7952''</text:p>
          </table:table-cell>
          <table:table-cell office:value-type="float" office:value="56.67" calcext:value-type="float">
            <text:p>56,67</text:p>
          </table:table-cell>
          <table:table-cell office:value-type="string" calcext:value-type="string">
            <text:p>43.58896039</text:p>
          </table:table-cell>
          <table:table-cell office:value-type="string" calcext:value-type="string">
            <text:p>13.32466533</text:p>
          </table:table-cell>
          <table:table-cell office:value-type="float" office:value="174549" calcext:value-type="float">
            <text:p>17454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iquadro giall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99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8.86" calcext:value-type="float">
            <text:p>-8,8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2.6447''</text:p>
          </table:table-cell>
          <table:table-cell office:value-type="string" calcext:value-type="string">
            <text:p>E 013° 19' 17.5522''</text:p>
          </table:table-cell>
          <table:table-cell office:value-type="float" office:value="58.63" calcext:value-type="float">
            <text:p>58,63</text:p>
          </table:table-cell>
          <table:table-cell office:value-type="string" calcext:value-type="string">
            <text:p>43.58962353</text:p>
          </table:table-cell>
          <table:table-cell office:value-type="string" calcext:value-type="string">
            <text:p>13.32154228</text:p>
          </table:table-cell>
          <table:table-cell office:value-type="float" office:value="174849" calcext:value-type="float">
            <text:p>17484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299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.83" calcext:value-type="float">
            <text:p>-4,8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2.6447''</text:p>
          </table:table-cell>
          <table:table-cell office:value-type="string" calcext:value-type="string">
            <text:p>E 013° 19' 17.5522''</text:p>
          </table:table-cell>
          <table:table-cell office:value-type="float" office:value="58.63" calcext:value-type="float">
            <text:p>58,63</text:p>
          </table:table-cell>
          <table:table-cell office:value-type="string" calcext:value-type="string">
            <text:p>43.58962353</text:p>
          </table:table-cell>
          <table:table-cell office:value-type="string" calcext:value-type="string">
            <text:p>13.32154228</text:p>
          </table:table-cell>
          <table:table-cell office:value-type="float" office:value="174849" calcext:value-type="float">
            <text:p>17484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300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37" calcext:value-type="float">
            <text:p>-3,3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6.3020''</text:p>
          </table:table-cell>
          <table:table-cell office:value-type="string" calcext:value-type="string">
            <text:p>E 013° 18' 45.2923''</text:p>
          </table:table-cell>
          <table:table-cell office:value-type="float" office:value="57.17" calcext:value-type="float">
            <text:p>57,17</text:p>
          </table:table-cell>
          <table:table-cell office:value-type="string" calcext:value-type="string">
            <text:p>43.59063944</text:p>
          </table:table-cell>
          <table:table-cell office:value-type="string" calcext:value-type="string">
            <text:p>13.31258119</text:p>
          </table:table-cell>
          <table:table-cell office:value-type="float" office:value="190643" calcext:value-type="float">
            <text:p>19064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30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.76" calcext:value-type="float">
            <text:p>-6,7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7.2678''</text:p>
          </table:table-cell>
          <table:table-cell office:value-type="string" calcext:value-type="string">
            <text:p>E 013° 18' 36.8123''</text:p>
          </table:table-cell>
          <table:table-cell office:value-type="float" office:value="60.56" calcext:value-type="float">
            <text:p>60,56</text:p>
          </table:table-cell>
          <table:table-cell office:value-type="string" calcext:value-type="string">
            <text:p>43.59090772</text:p>
          </table:table-cell>
          <table:table-cell office:value-type="string" calcext:value-type="string">
            <text:p>13.31022564</text:p>
          </table:table-cell>
          <table:table-cell office:value-type="float" office:value="154852" calcext:value-type="float">
            <text:p>15485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302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6.11" calcext:value-type="float">
            <text:p>-16,1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4.7683''</text:p>
          </table:table-cell>
          <table:table-cell office:value-type="string" calcext:value-type="string">
            <text:p>E 013° 18' 28.3271''</text:p>
          </table:table-cell>
          <table:table-cell office:value-type="float" office:value="69.9" calcext:value-type="float">
            <text:p>69,9</text:p>
          </table:table-cell>
          <table:table-cell office:value-type="string" calcext:value-type="string">
            <text:p>43.59021342</text:p>
          </table:table-cell>
          <table:table-cell office:value-type="string" calcext:value-type="string">
            <text:p>13.30786864</text:p>
          </table:table-cell>
          <table:table-cell office:value-type="float" office:value="173339" calcext:value-type="float">
            <text:p>17333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314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1.16" calcext:value-type="float">
            <text:p>-11,1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0.4532''</text:p>
          </table:table-cell>
          <table:table-cell office:value-type="string" calcext:value-type="string">
            <text:p>E 013° 19' 46.3312''</text:p>
          </table:table-cell>
          <table:table-cell office:value-type="float" office:value="50.79" calcext:value-type="float">
            <text:p>50,79</text:p>
          </table:table-cell>
          <table:table-cell office:value-type="string" calcext:value-type="string">
            <text:p>43.59457033</text:p>
          </table:table-cell>
          <table:table-cell office:value-type="string" calcext:value-type="string">
            <text:p>13.32953644</text:p>
          </table:table-cell>
          <table:table-cell office:value-type="float" office:value="170520" calcext:value-type="float">
            <text:p>170520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316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TLC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1" calcext:value-type="float">
            <text:p>-9,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6.7580''</text:p>
          </table:table-cell>
          <table:table-cell office:value-type="string" calcext:value-type="string">
            <text:p>E 013° 19' 13.7911''</text:p>
          </table:table-cell>
          <table:table-cell office:value-type="float" office:value="62.89" calcext:value-type="float">
            <text:p>62,89</text:p>
          </table:table-cell>
          <table:table-cell office:value-type="string" calcext:value-type="string">
            <text:p>43.59909944</text:p>
          </table:table-cell>
          <table:table-cell office:value-type="string" calcext:value-type="string">
            <text:p>13.32049753</text:p>
          </table:table-cell>
          <table:table-cell office:value-type="float" office:value="113343" calcext:value-type="float">
            <text:p>113343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R/B sbiadit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317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2" calcext:value-type="float">
            <text:p>-1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4.0891''</text:p>
          </table:table-cell>
          <table:table-cell office:value-type="string" calcext:value-type="string">
            <text:p>E 013° 18' 51.5315'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3.60391364</text:p>
          </table:table-cell>
          <table:table-cell office:value-type="string" calcext:value-type="string">
            <text:p>13.31431431</text:p>
          </table:table-cell>
          <table:table-cell office:value-type="float" office:value="155140" calcext:value-type="float">
            <text:p>155140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318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9.42" calcext:value-type="float">
            <text:p>-9,4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6.4351''</text:p>
          </table:table-cell>
          <table:table-cell office:value-type="string" calcext:value-type="string">
            <text:p>E 013° 19' 40.4402''</text:p>
          </table:table-cell>
          <table:table-cell office:value-type="float" office:value="51.22" calcext:value-type="float">
            <text:p>51,22</text:p>
          </table:table-cell>
          <table:table-cell office:value-type="string" calcext:value-type="string">
            <text:p>43.59345419</text:p>
          </table:table-cell>
          <table:table-cell office:value-type="string" calcext:value-type="string">
            <text:p>13.32790006</text:p>
          </table:table-cell>
          <table:table-cell office:value-type="float" office:value="171409" calcext:value-type="float">
            <text:p>171409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319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9.93" calcext:value-type="float">
            <text:p>-9,9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7.4675''</text:p>
          </table:table-cell>
          <table:table-cell office:value-type="string" calcext:value-type="string">
            <text:p>E 013° 19' 33.6649''</text:p>
          </table:table-cell>
          <table:table-cell office:value-type="float" office:value="52.75" calcext:value-type="float">
            <text:p>52,75</text:p>
          </table:table-cell>
          <table:table-cell office:value-type="string" calcext:value-type="string">
            <text:p>43.59374097</text:p>
          </table:table-cell>
          <table:table-cell office:value-type="string" calcext:value-type="string">
            <text:p>13.32601803</text:p>
          </table:table-cell>
          <table:table-cell office:value-type="float" office:value="171655" calcext:value-type="float">
            <text:p>171655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320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0.23" calcext:value-type="float">
            <text:p>-0,2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3.1767''</text:p>
          </table:table-cell>
          <table:table-cell office:value-type="string" calcext:value-type="string">
            <text:p>E 013° 19' 28.0929''</text:p>
          </table:table-cell>
          <table:table-cell office:value-type="float" office:value="54.02" calcext:value-type="float">
            <text:p>54,02</text:p>
          </table:table-cell>
          <table:table-cell office:value-type="string" calcext:value-type="string">
            <text:p>43.59254908</text:p>
          </table:table-cell>
          <table:table-cell office:value-type="string" calcext:value-type="string">
            <text:p>13.32447025</text:p>
          </table:table-cell>
          <table:table-cell office:value-type="float" office:value="172123" calcext:value-type="float">
            <text:p>172123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320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9.02" calcext:value-type="float">
            <text:p>-9,0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3.1767''</text:p>
          </table:table-cell>
          <table:table-cell office:value-type="string" calcext:value-type="string">
            <text:p>E 013° 19' 28.0929''</text:p>
          </table:table-cell>
          <table:table-cell office:value-type="float" office:value="54.02" calcext:value-type="float">
            <text:p>54,02</text:p>
          </table:table-cell>
          <table:table-cell office:value-type="string" calcext:value-type="string">
            <text:p>43.59254908</text:p>
          </table:table-cell>
          <table:table-cell office:value-type="string" calcext:value-type="string">
            <text:p>13.32447025</text:p>
          </table:table-cell>
          <table:table-cell office:value-type="float" office:value="172123" calcext:value-type="float">
            <text:p>172123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321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82" calcext:value-type="float">
            <text:p>-9,8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1.8123''</text:p>
          </table:table-cell>
          <table:table-cell office:value-type="string" calcext:value-type="string">
            <text:p>E 013° 19' 29.2161''</text:p>
          </table:table-cell>
          <table:table-cell office:value-type="float" office:value="63.61" calcext:value-type="float">
            <text:p>63,61</text:p>
          </table:table-cell>
          <table:table-cell office:value-type="string" calcext:value-type="string">
            <text:p>43.59217008</text:p>
          </table:table-cell>
          <table:table-cell office:value-type="string" calcext:value-type="string">
            <text:p>13.32478225</text:p>
          </table:table-cell>
          <table:table-cell office:value-type="float" office:value="172435" calcext:value-type="float">
            <text:p>172435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321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8.46" calcext:value-type="float">
            <text:p>-18,4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1.8123''</text:p>
          </table:table-cell>
          <table:table-cell office:value-type="string" calcext:value-type="string">
            <text:p>E 013° 19' 29.2161''</text:p>
          </table:table-cell>
          <table:table-cell office:value-type="float" office:value="63.61" calcext:value-type="float">
            <text:p>63,61</text:p>
          </table:table-cell>
          <table:table-cell office:value-type="string" calcext:value-type="string">
            <text:p>43.59217008</text:p>
          </table:table-cell>
          <table:table-cell office:value-type="string" calcext:value-type="string">
            <text:p>13.32478225</text:p>
          </table:table-cell>
          <table:table-cell office:value-type="float" office:value="172435" calcext:value-type="float">
            <text:p>172435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322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TLC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.73" calcext:value-type="float">
            <text:p>-6,7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3.7605''</text:p>
          </table:table-cell>
          <table:table-cell office:value-type="string" calcext:value-type="string">
            <text:p>E 013° 18' 18.0304''</text:p>
          </table:table-cell>
          <table:table-cell office:value-type="float" office:value="60.53" calcext:value-type="float">
            <text:p>60,53</text:p>
          </table:table-cell>
          <table:table-cell office:value-type="string" calcext:value-type="string">
            <text:p>43.60660014</text:p>
          </table:table-cell>
          <table:table-cell office:value-type="string" calcext:value-type="string">
            <text:p>13.30500844</text:p>
          </table:table-cell>
          <table:table-cell office:value-type="float" office:value="120329" calcext:value-type="float">
            <text:p>12032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32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89" calcext:value-type="float">
            <text:p>-1,8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1.6682''</text:p>
          </table:table-cell>
          <table:table-cell office:value-type="string" calcext:value-type="string">
            <text:p>E 013° 18' 54.8063''</text:p>
          </table:table-cell>
          <table:table-cell office:value-type="float" office:value="55.69" calcext:value-type="float">
            <text:p>55,69</text:p>
          </table:table-cell>
          <table:table-cell office:value-type="string" calcext:value-type="string">
            <text:p>43.59768561</text:p>
          </table:table-cell>
          <table:table-cell office:value-type="string" calcext:value-type="string">
            <text:p>13.31522397</text:p>
          </table:table-cell>
          <table:table-cell office:value-type="float" office:value="202749" calcext:value-type="float">
            <text:p>20274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340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.33" calcext:value-type="float">
            <text:p>-7,3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2.7839''</text:p>
          </table:table-cell>
          <table:table-cell office:value-type="string" calcext:value-type="string">
            <text:p>E 013° 18' 50.9282''</text:p>
          </table:table-cell>
          <table:table-cell office:value-type="float" office:value="61.12" calcext:value-type="float">
            <text:p>61,12</text:p>
          </table:table-cell>
          <table:table-cell office:value-type="string" calcext:value-type="string">
            <text:p>43.59799553</text:p>
          </table:table-cell>
          <table:table-cell office:value-type="string" calcext:value-type="string">
            <text:p>13.31414672</text:p>
          </table:table-cell>
          <table:table-cell office:value-type="float" office:value="203005" calcext:value-type="float">
            <text:p>20300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iquadro giall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347_134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.02" calcext:value-type="float">
            <text:p>-2,0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9.4259''</text:p>
          </table:table-cell>
          <table:table-cell office:value-type="string" calcext:value-type="string">
            <text:p>E 013° 19' 38.3794''</text:p>
          </table:table-cell>
          <table:table-cell office:value-type="float" office:value="55.81" calcext:value-type="float">
            <text:p>55,81</text:p>
          </table:table-cell>
          <table:table-cell office:value-type="string" calcext:value-type="string">
            <text:p>43.60261831</text:p>
          </table:table-cell>
          <table:table-cell office:value-type="string" calcext:value-type="string">
            <text:p>13.32732761</text:p>
          </table:table-cell>
          <table:table-cell office:value-type="float" office:value="164346" calcext:value-type="float">
            <text:p>164346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50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.16" calcext:value-type="float">
            <text:p>-5,1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4.7379''</text:p>
          </table:table-cell>
          <table:table-cell office:value-type="string" calcext:value-type="string">
            <text:p>E 013° 18' 21.3586''</text:p>
          </table:table-cell>
          <table:table-cell office:value-type="float" office:value="58.96" calcext:value-type="float">
            <text:p>58,96</text:p>
          </table:table-cell>
          <table:table-cell office:value-type="string" calcext:value-type="string">
            <text:p>43.60409386</text:p>
          </table:table-cell>
          <table:table-cell office:value-type="string" calcext:value-type="string">
            <text:p>13.30593294</text:p>
          </table:table-cell>
          <table:table-cell office:value-type="float" office:value="120121" calcext:value-type="float">
            <text:p>12012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LIPY_1517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torre fa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9.28" calcext:value-type="float">
            <text:p>-9,2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2.5971''</text:p>
          </table:table-cell>
          <table:table-cell office:value-type="string" calcext:value-type="string">
            <text:p>E 013° 19' 40.7276''</text:p>
          </table:table-cell>
          <table:table-cell office:value-type="float" office:value="49.41" calcext:value-type="float">
            <text:p>49,41</text:p>
          </table:table-cell>
          <table:table-cell office:value-type="string" calcext:value-type="string">
            <text:p>43.59516586</text:p>
          </table:table-cell>
          <table:table-cell office:value-type="string" calcext:value-type="string">
            <text:p>13.32797989</text:p>
          </table:table-cell>
          <table:table-cell office:value-type="float" office:value="171038" calcext:value-type="float">
            <text:p>171038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torre faro rimossa,vedi riquadro giall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1518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torre fa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7.92" calcext:value-type="float">
            <text:p>-7,9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0.7821''</text:p>
          </table:table-cell>
          <table:table-cell office:value-type="string" calcext:value-type="string">
            <text:p>E 013° 19' 35.7964''</text:p>
          </table:table-cell>
          <table:table-cell office:value-type="float" office:value="49.46" calcext:value-type="float">
            <text:p>49,46</text:p>
          </table:table-cell>
          <table:table-cell office:value-type="string" calcext:value-type="string">
            <text:p>43.59466169</text:p>
          </table:table-cell>
          <table:table-cell office:value-type="string" calcext:value-type="string">
            <text:p>13.32661011</text:p>
          </table:table-cell>
          <table:table-cell office:value-type="float" office:value="165843" calcext:value-type="float">
            <text:p>165843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torre faro rimossa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2018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0.64" calcext:value-type="float">
            <text:p>-0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9.8634''</text:p>
          </table:table-cell>
          <table:table-cell office:value-type="string" calcext:value-type="string">
            <text:p>E 013° 19' 29.3466''</text:p>
          </table:table-cell>
          <table:table-cell office:value-type="float" office:value="54.43" calcext:value-type="float">
            <text:p>54,43</text:p>
          </table:table-cell>
          <table:table-cell office:value-type="string" calcext:value-type="string">
            <text:p>43.59162872</text:p>
          </table:table-cell>
          <table:table-cell office:value-type="string" calcext:value-type="string">
            <text:p>13.3248185</text:p>
          </table:table-cell>
          <table:table-cell office:value-type="float" office:value="172517" calcext:value-type="float">
            <text:p>172517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2018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8.8" calcext:value-type="float">
            <text:p>-8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9.8634''</text:p>
          </table:table-cell>
          <table:table-cell office:value-type="string" calcext:value-type="string">
            <text:p>E 013° 19' 29.3466''</text:p>
          </table:table-cell>
          <table:table-cell office:value-type="float" office:value="54.43" calcext:value-type="float">
            <text:p>54,43</text:p>
          </table:table-cell>
          <table:table-cell office:value-type="string" calcext:value-type="string">
            <text:p>43.59162872</text:p>
          </table:table-cell>
          <table:table-cell office:value-type="string" calcext:value-type="string">
            <text:p>13.3248185</text:p>
          </table:table-cell>
          <table:table-cell office:value-type="float" office:value="172517" calcext:value-type="float">
            <text:p>172517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2021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5" calcext:value-type="float">
            <text:p>-3,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7.5805''</text:p>
          </table:table-cell>
          <table:table-cell office:value-type="string" calcext:value-type="string">
            <text:p>E 013° 19' 31.8382''</text:p>
          </table:table-cell>
          <table:table-cell office:value-type="float" office:value="46.64" calcext:value-type="float">
            <text:p>46,64</text:p>
          </table:table-cell>
          <table:table-cell office:value-type="string" calcext:value-type="string">
            <text:p>43.59377236</text:p>
          </table:table-cell>
          <table:table-cell office:value-type="string" calcext:value-type="string">
            <text:p>13.32551061</text:p>
          </table:table-cell>
          <table:table-cell office:value-type="float" office:value="173337" calcext:value-type="float">
            <text:p>173337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2027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.9" calcext:value-type="float">
            <text:p>-2,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4.1376''</text:p>
          </table:table-cell>
          <table:table-cell office:value-type="string" calcext:value-type="string">
            <text:p>E 013° 18' 39.8625''</text:p>
          </table:table-cell>
          <table:table-cell office:value-type="float" office:value="56.7" calcext:value-type="float">
            <text:p>56,7</text:p>
          </table:table-cell>
          <table:table-cell office:value-type="string" calcext:value-type="string">
            <text:p>43.592816</text:p>
          </table:table-cell>
          <table:table-cell office:value-type="string" calcext:value-type="string">
            <text:p>13.31107292</text:p>
          </table:table-cell>
          <table:table-cell office:value-type="float" office:value="172044" calcext:value-type="float">
            <text:p>172044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2032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.37" calcext:value-type="float">
            <text:p>-2,3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9.6488''</text:p>
          </table:table-cell>
          <table:table-cell office:value-type="string" calcext:value-type="string">
            <text:p>E 013° 17' 48.4137''</text:p>
          </table:table-cell>
          <table:table-cell office:value-type="float" office:value="75.25" calcext:value-type="float">
            <text:p>75,25</text:p>
          </table:table-cell>
          <table:table-cell office:value-type="string" calcext:value-type="string">
            <text:p>43.59712467</text:p>
          </table:table-cell>
          <table:table-cell office:value-type="string" calcext:value-type="string">
            <text:p>13.29678158</text:p>
          </table:table-cell>
          <table:table-cell office:value-type="float" office:value="195120" calcext:value-type="float">
            <text:p>195120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2034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.55" calcext:value-type="float">
            <text:p>-4,5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1.8592''</text:p>
          </table:table-cell>
          <table:table-cell office:value-type="string" calcext:value-type="string">
            <text:p>E 013° 17' 49.7284''</text:p>
          </table:table-cell>
          <table:table-cell office:value-type="float" office:value="75.18" calcext:value-type="float">
            <text:p>75,18</text:p>
          </table:table-cell>
          <table:table-cell office:value-type="string" calcext:value-type="string">
            <text:p>43.59773867</text:p>
          </table:table-cell>
          <table:table-cell office:value-type="string" calcext:value-type="string">
            <text:p>13.29714678</text:p>
          </table:table-cell>
          <table:table-cell office:value-type="float" office:value="194459" calcext:value-type="float">
            <text:p>194459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2035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.27" calcext:value-type="float">
            <text:p>-2,2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1.8918''</text:p>
          </table:table-cell>
          <table:table-cell office:value-type="string" calcext:value-type="string">
            <text:p>E 013° 17' 45.7222''</text:p>
          </table:table-cell>
          <table:table-cell office:value-type="float" office:value="77.26" calcext:value-type="float">
            <text:p>77,26</text:p>
          </table:table-cell>
          <table:table-cell office:value-type="string" calcext:value-type="string">
            <text:p>43.59774772</text:p>
          </table:table-cell>
          <table:table-cell office:value-type="string" calcext:value-type="string">
            <text:p>13.29603394</text:p>
          </table:table-cell>
          <table:table-cell office:value-type="float" office:value="194615" calcext:value-type="float">
            <text:p>194615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5019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02" calcext:value-type="float">
            <text:p>-3,0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6.1085''</text:p>
          </table:table-cell>
          <table:table-cell office:value-type="string" calcext:value-type="string">
            <text:p>E 013° 19' 37.9606''</text:p>
          </table:table-cell>
          <table:table-cell office:value-type="float" office:value="45.38" calcext:value-type="float">
            <text:p>45,38</text:p>
          </table:table-cell>
          <table:table-cell office:value-type="string" calcext:value-type="string">
            <text:p>43.59336347</text:p>
          </table:table-cell>
          <table:table-cell office:value-type="string" calcext:value-type="string">
            <text:p>13.32721128</text:p>
          </table:table-cell>
          <table:table-cell office:value-type="float" office:value="171530" calcext:value-type="float">
            <text:p>171530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7027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91" calcext:value-type="float">
            <text:p>-3,9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0.5808''</text:p>
          </table:table-cell>
          <table:table-cell office:value-type="string" calcext:value-type="string">
            <text:p>E 013° 19' 22.9155''</text:p>
          </table:table-cell>
          <table:table-cell office:value-type="float" office:value="57.7" calcext:value-type="float">
            <text:p>57,7</text:p>
          </table:table-cell>
          <table:table-cell office:value-type="string" calcext:value-type="string">
            <text:p>43.60016133</text:p>
          </table:table-cell>
          <table:table-cell office:value-type="string" calcext:value-type="string">
            <text:p>13.32303208</text:p>
          </table:table-cell>
          <table:table-cell office:value-type="float" office:value="165110" calcext:value-type="float">
            <text:p>165110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LIPY_837_83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ciminiera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6.22" calcext:value-type="float">
            <text:p>-26,2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8.2802''</text:p>
          </table:table-cell>
          <table:table-cell office:value-type="string" calcext:value-type="string">
            <text:p>E 013° 19' 58.0599''</text:p>
          </table:table-cell>
          <table:table-cell office:value-type="float" office:value="80.01" calcext:value-type="float">
            <text:p>80,01</text:p>
          </table:table-cell>
          <table:table-cell office:value-type="string" calcext:value-type="string">
            <text:p>43.61063339</text:p>
          </table:table-cell>
          <table:table-cell office:value-type="string" calcext:value-type="string">
            <text:p>13.33279442</text:p>
          </table:table-cell>
          <table:table-cell office:value-type="float" office:value="163625" calcext:value-type="float">
            <text:p>16362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 </text:p>
          </table:table-cell>
          <table:table-cell/>
          <table:table-cell office:value-type="string" calcext:value-type="string">
            <text:p>da controllare l'efettivo funzionamento delle luci</text:p>
          </table:table-cell>
          <table:table-cell table:number-columns-repeated="1005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LIPY_837_83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ciminiera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4.38" calcext:value-type="float">
            <text:p>-24,3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8.2794''</text:p>
          </table:table-cell>
          <table:table-cell office:value-type="string" calcext:value-type="string">
            <text:p>E 013° 19' 58.0647''</text:p>
          </table:table-cell>
          <table:table-cell office:value-type="float" office:value="78.18" calcext:value-type="float">
            <text:p>78,18</text:p>
          </table:table-cell>
          <table:table-cell office:value-type="string" calcext:value-type="string">
            <text:p>43.61063317</text:p>
          </table:table-cell>
          <table:table-cell office:value-type="string" calcext:value-type="string">
            <text:p>13.33279575</text:p>
          </table:table-cell>
          <table:table-cell office:value-type="float" office:value="163625" calcext:value-type="float">
            <text:p>163625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da controllare l'efettivo funzionamento delle luci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9011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0.21" calcext:value-type="float">
            <text:p>-0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1.4562''</text:p>
          </table:table-cell>
          <table:table-cell office:value-type="string" calcext:value-type="string">
            <text:p>E 013° 18' 29.8840''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43.6004045</text:p>
          </table:table-cell>
          <table:table-cell office:value-type="string" calcext:value-type="string">
            <text:p>13.30830111</text:p>
          </table:table-cell>
          <table:table-cell office:value-type="float" office:value="180308" calcext:value-type="float">
            <text:p>180308</text:p>
          </table:table-cell>
          <table:table-cell table:number-columns-repeated="2"/>
          <table:table-cell office:value-type="string" calcext:value-type="string">
            <text:p>23,2 m</text:p>
          </table:table-cell>
          <table:table-cell table:number-columns-repeated="100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916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.53" calcext:value-type="float">
            <text:p>-5,5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7.6988''</text:p>
          </table:table-cell>
          <table:table-cell office:value-type="string" calcext:value-type="string">
            <text:p>E 013° 20' 10.3750''</text:p>
          </table:table-cell>
          <table:table-cell office:value-type="float" office:value="59.32" calcext:value-type="float">
            <text:p>59,32</text:p>
          </table:table-cell>
          <table:table-cell office:value-type="string" calcext:value-type="string">
            <text:p>43.61324967</text:p>
          </table:table-cell>
          <table:table-cell office:value-type="string" calcext:value-type="string">
            <text:p>13.33621528</text:p>
          </table:table-cell>
          <table:table-cell office:value-type="float" office:value="163214" calcext:value-type="float">
            <text:p>16321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917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53" calcext:value-type="float">
            <text:p>-1,5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57.1914''</text:p>
          </table:table-cell>
          <table:table-cell office:value-type="string" calcext:value-type="string">
            <text:p>E 013° 20' 05.9859''</text:p>
          </table:table-cell>
          <table:table-cell office:value-type="float" office:value="55.33" calcext:value-type="float">
            <text:p>55,33</text:p>
          </table:table-cell>
          <table:table-cell office:value-type="string" calcext:value-type="string">
            <text:p>43.6158865</text:p>
          </table:table-cell>
          <table:table-cell office:value-type="string" calcext:value-type="string">
            <text:p>13.33499608</text:p>
          </table:table-cell>
          <table:table-cell office:value-type="float" office:value="162843" calcext:value-type="float">
            <text:p>16284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9314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37" calcext:value-type="float">
            <text:p>-9,3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9.2248''</text:p>
          </table:table-cell>
          <table:table-cell office:value-type="string" calcext:value-type="string">
            <text:p>E 013° 18' 41.6553''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3.583118</text:p>
          </table:table-cell>
          <table:table-cell office:value-type="string" calcext:value-type="string">
            <text:p>13.31157092</text:p>
          </table:table-cell>
          <table:table-cell office:value-type="float" office:value="181900" calcext:value-type="float">
            <text:p>18190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9314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2.27" calcext:value-type="float">
            <text:p>-2,2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9.2248''</text:p>
          </table:table-cell>
          <table:table-cell office:value-type="string" calcext:value-type="string">
            <text:p>E 013° 18' 41.6553''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3.583118</text:p>
          </table:table-cell>
          <table:table-cell office:value-type="string" calcext:value-type="string">
            <text:p>13.31157092</text:p>
          </table:table-cell>
          <table:table-cell office:value-type="float" office:value="185046" calcext:value-type="float">
            <text:p>18504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9315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.21" calcext:value-type="float">
            <text:p>-13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8.8395''</text:p>
          </table:table-cell>
          <table:table-cell office:value-type="string" calcext:value-type="string">
            <text:p>E 013° 18' 36.6508''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43.58578875</text:p>
          </table:table-cell>
          <table:table-cell office:value-type="string" calcext:value-type="string">
            <text:p>13.31018078</text:p>
          </table:table-cell>
          <table:table-cell office:value-type="float" office:value="185412" calcext:value-type="float">
            <text:p>18541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9316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4.21" calcext:value-type="float">
            <text:p>-14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6.5781''</text:p>
          </table:table-cell>
          <table:table-cell office:value-type="string" calcext:value-type="string">
            <text:p>E 013° 18' 32.6679''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43.58793836</text:p>
          </table:table-cell>
          <table:table-cell office:value-type="string" calcext:value-type="string">
            <text:p>13.30907442</text:p>
          </table:table-cell>
          <table:table-cell office:value-type="float" office:value="191036" calcext:value-type="float">
            <text:p>19103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9390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.21" calcext:value-type="float">
            <text:p>-5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6.7930''</text:p>
          </table:table-cell>
          <table:table-cell office:value-type="string" calcext:value-type="string">
            <text:p>E 013° 18' 46.0673''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43.59633139</text:p>
          </table:table-cell>
          <table:table-cell office:value-type="string" calcext:value-type="string">
            <text:p>13.31279647</text:p>
          </table:table-cell>
          <table:table-cell office:value-type="float" office:value="203131" calcext:value-type="float">
            <text:p>20313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9393_ENAV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Antenna ecc..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65" calcext:value-type="float">
            <text:p>-1,6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2.5312''</text:p>
          </table:table-cell>
          <table:table-cell office:value-type="string" calcext:value-type="string">
            <text:p>E 013° 18' 02.3602''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43.59236978</text:p>
          </table:table-cell>
          <table:table-cell office:value-type="string" calcext:value-type="string">
            <text:p>13.30065561</text:p>
          </table:table-cell>
          <table:table-cell office:value-type="float" office:value="192857" calcext:value-type="float">
            <text:p>19285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9399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6.21" calcext:value-type="float">
            <text:p>-16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0.0941''</text:p>
          </table:table-cell>
          <table:table-cell office:value-type="string" calcext:value-type="string">
            <text:p>E 013° 18' 32.6644''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3.59169281</text:p>
          </table:table-cell>
          <table:table-cell office:value-type="string" calcext:value-type="string">
            <text:p>13.30907344</text:p>
          </table:table-cell>
          <table:table-cell office:value-type="float" office:value="172606" calcext:value-type="float">
            <text:p>17260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9401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.21" calcext:value-type="float">
            <text:p>-10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8.9036''</text:p>
          </table:table-cell>
          <table:table-cell office:value-type="string" calcext:value-type="string">
            <text:p>E 013° 18' 39.7207''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43.59413989</text:p>
          </table:table-cell>
          <table:table-cell office:value-type="string" calcext:value-type="string">
            <text:p>13.31103353</text:p>
          </table:table-cell>
          <table:table-cell office:value-type="float" office:value="171757" calcext:value-type="float">
            <text:p>17175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9403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.21" calcext:value-type="float">
            <text:p>-5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5.5072''</text:p>
          </table:table-cell>
          <table:table-cell office:value-type="string" calcext:value-type="string">
            <text:p>E 013° 18' 52.3257''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43.59041867</text:p>
          </table:table-cell>
          <table:table-cell office:value-type="string" calcext:value-type="string">
            <text:p>13.31453492</text:p>
          </table:table-cell>
          <table:table-cell office:value-type="float" office:value="190217" calcext:value-type="float">
            <text:p>19021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9404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.21" calcext:value-type="float">
            <text:p>-8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4.6178''</text:p>
          </table:table-cell>
          <table:table-cell office:value-type="string" calcext:value-type="string">
            <text:p>E 013° 19' 00.2034''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43.59017161</text:p>
          </table:table-cell>
          <table:table-cell office:value-type="string" calcext:value-type="string">
            <text:p>13.31672317</text:p>
          </table:table-cell>
          <table:table-cell office:value-type="float" office:value="190321" calcext:value-type="float">
            <text:p>19032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9405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21" calcext:value-type="float">
            <text:p>-9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3.9254''</text:p>
          </table:table-cell>
          <table:table-cell office:value-type="string" calcext:value-type="string">
            <text:p>E 013° 19' 05.9046''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43.58997928</text:p>
          </table:table-cell>
          <table:table-cell office:value-type="string" calcext:value-type="string">
            <text:p>13.31830683</text:p>
          </table:table-cell>
          <table:table-cell office:value-type="float" office:value="190432" calcext:value-type="float">
            <text:p>19043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9405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1.36" calcext:value-type="float">
            <text:p>-11,3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3.9254''</text:p>
          </table:table-cell>
          <table:table-cell office:value-type="string" calcext:value-type="string">
            <text:p>E 013° 19' 05.9046''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43.58997928</text:p>
          </table:table-cell>
          <table:table-cell office:value-type="string" calcext:value-type="string">
            <text:p>13.31830683</text:p>
          </table:table-cell>
          <table:table-cell office:value-type="float" office:value="190432" calcext:value-type="float">
            <text:p>19043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9422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.21" calcext:value-type="float">
            <text:p>-10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5.0734''</text:p>
          </table:table-cell>
          <table:table-cell office:value-type="string" calcext:value-type="string">
            <text:p>E 013° 19' 55.4142''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43.5736315</text:p>
          </table:table-cell>
          <table:table-cell office:value-type="string" calcext:value-type="string">
            <text:p>13.3320595</text:p>
          </table:table-cell>
          <table:table-cell office:value-type="float" office:value="181750" calcext:value-type="float">
            <text:p>18175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PY_9489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.21" calcext:value-type="float">
            <text:p>-4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4.5059''</text:p>
          </table:table-cell>
          <table:table-cell office:value-type="string" calcext:value-type="string">
            <text:p>E 013° 18' 03.8866''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43.60125164</text:p>
          </table:table-cell>
          <table:table-cell office:value-type="string" calcext:value-type="string">
            <text:p>13.30107961</text:p>
          </table:table-cell>
          <table:table-cell office:value-type="float" office:value="122207" calcext:value-type="float">
            <text:p>12220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FA</text:p>
          </table:table-cell>
          <table:table-cell office:value-type="string" calcext:value-type="string">
            <text:p>LOC</text:p>
          </table:table-cell>
          <table:table-cell/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7" calcext:value-type="float">
            <text:p>-0,7</text:p>
          </table:table-cell>
          <table:table-cell office:value-type="string" calcext:value-type="string">
            <text:p>Navaid</text:p>
          </table:table-cell>
          <table:table-cell office:value-type="string" calcext:value-type="string">
            <text:p>N 43° 36' 20.9966''</text:p>
          </table:table-cell>
          <table:table-cell office:value-type="string" calcext:value-type="string">
            <text:p>E 013° 20' 52.3939''</text:p>
          </table:table-cell>
          <table:table-cell office:value-type="float" office:value="17.15" calcext:value-type="float">
            <text:p>17,15</text:p>
          </table:table-cell>
          <table:table-cell office:value-type="string" calcext:value-type="string">
            <text:p>43.60583239</text:p>
          </table:table-cell>
          <table:table-cell office:value-type="string" calcext:value-type="string">
            <text:p>13.34788719</text:p>
          </table:table-cell>
          <table:table-cell office:value-type="float" office:value="175710" calcext:value-type="float">
            <text:p>1757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Una luce per la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FA</text:p>
          </table:table-cell>
          <table:table-cell office:value-type="string" calcext:value-type="string">
            <text:p>GP</text:p>
          </table:table-cell>
          <table:table-cell/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13.88" calcext:value-type="float">
            <text:p>-13,88</text:p>
          </table:table-cell>
          <table:table-cell office:value-type="string" calcext:value-type="string">
            <text:p>Navaid</text:p>
          </table:table-cell>
          <table:table-cell office:value-type="string" calcext:value-type="string">
            <text:p>N 43° 37' 18.8370''</text:p>
          </table:table-cell>
          <table:table-cell office:value-type="string" calcext:value-type="string">
            <text:p>E 013° 22' 20.2147''</text:p>
          </table:table-cell>
          <table:table-cell office:value-type="float" office:value="24.09" calcext:value-type="float">
            <text:p>24,09</text:p>
          </table:table-cell>
          <table:table-cell office:value-type="string" calcext:value-type="string">
            <text:p>43.62189917</text:p>
          </table:table-cell>
          <table:table-cell office:value-type="string" calcext:value-type="string">
            <text:p>13.37228186</text:p>
          </table:table-cell>
          <table:table-cell office:value-type="float" office:value="180321" calcext:value-type="float">
            <text:p>180321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FA</text:p>
          </table:table-cell>
          <table:table-cell office:value-type="string" calcext:value-type="string">
            <text:p>DME</text:p>
          </table:table-cell>
          <table:table-cell/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7" calcext:value-type="float">
            <text:p>-2,7</text:p>
          </table:table-cell>
          <table:table-cell office:value-type="string" calcext:value-type="string">
            <text:p>Navaid</text:p>
          </table:table-cell>
          <table:table-cell office:value-type="string" calcext:value-type="string">
            <text:p>N 43° 37' 18.0091''</text:p>
          </table:table-cell>
          <table:table-cell office:value-type="string" calcext:value-type="string">
            <text:p>E 013° 22' 21.2815''</text:p>
          </table:table-cell>
          <table:table-cell office:value-type="float" office:value="15.76" calcext:value-type="float">
            <text:p>15,76</text:p>
          </table:table-cell>
          <table:table-cell office:value-type="string" calcext:value-type="string">
            <text:p>43.62166919</text:p>
          </table:table-cell>
          <table:table-cell office:value-type="string" calcext:value-type="string">
            <text:p>13.37257819</text:p>
          </table:table-cell>
          <table:table-cell office:value-type="float" office:value="184650" calcext:value-type="float">
            <text:p>184650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vedi riquadro celeste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FA</text:p>
          </table:table-cell>
          <table:table-cell office:value-type="string" calcext:value-type="string">
            <text:p>DME</text:p>
          </table:table-cell>
          <table:table-cell/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2.7" calcext:value-type="float">
            <text:p>-2,7</text:p>
          </table:table-cell>
          <table:table-cell office:value-type="string" calcext:value-type="string">
            <text:p>Navaid</text:p>
          </table:table-cell>
          <table:table-cell office:value-type="string" calcext:value-type="string">
            <text:p>N 43° 37' 18.0091''</text:p>
          </table:table-cell>
          <table:table-cell office:value-type="string" calcext:value-type="string">
            <text:p>E 013° 22' 21.2815''</text:p>
          </table:table-cell>
          <table:table-cell office:value-type="float" office:value="15.76" calcext:value-type="float">
            <text:p>15,76</text:p>
          </table:table-cell>
          <table:table-cell office:value-type="string" calcext:value-type="string">
            <text:p>43.62166919</text:p>
          </table:table-cell>
          <table:table-cell office:value-type="string" calcext:value-type="string">
            <text:p>13.37257819</text:p>
          </table:table-cell>
          <table:table-cell office:value-type="float" office:value="184650" calcext:value-type="float">
            <text:p>184650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vedi riquadro celeste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01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monitor gp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6.08" calcext:value-type="float">
            <text:p>-6,0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0.5340''</text:p>
          </table:table-cell>
          <table:table-cell office:value-type="string" calcext:value-type="string">
            <text:p>E 013° 22' 22.5511''</text:p>
          </table:table-cell>
          <table:table-cell office:value-type="float" office:value="15.86" calcext:value-type="float">
            <text:p>15,86</text:p>
          </table:table-cell>
          <table:table-cell office:value-type="string" calcext:value-type="string">
            <text:p>43.62237056</text:p>
          </table:table-cell>
          <table:table-cell office:value-type="string" calcext:value-type="string">
            <text:p>13.37293086</text:p>
          </table:table-cell>
          <table:table-cell office:value-type="float" office:value="175826" calcext:value-type="float">
            <text:p>175826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102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antenna su shelter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8" calcext:value-type="float">
            <text:p>-0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8.0691''</text:p>
          </table:table-cell>
          <table:table-cell office:value-type="string" calcext:value-type="string">
            <text:p>E 013° 22' 21.1760''</text:p>
          </table:table-cell>
          <table:table-cell office:value-type="float" office:value="13.44" calcext:value-type="float">
            <text:p>13,44</text:p>
          </table:table-cell>
          <table:table-cell office:value-type="string" calcext:value-type="string">
            <text:p>43.62168586</text:p>
          </table:table-cell>
          <table:table-cell office:value-type="string" calcext:value-type="string">
            <text:p>13.37254889</text:p>
          </table:table-cell>
          <table:table-cell office:value-type="float" office:value="184257" calcext:value-type="float">
            <text:p>184257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vedi riquadro celeste, shelter sbiadito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102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antenna su shelter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8" calcext:value-type="float">
            <text:p>-0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8.0691''</text:p>
          </table:table-cell>
          <table:table-cell office:value-type="string" calcext:value-type="string">
            <text:p>E 013° 22' 21.1760''</text:p>
          </table:table-cell>
          <table:table-cell office:value-type="float" office:value="13.44" calcext:value-type="float">
            <text:p>13,44</text:p>
          </table:table-cell>
          <table:table-cell office:value-type="string" calcext:value-type="string">
            <text:p>43.62168586</text:p>
          </table:table-cell>
          <table:table-cell office:value-type="string" calcext:value-type="string">
            <text:p>13.37254889</text:p>
          </table:table-cell>
          <table:table-cell office:value-type="float" office:value="184258" calcext:value-type="float">
            <text:p>184258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vedi riquadro celeste, shelter sbiadi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0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trasmissometro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1.74" calcext:value-type="float">
            <text:p>-1,7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4.1650''</text:p>
          </table:table-cell>
          <table:table-cell office:value-type="string" calcext:value-type="string">
            <text:p>E 013° 22' 12.8777''</text:p>
          </table:table-cell>
          <table:table-cell office:value-type="float" office:value="11.95" calcext:value-type="float">
            <text:p>11,95</text:p>
          </table:table-cell>
          <table:table-cell office:value-type="string" calcext:value-type="string">
            <text:p>43.62337917</text:p>
          </table:table-cell>
          <table:table-cell office:value-type="string" calcext:value-type="string">
            <text:p>13.37024381</text:p>
          </table:table-cell>
          <table:table-cell office:value-type="float" office:value="191228" calcext:value-type="float">
            <text:p>191228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riquadro giallo, n°1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07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trasmissometro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2.19" calcext:value-type="float">
            <text:p>-2,1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5.3229''</text:p>
          </table:table-cell>
          <table:table-cell office:value-type="string" calcext:value-type="string">
            <text:p>E 013° 22' 14.4483''</text:p>
          </table:table-cell>
          <table:table-cell office:value-type="float" office:value="12.11" calcext:value-type="float">
            <text:p>12,11</text:p>
          </table:table-cell>
          <table:table-cell office:value-type="string" calcext:value-type="string">
            <text:p>43.62370081</text:p>
          </table:table-cell>
          <table:table-cell office:value-type="string" calcext:value-type="string">
            <text:p>13.37068008</text:p>
          </table:table-cell>
          <table:table-cell office:value-type="float" office:value="191228" calcext:value-type="float">
            <text:p>191228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riquadro giallo, n°2</text:p>
          </table:table-cell>
          <table:table-cell table:number-columns-repeated="1005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LIPY_11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33" calcext:value-type="float">
            <text:p>-0,3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8386''</text:p>
          </table:table-cell>
          <table:table-cell office:value-type="string" calcext:value-type="string">
            <text:p>E 013° 22' 22.6123''</text:p>
          </table:table-cell>
          <table:table-cell office:value-type="float" office:value="18.96" calcext:value-type="float">
            <text:p>18,96</text:p>
          </table:table-cell>
          <table:table-cell office:value-type="string" calcext:value-type="string">
            <text:p>43.62689961</text:p>
          </table:table-cell>
          <table:table-cell office:value-type="string" calcext:value-type="string">
            <text:p>13.37294786</text:p>
          </table:table-cell>
          <table:table-cell office:value-type="float" office:value="161628" calcext:value-type="float">
            <text:p>161628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12.4" calcext:value-type="float">
            <text:p>12,4</text:p>
          </table:table-cell>
          <table:table-cell office:value-type="string" calcext:value-type="string">
            <text:p>riquadro giallo a sinistra. Da monitoraggio risulta un ulteriore albero di 10 m (riquadro giallo a destra)</text:p>
          </table:table-cell>
          <table:table-cell table:number-columns-repeated="1005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LIPY_11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34" calcext:value-type="float">
            <text:p>-0,3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8386''</text:p>
          </table:table-cell>
          <table:table-cell office:value-type="string" calcext:value-type="string">
            <text:p>E 013° 22' 22.6123''</text:p>
          </table:table-cell>
          <table:table-cell office:value-type="float" office:value="18.96" calcext:value-type="float">
            <text:p>18,96</text:p>
          </table:table-cell>
          <table:table-cell office:value-type="string" calcext:value-type="string">
            <text:p>43.62689961</text:p>
          </table:table-cell>
          <table:table-cell office:value-type="string" calcext:value-type="string">
            <text:p>13.37294786</text:p>
          </table:table-cell>
          <table:table-cell office:value-type="float" office:value="161628" calcext:value-type="float">
            <text:p>161628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13.4" calcext:value-type="float">
            <text:p>13,4</text:p>
          </table:table-cell>
          <table:table-cell office:value-type="string" calcext:value-type="string">
            <text:p>riquadro giallo a sinistra. Da monitoraggio risulta un ulteriore albero di 10 m (riquadro giallo a destra)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23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nefoipsomet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3" calcext:value-type="float">
            <text:p>-0,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4.7883''</text:p>
          </table:table-cell>
          <table:table-cell office:value-type="string" calcext:value-type="string">
            <text:p>E 013° 22' 30.7635''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43.62633008</text:p>
          </table:table-cell>
          <table:table-cell office:value-type="string" calcext:value-type="string">
            <text:p>13.37521208</text:p>
          </table:table-cell>
          <table:table-cell office:value-type="float" office:value="185745" calcext:value-type="float">
            <text:p>185745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Nefoipsometro rimoss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23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nefoipsometro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37" calcext:value-type="float">
            <text:p>-0,3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4.7883''</text:p>
          </table:table-cell>
          <table:table-cell office:value-type="string" calcext:value-type="string">
            <text:p>E 013° 22' 30.7635''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43.62633008</text:p>
          </table:table-cell>
          <table:table-cell office:value-type="string" calcext:value-type="string">
            <text:p>13.37521208</text:p>
          </table:table-cell>
          <table:table-cell office:value-type="float" office:value="185745" calcext:value-type="float">
            <text:p>185745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Nefoipsometro rimoss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24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ddma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83" calcext:value-type="float">
            <text:p>-0,8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8.0985''</text:p>
          </table:table-cell>
          <table:table-cell office:value-type="string" calcext:value-type="string">
            <text:p>E 013° 22' 29.1294''</text:p>
          </table:table-cell>
          <table:table-cell office:value-type="float" office:value="13.18" calcext:value-type="float">
            <text:p>13,18</text:p>
          </table:table-cell>
          <table:table-cell office:value-type="string" calcext:value-type="string">
            <text:p>43.62724958</text:p>
          </table:table-cell>
          <table:table-cell office:value-type="string" calcext:value-type="string">
            <text:p>13.37475817</text:p>
          </table:table-cell>
          <table:table-cell office:value-type="float" office:value="171916" calcext:value-type="float">
            <text:p>17191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LIPY_12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shelter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15" calcext:value-type="float">
            <text:p>-1,1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0.4928''</text:p>
          </table:table-cell>
          <table:table-cell office:value-type="string" calcext:value-type="string">
            <text:p>E 013° 22' 03.1575''</text:p>
          </table:table-cell>
          <table:table-cell office:value-type="float" office:value="15.21" calcext:value-type="float">
            <text:p>15,21</text:p>
          </table:table-cell>
          <table:table-cell office:value-type="string" calcext:value-type="string">
            <text:p>43.62235911</text:p>
          </table:table-cell>
          <table:table-cell office:value-type="string" calcext:value-type="string">
            <text:p>13.36754375</text:p>
          </table:table-cell>
          <table:table-cell office:value-type="float" office:value="122522" calcext:value-type="float">
            <text:p>1225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chelter abbandonato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LIPY_12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shelter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15" calcext:value-type="float">
            <text:p>-1,1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0.4928''</text:p>
          </table:table-cell>
          <table:table-cell office:value-type="string" calcext:value-type="string">
            <text:p>E 013° 22' 03.1575''</text:p>
          </table:table-cell>
          <table:table-cell office:value-type="float" office:value="15.21" calcext:value-type="float">
            <text:p>15,21</text:p>
          </table:table-cell>
          <table:table-cell office:value-type="string" calcext:value-type="string">
            <text:p>43.62235911</text:p>
          </table:table-cell>
          <table:table-cell office:value-type="string" calcext:value-type="string">
            <text:p>13.36754375</text:p>
          </table:table-cell>
          <table:table-cell office:value-type="float" office:value="122522" calcext:value-type="float">
            <text:p>1225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chelter abbandonato 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26_12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3.76" calcext:value-type="float">
            <text:p>-3,7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3.8512''</text:p>
          </table:table-cell>
          <table:table-cell office:value-type="string" calcext:value-type="string">
            <text:p>E 013° 22' 04.4507''</text:p>
          </table:table-cell>
          <table:table-cell office:value-type="float" office:value="25.12" calcext:value-type="float">
            <text:p>25,12</text:p>
          </table:table-cell>
          <table:table-cell office:value-type="string" calcext:value-type="string">
            <text:p>43.623292</text:p>
          </table:table-cell>
          <table:table-cell office:value-type="string" calcext:value-type="string">
            <text:p>13.36790297</text:p>
          </table:table-cell>
          <table:table-cell office:value-type="float" office:value="122711" calcext:value-type="float">
            <text:p>122711</text:p>
          </table:table-cell>
          <table:table-cell table:number-columns-repeated="2"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26_12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76" calcext:value-type="float">
            <text:p>-3,7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3.8512''</text:p>
          </table:table-cell>
          <table:table-cell office:value-type="string" calcext:value-type="string">
            <text:p>E 013° 22' 04.4507''</text:p>
          </table:table-cell>
          <table:table-cell office:value-type="float" office:value="25.12" calcext:value-type="float">
            <text:p>25,12</text:p>
          </table:table-cell>
          <table:table-cell office:value-type="string" calcext:value-type="string">
            <text:p>43.623292</text:p>
          </table:table-cell>
          <table:table-cell office:value-type="string" calcext:value-type="string">
            <text:p>13.36790297</text:p>
          </table:table-cell>
          <table:table-cell office:value-type="float" office:value="122711" calcext:value-type="float">
            <text:p>122711</text:p>
          </table:table-cell>
          <table:table-cell table:number-columns-repeated="2"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28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39" calcext:value-type="float">
            <text:p>-0,3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3.9633''</text:p>
          </table:table-cell>
          <table:table-cell office:value-type="string" calcext:value-type="string">
            <text:p>E 013° 22' 04.1059''</text:p>
          </table:table-cell>
          <table:table-cell office:value-type="float" office:value="22.89" calcext:value-type="float">
            <text:p>22,89</text:p>
          </table:table-cell>
          <table:table-cell office:value-type="string" calcext:value-type="string">
            <text:p>43.62332314</text:p>
          </table:table-cell>
          <table:table-cell office:value-type="string" calcext:value-type="string">
            <text:p>13.36780719</text:p>
          </table:table-cell>
          <table:table-cell office:value-type="float" office:value="122343" calcext:value-type="float">
            <text:p>12234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,6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28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39" calcext:value-type="float">
            <text:p>-0,3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3.9633''</text:p>
          </table:table-cell>
          <table:table-cell office:value-type="string" calcext:value-type="string">
            <text:p>E 013° 22' 04.1059''</text:p>
          </table:table-cell>
          <table:table-cell office:value-type="float" office:value="22.89" calcext:value-type="float">
            <text:p>22,89</text:p>
          </table:table-cell>
          <table:table-cell office:value-type="string" calcext:value-type="string">
            <text:p>43.62332314</text:p>
          </table:table-cell>
          <table:table-cell office:value-type="string" calcext:value-type="string">
            <text:p>13.36780719</text:p>
          </table:table-cell>
          <table:table-cell office:value-type="float" office:value="122343" calcext:value-type="float">
            <text:p>12234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,6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4_13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3.97" calcext:value-type="float">
            <text:p>-3,9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0.6017''</text:p>
          </table:table-cell>
          <table:table-cell office:value-type="string" calcext:value-type="string">
            <text:p>E 013° 22' 16.1235''</text:p>
          </table:table-cell>
          <table:table-cell office:value-type="float" office:value="18.27" calcext:value-type="float">
            <text:p>18,27</text:p>
          </table:table-cell>
          <table:table-cell office:value-type="string" calcext:value-type="string">
            <text:p>43.62516714</text:p>
          </table:table-cell>
          <table:table-cell office:value-type="string" calcext:value-type="string">
            <text:p>13.37114542</text:p>
          </table:table-cell>
          <table:table-cell office:value-type="float" office:value="124713" calcext:value-type="float">
            <text:p>12471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4_13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77" calcext:value-type="float">
            <text:p>-1,7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0.4126''</text:p>
          </table:table-cell>
          <table:table-cell office:value-type="string" calcext:value-type="string">
            <text:p>E 013° 22' 16.3651''</text:p>
          </table:table-cell>
          <table:table-cell office:value-type="float" office:value="14.93" calcext:value-type="float">
            <text:p>14,93</text:p>
          </table:table-cell>
          <table:table-cell office:value-type="string" calcext:value-type="string">
            <text:p>43.62511461</text:p>
          </table:table-cell>
          <table:table-cell office:value-type="string" calcext:value-type="string">
            <text:p>13.37121253</text:p>
          </table:table-cell>
          <table:table-cell office:value-type="float" office:value="124713" calcext:value-type="float">
            <text:p>12471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4_13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97" calcext:value-type="float">
            <text:p>-3,9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0.6017''</text:p>
          </table:table-cell>
          <table:table-cell office:value-type="string" calcext:value-type="string">
            <text:p>E 013° 22' 16.1235''</text:p>
          </table:table-cell>
          <table:table-cell office:value-type="float" office:value="18.27" calcext:value-type="float">
            <text:p>18,27</text:p>
          </table:table-cell>
          <table:table-cell office:value-type="string" calcext:value-type="string">
            <text:p>43.62516714</text:p>
          </table:table-cell>
          <table:table-cell office:value-type="string" calcext:value-type="string">
            <text:p>13.37114542</text:p>
          </table:table-cell>
          <table:table-cell office:value-type="float" office:value="124713" calcext:value-type="float">
            <text:p>12471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4_13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77" calcext:value-type="float">
            <text:p>-1,7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0.4126''</text:p>
          </table:table-cell>
          <table:table-cell office:value-type="string" calcext:value-type="string">
            <text:p>E 013° 22' 16.3651''</text:p>
          </table:table-cell>
          <table:table-cell office:value-type="float" office:value="14.93" calcext:value-type="float">
            <text:p>14,93</text:p>
          </table:table-cell>
          <table:table-cell office:value-type="string" calcext:value-type="string">
            <text:p>43.62511461</text:p>
          </table:table-cell>
          <table:table-cell office:value-type="string" calcext:value-type="string">
            <text:p>13.37121253</text:p>
          </table:table-cell>
          <table:table-cell office:value-type="float" office:value="124713" calcext:value-type="float">
            <text:p>12471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49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8.81" calcext:value-type="float">
            <text:p>-8,8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9.0644''</text:p>
          </table:table-cell>
          <table:table-cell office:value-type="string" calcext:value-type="string">
            <text:p>E 013° 21' 18.9516''</text:p>
          </table:table-cell>
          <table:table-cell office:value-type="float" office:value="27.61" calcext:value-type="float">
            <text:p>27,61</text:p>
          </table:table-cell>
          <table:table-cell office:value-type="string" calcext:value-type="string">
            <text:p>43.613629</text:p>
          </table:table-cell>
          <table:table-cell office:value-type="string" calcext:value-type="string">
            <text:p>13.35526433</text:p>
          </table:table-cell>
          <table:table-cell office:value-type="float" office:value="114750" calcext:value-type="float">
            <text:p>11475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,5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49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8.81" calcext:value-type="float">
            <text:p>-8,8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9.0644''</text:p>
          </table:table-cell>
          <table:table-cell office:value-type="string" calcext:value-type="string">
            <text:p>E 013° 21' 18.9516''</text:p>
          </table:table-cell>
          <table:table-cell office:value-type="float" office:value="27.61" calcext:value-type="float">
            <text:p>27,61</text:p>
          </table:table-cell>
          <table:table-cell office:value-type="string" calcext:value-type="string">
            <text:p>43.613629</text:p>
          </table:table-cell>
          <table:table-cell office:value-type="string" calcext:value-type="string">
            <text:p>13.35526433</text:p>
          </table:table-cell>
          <table:table-cell office:value-type="float" office:value="114750" calcext:value-type="float">
            <text:p>11475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,5 m</text:p>
          </table:table-cell>
          <table:table-cell table:number-columns-repeated="1006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13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bunker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35" calcext:value-type="float">
            <text:p>-2,3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9.2109''</text:p>
          </table:table-cell>
          <table:table-cell office:value-type="string" calcext:value-type="string">
            <text:p>E 013° 22' 15.5574''</text:p>
          </table:table-cell>
          <table:table-cell office:value-type="float" office:value="13.81" calcext:value-type="float">
            <text:p>13,81</text:p>
          </table:table-cell>
          <table:table-cell office:value-type="string" calcext:value-type="string">
            <text:p>43.62478081</text:p>
          </table:table-cell>
          <table:table-cell office:value-type="string" calcext:value-type="string">
            <text:p>13.37098817</text:p>
          </table:table-cell>
          <table:table-cell office:value-type="float" office:value="124741" calcext:value-type="float">
            <text:p>12474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Bunker non segnalato, struttura adiacente non segnalata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13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bunker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2.35" calcext:value-type="float">
            <text:p>-2,3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9.2109''</text:p>
          </table:table-cell>
          <table:table-cell office:value-type="string" calcext:value-type="string">
            <text:p>E 013° 22' 15.5574''</text:p>
          </table:table-cell>
          <table:table-cell office:value-type="float" office:value="13.81" calcext:value-type="float">
            <text:p>13,81</text:p>
          </table:table-cell>
          <table:table-cell office:value-type="string" calcext:value-type="string">
            <text:p>43.62478081</text:p>
          </table:table-cell>
          <table:table-cell office:value-type="string" calcext:value-type="string">
            <text:p>13.37098817</text:p>
          </table:table-cell>
          <table:table-cell office:value-type="float" office:value="124741" calcext:value-type="float">
            <text:p>12474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Bunker non segnalato, struttura adiacente non segnalat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5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6.45" calcext:value-type="float">
            <text:p>-6,4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52.4299''</text:p>
          </table:table-cell>
          <table:table-cell office:value-type="string" calcext:value-type="string">
            <text:p>E 013° 21' 25.1224''</text:p>
          </table:table-cell>
          <table:table-cell office:value-type="float" office:value="21.3" calcext:value-type="float">
            <text:p>21,3</text:p>
          </table:table-cell>
          <table:table-cell office:value-type="string" calcext:value-type="string">
            <text:p>43.61456386</text:p>
          </table:table-cell>
          <table:table-cell office:value-type="string" calcext:value-type="string">
            <text:p>13.35697844</text:p>
          </table:table-cell>
          <table:table-cell office:value-type="float" office:value="115237" calcext:value-type="float">
            <text:p>11523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lbero abbattu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5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6.45" calcext:value-type="float">
            <text:p>-6,4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52.4299''</text:p>
          </table:table-cell>
          <table:table-cell office:value-type="string" calcext:value-type="string">
            <text:p>E 013° 21' 25.1224''</text:p>
          </table:table-cell>
          <table:table-cell office:value-type="float" office:value="21.3" calcext:value-type="float">
            <text:p>21,3</text:p>
          </table:table-cell>
          <table:table-cell office:value-type="string" calcext:value-type="string">
            <text:p>43.61456386</text:p>
          </table:table-cell>
          <table:table-cell office:value-type="string" calcext:value-type="string">
            <text:p>13.35697844</text:p>
          </table:table-cell>
          <table:table-cell office:value-type="float" office:value="115237" calcext:value-type="float">
            <text:p>11523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lbero abbattu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51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4.95" calcext:value-type="float">
            <text:p>-4,9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9.1231''</text:p>
          </table:table-cell>
          <table:table-cell office:value-type="string" calcext:value-type="string">
            <text:p>E 013° 21' 44.0903''</text:p>
          </table:table-cell>
          <table:table-cell office:value-type="float" office:value="27.79" calcext:value-type="float">
            <text:p>27,79</text:p>
          </table:table-cell>
          <table:table-cell office:value-type="string" calcext:value-type="string">
            <text:p>43.61920086</text:p>
          </table:table-cell>
          <table:table-cell office:value-type="string" calcext:value-type="string">
            <text:p>13.36224731</text:p>
          </table:table-cell>
          <table:table-cell office:value-type="float" office:value="121438" calcext:value-type="float">
            <text:p>12143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,2 m</text:p>
          </table:table-cell>
          <table:table-cell office:value-type="string" calcext:value-type="string">
            <text:p>Albero di sini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51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4.95" calcext:value-type="float">
            <text:p>-4,9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9.1231''</text:p>
          </table:table-cell>
          <table:table-cell office:value-type="string" calcext:value-type="string">
            <text:p>E 013° 21' 44.0903''</text:p>
          </table:table-cell>
          <table:table-cell office:value-type="float" office:value="27.79" calcext:value-type="float">
            <text:p>27,79</text:p>
          </table:table-cell>
          <table:table-cell office:value-type="string" calcext:value-type="string">
            <text:p>43.61920086</text:p>
          </table:table-cell>
          <table:table-cell office:value-type="string" calcext:value-type="string">
            <text:p>13.36224731</text:p>
          </table:table-cell>
          <table:table-cell office:value-type="float" office:value="121438" calcext:value-type="float">
            <text:p>12143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,2 m</text:p>
          </table:table-cell>
          <table:table-cell office:value-type="string" calcext:value-type="string">
            <text:p>Albero di sini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5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4.84" calcext:value-type="float">
            <text:p>-4,8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8.6332''</text:p>
          </table:table-cell>
          <table:table-cell office:value-type="string" calcext:value-type="string">
            <text:p>E 013° 21' 44.3776''</text:p>
          </table:table-cell>
          <table:table-cell office:value-type="float" office:value="25.5" calcext:value-type="float">
            <text:p>25,5</text:p>
          </table:table-cell>
          <table:table-cell office:value-type="string" calcext:value-type="string">
            <text:p>43.61906478</text:p>
          </table:table-cell>
          <table:table-cell office:value-type="string" calcext:value-type="string">
            <text:p>13.36232711</text:p>
          </table:table-cell>
          <table:table-cell office:value-type="float" office:value="121438" calcext:value-type="float">
            <text:p>12143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 m</text:p>
          </table:table-cell>
          <table:table-cell office:value-type="string" calcext:value-type="string">
            <text:p>Albero di de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5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4.84" calcext:value-type="float">
            <text:p>-4,8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8.6332''</text:p>
          </table:table-cell>
          <table:table-cell office:value-type="string" calcext:value-type="string">
            <text:p>E 013° 21' 44.3776''</text:p>
          </table:table-cell>
          <table:table-cell office:value-type="float" office:value="25.5" calcext:value-type="float">
            <text:p>25,5</text:p>
          </table:table-cell>
          <table:table-cell office:value-type="string" calcext:value-type="string">
            <text:p>43.61906478</text:p>
          </table:table-cell>
          <table:table-cell office:value-type="string" calcext:value-type="string">
            <text:p>13.36232711</text:p>
          </table:table-cell>
          <table:table-cell office:value-type="float" office:value="121438" calcext:value-type="float">
            <text:p>12143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 m</text:p>
          </table:table-cell>
          <table:table-cell office:value-type="string" calcext:value-type="string">
            <text:p>Albero di de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53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5.87" calcext:value-type="float">
            <text:p>-5,8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5.9961''</text:p>
          </table:table-cell>
          <table:table-cell office:value-type="string" calcext:value-type="string">
            <text:p>E 013° 21' 55.8886''</text:p>
          </table:table-cell>
          <table:table-cell office:value-type="float" office:value="23.06" calcext:value-type="float">
            <text:p>23,06</text:p>
          </table:table-cell>
          <table:table-cell office:value-type="string" calcext:value-type="string">
            <text:p>43.62111003</text:p>
          </table:table-cell>
          <table:table-cell office:value-type="string" calcext:value-type="string">
            <text:p>13.36552461</text:p>
          </table:table-cell>
          <table:table-cell office:value-type="float" office:value="121801" calcext:value-type="float">
            <text:p>12180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2,2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53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5.87" calcext:value-type="float">
            <text:p>-5,8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5.9961''</text:p>
          </table:table-cell>
          <table:table-cell office:value-type="string" calcext:value-type="string">
            <text:p>E 013° 21' 55.8886''</text:p>
          </table:table-cell>
          <table:table-cell office:value-type="float" office:value="23.06" calcext:value-type="float">
            <text:p>23,06</text:p>
          </table:table-cell>
          <table:table-cell office:value-type="string" calcext:value-type="string">
            <text:p>43.62111003</text:p>
          </table:table-cell>
          <table:table-cell office:value-type="string" calcext:value-type="string">
            <text:p>13.36552461</text:p>
          </table:table-cell>
          <table:table-cell office:value-type="float" office:value="121801" calcext:value-type="float">
            <text:p>12180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2,2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54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4.84" calcext:value-type="float">
            <text:p>-4,8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8.0346''</text:p>
          </table:table-cell>
          <table:table-cell office:value-type="string" calcext:value-type="string">
            <text:p>E 013° 21' 57.7932''</text:p>
          </table:table-cell>
          <table:table-cell office:value-type="float" office:value="23.8" calcext:value-type="float">
            <text:p>23,8</text:p>
          </table:table-cell>
          <table:table-cell office:value-type="string" calcext:value-type="string">
            <text:p>43.62167628</text:p>
          </table:table-cell>
          <table:table-cell office:value-type="string" calcext:value-type="string">
            <text:p>13.36605367</text:p>
          </table:table-cell>
          <table:table-cell office:value-type="float" office:value="121808" calcext:value-type="float">
            <text:p>12180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54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4.84" calcext:value-type="float">
            <text:p>-4,8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8.0346''</text:p>
          </table:table-cell>
          <table:table-cell office:value-type="string" calcext:value-type="string">
            <text:p>E 013° 21' 57.7932''</text:p>
          </table:table-cell>
          <table:table-cell office:value-type="float" office:value="23.8" calcext:value-type="float">
            <text:p>23,8</text:p>
          </table:table-cell>
          <table:table-cell office:value-type="string" calcext:value-type="string">
            <text:p>43.62167628</text:p>
          </table:table-cell>
          <table:table-cell office:value-type="string" calcext:value-type="string">
            <text:p>13.36605367</text:p>
          </table:table-cell>
          <table:table-cell office:value-type="float" office:value="121808" calcext:value-type="float">
            <text:p>12180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5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55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39" calcext:value-type="float">
            <text:p>-2,3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9.5511''</text:p>
          </table:table-cell>
          <table:table-cell office:value-type="string" calcext:value-type="string">
            <text:p>E 013° 21' 59.3604''</text:p>
          </table:table-cell>
          <table:table-cell office:value-type="float" office:value="22.35" calcext:value-type="float">
            <text:p>22,35</text:p>
          </table:table-cell>
          <table:table-cell office:value-type="string" calcext:value-type="string">
            <text:p>43.62209753</text:p>
          </table:table-cell>
          <table:table-cell office:value-type="string" calcext:value-type="string">
            <text:p>13.366489</text:p>
          </table:table-cell>
          <table:table-cell office:value-type="float" office:value="121813" calcext:value-type="float">
            <text:p>12181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55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2.39" calcext:value-type="float">
            <text:p>-2,3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9.5511''</text:p>
          </table:table-cell>
          <table:table-cell office:value-type="string" calcext:value-type="string">
            <text:p>E 013° 21' 59.3604''</text:p>
          </table:table-cell>
          <table:table-cell office:value-type="float" office:value="22.35" calcext:value-type="float">
            <text:p>22,35</text:p>
          </table:table-cell>
          <table:table-cell office:value-type="string" calcext:value-type="string">
            <text:p>43.62209753</text:p>
          </table:table-cell>
          <table:table-cell office:value-type="string" calcext:value-type="string">
            <text:p>13.366489</text:p>
          </table:table-cell>
          <table:table-cell office:value-type="float" office:value="121813" calcext:value-type="float">
            <text:p>12181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 m</text:p>
          </table:table-cell>
          <table:table-cell table:number-columns-repeated="1006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13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manica a vent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5.81" calcext:value-type="float">
            <text:p>-5,8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0.7086''</text:p>
          </table:table-cell>
          <table:table-cell office:value-type="string" calcext:value-type="string">
            <text:p>E 013° 21' 34.7041''</text:p>
          </table:table-cell>
          <table:table-cell office:value-type="float" office:value="23.84" calcext:value-type="float">
            <text:p>23,84</text:p>
          </table:table-cell>
          <table:table-cell office:value-type="string" calcext:value-type="string">
            <text:p>43.6168635</text:p>
          </table:table-cell>
          <table:table-cell office:value-type="string" calcext:value-type="string">
            <text:p>13.35964003</text:p>
          </table:table-cell>
          <table:table-cell office:value-type="float" office:value="115520" calcext:value-type="float">
            <text:p>11552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manica a vento dismessa e non segnalata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13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manica a vent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5.81" calcext:value-type="float">
            <text:p>-5,8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0.7086''</text:p>
          </table:table-cell>
          <table:table-cell office:value-type="string" calcext:value-type="string">
            <text:p>E 013° 21' 34.7041''</text:p>
          </table:table-cell>
          <table:table-cell office:value-type="float" office:value="23.84" calcext:value-type="float">
            <text:p>23,84</text:p>
          </table:table-cell>
          <table:table-cell office:value-type="string" calcext:value-type="string">
            <text:p>43.6168635</text:p>
          </table:table-cell>
          <table:table-cell office:value-type="string" calcext:value-type="string">
            <text:p>13.35964003</text:p>
          </table:table-cell>
          <table:table-cell office:value-type="float" office:value="115520" calcext:value-type="float">
            <text:p>11552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manica a vento dismessa e non segnalat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7_13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torre militare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6.28" calcext:value-type="float">
            <text:p>-6,2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2.0568''</text:p>
          </table:table-cell>
          <table:table-cell office:value-type="string" calcext:value-type="string">
            <text:p>E 013° 21' 33.0854''</text:p>
          </table:table-cell>
          <table:table-cell office:value-type="float" office:value="32.18" calcext:value-type="float">
            <text:p>32,18</text:p>
          </table:table-cell>
          <table:table-cell office:value-type="string" calcext:value-type="string">
            <text:p>43.617238</text:p>
          </table:table-cell>
          <table:table-cell office:value-type="string" calcext:value-type="string">
            <text:p>13.35919039</text:p>
          </table:table-cell>
          <table:table-cell office:value-type="float" office:value="115618" calcext:value-type="float">
            <text:p>1156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7_13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torre militare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4.01" calcext:value-type="float">
            <text:p>-4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2.1022''</text:p>
          </table:table-cell>
          <table:table-cell office:value-type="string" calcext:value-type="string">
            <text:p>E 013° 21' 33.1368''</text:p>
          </table:table-cell>
          <table:table-cell office:value-type="float" office:value="29.93" calcext:value-type="float">
            <text:p>29,93</text:p>
          </table:table-cell>
          <table:table-cell office:value-type="string" calcext:value-type="string">
            <text:p>43.61725061</text:p>
          </table:table-cell>
          <table:table-cell office:value-type="string" calcext:value-type="string">
            <text:p>13.35920467</text:p>
          </table:table-cell>
          <table:table-cell office:value-type="float" office:value="115618" calcext:value-type="float">
            <text:p>1156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torre non segnalat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7_13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torre militare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6.28" calcext:value-type="float">
            <text:p>-6,2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2.0568''</text:p>
          </table:table-cell>
          <table:table-cell office:value-type="string" calcext:value-type="string">
            <text:p>E 013° 21' 33.0854''</text:p>
          </table:table-cell>
          <table:table-cell office:value-type="float" office:value="32.18" calcext:value-type="float">
            <text:p>32,18</text:p>
          </table:table-cell>
          <table:table-cell office:value-type="string" calcext:value-type="string">
            <text:p>43.617238</text:p>
          </table:table-cell>
          <table:table-cell office:value-type="string" calcext:value-type="string">
            <text:p>13.35919039</text:p>
          </table:table-cell>
          <table:table-cell office:value-type="float" office:value="115618" calcext:value-type="float">
            <text:p>1156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37_13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torre militare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4.01" calcext:value-type="float">
            <text:p>-4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2.1022''</text:p>
          </table:table-cell>
          <table:table-cell office:value-type="string" calcext:value-type="string">
            <text:p>E 013° 21' 33.1368''</text:p>
          </table:table-cell>
          <table:table-cell office:value-type="float" office:value="29.93" calcext:value-type="float">
            <text:p>29,93</text:p>
          </table:table-cell>
          <table:table-cell office:value-type="string" calcext:value-type="string">
            <text:p>43.61725061</text:p>
          </table:table-cell>
          <table:table-cell office:value-type="string" calcext:value-type="string">
            <text:p>13.35920467</text:p>
          </table:table-cell>
          <table:table-cell office:value-type="float" office:value="115618" calcext:value-type="float">
            <text:p>1156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torre non segnalata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13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6.36" calcext:value-type="float">
            <text:p>-6,3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0.8689''</text:p>
          </table:table-cell>
          <table:table-cell office:value-type="string" calcext:value-type="string">
            <text:p>E 013° 21' 36.5014''</text:p>
          </table:table-cell>
          <table:table-cell office:value-type="float" office:value="20.79" calcext:value-type="float">
            <text:p>20,79</text:p>
          </table:table-cell>
          <table:table-cell office:value-type="string" calcext:value-type="string">
            <text:p>43.61690803</text:p>
          </table:table-cell>
          <table:table-cell office:value-type="string" calcext:value-type="string">
            <text:p>13.36013928</text:p>
          </table:table-cell>
          <table:table-cell office:value-type="float" office:value="120003" calcext:value-type="float">
            <text:p>12000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su edificio abbandonato non segnalata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13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6.36" calcext:value-type="float">
            <text:p>-6,3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0.8689''</text:p>
          </table:table-cell>
          <table:table-cell office:value-type="string" calcext:value-type="string">
            <text:p>E 013° 21' 36.5014''</text:p>
          </table:table-cell>
          <table:table-cell office:value-type="float" office:value="20.79" calcext:value-type="float">
            <text:p>20,79</text:p>
          </table:table-cell>
          <table:table-cell office:value-type="string" calcext:value-type="string">
            <text:p>43.61690803</text:p>
          </table:table-cell>
          <table:table-cell office:value-type="string" calcext:value-type="string">
            <text:p>13.36013928</text:p>
          </table:table-cell>
          <table:table-cell office:value-type="float" office:value="120003" calcext:value-type="float">
            <text:p>12000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su edificio abbandonato non segnalat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4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9.25" calcext:value-type="float">
            <text:p>-9,2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1.5312''</text:p>
          </table:table-cell>
          <table:table-cell office:value-type="string" calcext:value-type="string">
            <text:p>E 013° 21' 36.3067''</text:p>
          </table:table-cell>
          <table:table-cell office:value-type="float" office:value="26.18" calcext:value-type="float">
            <text:p>26,18</text:p>
          </table:table-cell>
          <table:table-cell office:value-type="string" calcext:value-type="string">
            <text:p>43.617092</text:p>
          </table:table-cell>
          <table:table-cell office:value-type="string" calcext:value-type="string">
            <text:p>13.36008519</text:p>
          </table:table-cell>
          <table:table-cell office:value-type="float" office:value="115940" calcext:value-type="float">
            <text:p>11594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8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4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9.25" calcext:value-type="float">
            <text:p>-9,2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1.5312''</text:p>
          </table:table-cell>
          <table:table-cell office:value-type="string" calcext:value-type="string">
            <text:p>E 013° 21' 36.3067''</text:p>
          </table:table-cell>
          <table:table-cell office:value-type="float" office:value="26.18" calcext:value-type="float">
            <text:p>26,18</text:p>
          </table:table-cell>
          <table:table-cell office:value-type="string" calcext:value-type="string">
            <text:p>43.617092</text:p>
          </table:table-cell>
          <table:table-cell office:value-type="string" calcext:value-type="string">
            <text:p>13.36008519</text:p>
          </table:table-cell>
          <table:table-cell office:value-type="float" office:value="115940" calcext:value-type="float">
            <text:p>11594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8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41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segnale stradale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2.64" calcext:value-type="float">
            <text:p>-2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59.9882''</text:p>
          </table:table-cell>
          <table:table-cell office:value-type="string" calcext:value-type="string">
            <text:p>E 013° 21' 36.8608''</text:p>
          </table:table-cell>
          <table:table-cell office:value-type="float" office:value="14.54" calcext:value-type="float">
            <text:p>14,54</text:p>
          </table:table-cell>
          <table:table-cell office:value-type="string" calcext:value-type="string">
            <text:p>43.61666339</text:p>
          </table:table-cell>
          <table:table-cell office:value-type="string" calcext:value-type="string">
            <text:p>13.36023911</text:p>
          </table:table-cell>
          <table:table-cell office:value-type="float" office:value="120055" calcext:value-type="float">
            <text:p>12005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egnale stradale non segnala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42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ddma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8.44" calcext:value-type="float">
            <text:p>-8,4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4.1582''</text:p>
          </table:table-cell>
          <table:table-cell office:value-type="string" calcext:value-type="string">
            <text:p>E 013° 21' 41.4950''</text:p>
          </table:table-cell>
          <table:table-cell office:value-type="float" office:value="21.74" calcext:value-type="float">
            <text:p>21,74</text:p>
          </table:table-cell>
          <table:table-cell office:value-type="string" calcext:value-type="string">
            <text:p>43.61782172</text:p>
          </table:table-cell>
          <table:table-cell office:value-type="string" calcext:value-type="string">
            <text:p>13.36152639</text:p>
          </table:table-cell>
          <table:table-cell office:value-type="float" office:value="120910" calcext:value-type="float">
            <text:p>12091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42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ddma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8.44" calcext:value-type="float">
            <text:p>-8,4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4.1582''</text:p>
          </table:table-cell>
          <table:table-cell office:value-type="string" calcext:value-type="string">
            <text:p>E 013° 21' 41.4950''</text:p>
          </table:table-cell>
          <table:table-cell office:value-type="float" office:value="21.74" calcext:value-type="float">
            <text:p>21,74</text:p>
          </table:table-cell>
          <table:table-cell office:value-type="string" calcext:value-type="string">
            <text:p>43.61782172</text:p>
          </table:table-cell>
          <table:table-cell office:value-type="string" calcext:value-type="string">
            <text:p>13.36152639</text:p>
          </table:table-cell>
          <table:table-cell office:value-type="float" office:value="120910" calcext:value-type="float">
            <text:p>12091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43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ddma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9.35" calcext:value-type="float">
            <text:p>-9,3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4.7398''</text:p>
          </table:table-cell>
          <table:table-cell office:value-type="string" calcext:value-type="string">
            <text:p>E 013° 21' 42.2890''</text:p>
          </table:table-cell>
          <table:table-cell office:value-type="float" office:value="22.66" calcext:value-type="float">
            <text:p>22,66</text:p>
          </table:table-cell>
          <table:table-cell office:value-type="string" calcext:value-type="string">
            <text:p>43.61798328</text:p>
          </table:table-cell>
          <table:table-cell office:value-type="string" calcext:value-type="string">
            <text:p>13.36174694</text:p>
          </table:table-cell>
          <table:table-cell office:value-type="float" office:value="121205" calcext:value-type="float">
            <text:p>121205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Antenna rimoss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43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ddma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9.35" calcext:value-type="float">
            <text:p>-9,3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4.7398''</text:p>
          </table:table-cell>
          <table:table-cell office:value-type="string" calcext:value-type="string">
            <text:p>E 013° 21' 42.2890''</text:p>
          </table:table-cell>
          <table:table-cell office:value-type="float" office:value="22.66" calcext:value-type="float">
            <text:p>22,66</text:p>
          </table:table-cell>
          <table:table-cell office:value-type="string" calcext:value-type="string">
            <text:p>43.61798328</text:p>
          </table:table-cell>
          <table:table-cell office:value-type="string" calcext:value-type="string">
            <text:p>13.36174694</text:p>
          </table:table-cell>
          <table:table-cell office:value-type="float" office:value="121205" calcext:value-type="float">
            <text:p>121205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Antenna rimoss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44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ddma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9.06" calcext:value-type="float">
            <text:p>-9,0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5.1152''</text:p>
          </table:table-cell>
          <table:table-cell office:value-type="string" calcext:value-type="string">
            <text:p>E 013° 21' 42.8142''</text:p>
          </table:table-cell>
          <table:table-cell office:value-type="float" office:value="22.34" calcext:value-type="float">
            <text:p>22,34</text:p>
          </table:table-cell>
          <table:table-cell office:value-type="string" calcext:value-type="string">
            <text:p>43.61808756</text:p>
          </table:table-cell>
          <table:table-cell office:value-type="string" calcext:value-type="string">
            <text:p>13.36189283</text:p>
          </table:table-cell>
          <table:table-cell office:value-type="float" office:value="121145" calcext:value-type="float">
            <text:p>121145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Antenna rimoss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44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ddma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9.06" calcext:value-type="float">
            <text:p>-9,0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5.1152''</text:p>
          </table:table-cell>
          <table:table-cell office:value-type="string" calcext:value-type="string">
            <text:p>E 013° 21' 42.8142''</text:p>
          </table:table-cell>
          <table:table-cell office:value-type="float" office:value="22.34" calcext:value-type="float">
            <text:p>22,34</text:p>
          </table:table-cell>
          <table:table-cell office:value-type="string" calcext:value-type="string">
            <text:p>43.61808756</text:p>
          </table:table-cell>
          <table:table-cell office:value-type="string" calcext:value-type="string">
            <text:p>13.36189283</text:p>
          </table:table-cell>
          <table:table-cell office:value-type="float" office:value="121145" calcext:value-type="float">
            <text:p>121145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Antenna rimoss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45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trasmissometro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2.63" calcext:value-type="float">
            <text:p>-2,6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2.4804''</text:p>
          </table:table-cell>
          <table:table-cell office:value-type="string" calcext:value-type="string">
            <text:p>E 013° 21' 43.1138''</text:p>
          </table:table-cell>
          <table:table-cell office:value-type="float" office:value="14.49" calcext:value-type="float">
            <text:p>14,49</text:p>
          </table:table-cell>
          <table:table-cell office:value-type="string" calcext:value-type="string">
            <text:p>43.61735567</text:p>
          </table:table-cell>
          <table:table-cell office:value-type="string" calcext:value-type="string">
            <text:p>13.36197606</text:p>
          </table:table-cell>
          <table:table-cell office:value-type="float" office:value="122704" calcext:value-type="float">
            <text:p>12270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Riquadro giallo a sini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4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trasmissometro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2.46" calcext:value-type="float">
            <text:p>-2,4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1.3272''</text:p>
          </table:table-cell>
          <table:table-cell office:value-type="string" calcext:value-type="string">
            <text:p>E 013° 21' 41.5402''</text:p>
          </table:table-cell>
          <table:table-cell office:value-type="float" office:value="14.32" calcext:value-type="float">
            <text:p>14,32</text:p>
          </table:table-cell>
          <table:table-cell office:value-type="string" calcext:value-type="string">
            <text:p>43.61703533</text:p>
          </table:table-cell>
          <table:table-cell office:value-type="string" calcext:value-type="string">
            <text:p>13.36153894</text:p>
          </table:table-cell>
          <table:table-cell office:value-type="float" office:value="122704" calcext:value-type="float">
            <text:p>12270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Riquadro giallo a de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47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trasmissometro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2.8" calcext:value-type="float">
            <text:p>-2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6.8234''</text:p>
          </table:table-cell>
          <table:table-cell office:value-type="string" calcext:value-type="string">
            <text:p>E 013° 21' 07.9244''</text:p>
          </table:table-cell>
          <table:table-cell office:value-type="float" office:value="16.73" calcext:value-type="float">
            <text:p>16,73</text:p>
          </table:table-cell>
          <table:table-cell office:value-type="string" calcext:value-type="string">
            <text:p>43.61022872</text:p>
          </table:table-cell>
          <table:table-cell office:value-type="string" calcext:value-type="string">
            <text:p>13.35220122</text:p>
          </table:table-cell>
          <table:table-cell office:value-type="float" office:value="124520" calcext:value-type="float">
            <text:p>124520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In foto è quello di sini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48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trasmissometro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2.83" calcext:value-type="float">
            <text:p>-2,8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5.6646''</text:p>
          </table:table-cell>
          <table:table-cell office:value-type="string" calcext:value-type="string">
            <text:p>E 013° 21' 06.3496''</text:p>
          </table:table-cell>
          <table:table-cell office:value-type="float" office:value="16.87" calcext:value-type="float">
            <text:p>16,87</text:p>
          </table:table-cell>
          <table:table-cell office:value-type="string" calcext:value-type="string">
            <text:p>43.60990683</text:p>
          </table:table-cell>
          <table:table-cell office:value-type="string" calcext:value-type="string">
            <text:p>13.35176378</text:p>
          </table:table-cell>
          <table:table-cell office:value-type="float" office:value="124520" calcext:value-type="float">
            <text:p>124520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In foto è quello di de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4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bunker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3.6" calcext:value-type="float">
            <text:p>-3,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6.8330''</text:p>
          </table:table-cell>
          <table:table-cell office:value-type="string" calcext:value-type="string">
            <text:p>E 013° 21' 03.4689''</text:p>
          </table:table-cell>
          <table:table-cell office:value-type="float" office:value="20.38" calcext:value-type="float">
            <text:p>20,38</text:p>
          </table:table-cell>
          <table:table-cell office:value-type="string" calcext:value-type="string">
            <text:p>43.61023139</text:p>
          </table:table-cell>
          <table:table-cell office:value-type="string" calcext:value-type="string">
            <text:p>13.35096358</text:p>
          </table:table-cell>
          <table:table-cell office:value-type="float" office:value="184305" calcext:value-type="float">
            <text:p>18430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Bunker non segnala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4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bunker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6" calcext:value-type="float">
            <text:p>-3,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6.8330''</text:p>
          </table:table-cell>
          <table:table-cell office:value-type="string" calcext:value-type="string">
            <text:p>E 013° 21' 03.4689''</text:p>
          </table:table-cell>
          <table:table-cell office:value-type="float" office:value="20.38" calcext:value-type="float">
            <text:p>20,38</text:p>
          </table:table-cell>
          <table:table-cell office:value-type="string" calcext:value-type="string">
            <text:p>43.61023139</text:p>
          </table:table-cell>
          <table:table-cell office:value-type="string" calcext:value-type="string">
            <text:p>13.35096358</text:p>
          </table:table-cell>
          <table:table-cell office:value-type="float" office:value="184305" calcext:value-type="float">
            <text:p>18430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Bunker non segnala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50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ddma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9.38" calcext:value-type="float">
            <text:p>-9,3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9.8996''</text:p>
          </table:table-cell>
          <table:table-cell office:value-type="string" calcext:value-type="string">
            <text:p>E 013° 21' 08.2454''</text:p>
          </table:table-cell>
          <table:table-cell office:value-type="float" office:value="24.58" calcext:value-type="float">
            <text:p>24,58</text:p>
          </table:table-cell>
          <table:table-cell office:value-type="string" calcext:value-type="string">
            <text:p>43.61108322</text:p>
          </table:table-cell>
          <table:table-cell office:value-type="string" calcext:value-type="string">
            <text:p>13.35229039</text:p>
          </table:table-cell>
          <table:table-cell office:value-type="float" office:value="184845" calcext:value-type="float">
            <text:p>184845</text:p>
          </table:table-cell>
          <table:table-cell table:number-columns-repeated="2"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50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ddma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9.38" calcext:value-type="float">
            <text:p>-9,3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9.8996''</text:p>
          </table:table-cell>
          <table:table-cell office:value-type="string" calcext:value-type="string">
            <text:p>E 013° 21' 08.2454''</text:p>
          </table:table-cell>
          <table:table-cell office:value-type="float" office:value="24.58" calcext:value-type="float">
            <text:p>24,58</text:p>
          </table:table-cell>
          <table:table-cell office:value-type="string" calcext:value-type="string">
            <text:p>43.61108322</text:p>
          </table:table-cell>
          <table:table-cell office:value-type="string" calcext:value-type="string">
            <text:p>13.35229039</text:p>
          </table:table-cell>
          <table:table-cell office:value-type="float" office:value="184845" calcext:value-type="float">
            <text:p>184845</text:p>
          </table:table-cell>
          <table:table-cell table:number-columns-repeated="2"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5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13" calcext:value-type="float">
            <text:p>-0,1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8.3285''</text:p>
          </table:table-cell>
          <table:table-cell office:value-type="string" calcext:value-type="string">
            <text:p>E 013° 21' 04.8324''</text:p>
          </table:table-cell>
          <table:table-cell office:value-type="float" office:value="18.36" calcext:value-type="float">
            <text:p>18,36</text:p>
          </table:table-cell>
          <table:table-cell office:value-type="string" calcext:value-type="string">
            <text:p>43.61064681</text:p>
          </table:table-cell>
          <table:table-cell office:value-type="string" calcext:value-type="string">
            <text:p>13.35134233</text:p>
          </table:table-cell>
          <table:table-cell office:value-type="float" office:value="184315" calcext:value-type="float">
            <text:p>18431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5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13" calcext:value-type="float">
            <text:p>-0,1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8.3285''</text:p>
          </table:table-cell>
          <table:table-cell office:value-type="string" calcext:value-type="string">
            <text:p>E 013° 21' 04.8324''</text:p>
          </table:table-cell>
          <table:table-cell office:value-type="float" office:value="18.36" calcext:value-type="float">
            <text:p>18,36</text:p>
          </table:table-cell>
          <table:table-cell office:value-type="string" calcext:value-type="string">
            <text:p>43.61064681</text:p>
          </table:table-cell>
          <table:table-cell office:value-type="string" calcext:value-type="string">
            <text:p>13.35134233</text:p>
          </table:table-cell>
          <table:table-cell office:value-type="float" office:value="184315" calcext:value-type="float">
            <text:p>18431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52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segnale stradale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38" calcext:value-type="float">
            <text:p>-2,3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2.9642''</text:p>
          </table:table-cell>
          <table:table-cell office:value-type="string" calcext:value-type="string">
            <text:p>E 013° 21' 13.0490''</text:p>
          </table:table-cell>
          <table:table-cell office:value-type="float" office:value="15.96" calcext:value-type="float">
            <text:p>15,96</text:p>
          </table:table-cell>
          <table:table-cell office:value-type="string" calcext:value-type="string">
            <text:p>43.6119345</text:p>
          </table:table-cell>
          <table:table-cell office:value-type="string" calcext:value-type="string">
            <text:p>13.35362472</text:p>
          </table:table-cell>
          <table:table-cell office:value-type="float" office:value="114056" calcext:value-type="float">
            <text:p>114056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52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segnale stradale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2.38" calcext:value-type="float">
            <text:p>-2,3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2.9642''</text:p>
          </table:table-cell>
          <table:table-cell office:value-type="string" calcext:value-type="string">
            <text:p>E 013° 21' 13.0490''</text:p>
          </table:table-cell>
          <table:table-cell office:value-type="float" office:value="15.96" calcext:value-type="float">
            <text:p>15,96</text:p>
          </table:table-cell>
          <table:table-cell office:value-type="string" calcext:value-type="string">
            <text:p>43.6119345</text:p>
          </table:table-cell>
          <table:table-cell office:value-type="string" calcext:value-type="string">
            <text:p>13.35362472</text:p>
          </table:table-cell>
          <table:table-cell office:value-type="float" office:value="114056" calcext:value-type="float">
            <text:p>114056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53_15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3.45" calcext:value-type="float">
            <text:p>-3,4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6.1857''</text:p>
          </table:table-cell>
          <table:table-cell office:value-type="string" calcext:value-type="string">
            <text:p>E 013° 21' 01.9391''</text:p>
          </table:table-cell>
          <table:table-cell office:value-type="float" office:value="21.74" calcext:value-type="float">
            <text:p>21,74</text:p>
          </table:table-cell>
          <table:table-cell office:value-type="string" calcext:value-type="string">
            <text:p>43.61005158</text:p>
          </table:table-cell>
          <table:table-cell office:value-type="string" calcext:value-type="string">
            <text:p>13.35053864</text:p>
          </table:table-cell>
          <table:table-cell office:value-type="float" office:value="184108" calcext:value-type="float">
            <text:p>18410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53_15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11" calcext:value-type="float">
            <text:p>-2,1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6.1796''</text:p>
          </table:table-cell>
          <table:table-cell office:value-type="string" calcext:value-type="string">
            <text:p>E 013° 21' 01.9669''</text:p>
          </table:table-cell>
          <table:table-cell office:value-type="float" office:value="20.32" calcext:value-type="float">
            <text:p>20,32</text:p>
          </table:table-cell>
          <table:table-cell office:value-type="string" calcext:value-type="string">
            <text:p>43.61004989</text:p>
          </table:table-cell>
          <table:table-cell office:value-type="string" calcext:value-type="string">
            <text:p>13.35054636</text:p>
          </table:table-cell>
          <table:table-cell office:value-type="float" office:value="184108" calcext:value-type="float">
            <text:p>18410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53_15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45" calcext:value-type="float">
            <text:p>-3,4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6.1857''</text:p>
          </table:table-cell>
          <table:table-cell office:value-type="string" calcext:value-type="string">
            <text:p>E 013° 21' 01.9391''</text:p>
          </table:table-cell>
          <table:table-cell office:value-type="float" office:value="21.74" calcext:value-type="float">
            <text:p>21,74</text:p>
          </table:table-cell>
          <table:table-cell office:value-type="string" calcext:value-type="string">
            <text:p>43.61005158</text:p>
          </table:table-cell>
          <table:table-cell office:value-type="string" calcext:value-type="string">
            <text:p>13.35053864</text:p>
          </table:table-cell>
          <table:table-cell office:value-type="float" office:value="184108" calcext:value-type="float">
            <text:p>18410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53_15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2.11" calcext:value-type="float">
            <text:p>-2,1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6.1796''</text:p>
          </table:table-cell>
          <table:table-cell office:value-type="string" calcext:value-type="string">
            <text:p>E 013° 21' 01.9669''</text:p>
          </table:table-cell>
          <table:table-cell office:value-type="float" office:value="20.32" calcext:value-type="float">
            <text:p>20,32</text:p>
          </table:table-cell>
          <table:table-cell office:value-type="string" calcext:value-type="string">
            <text:p>43.61004989</text:p>
          </table:table-cell>
          <table:table-cell office:value-type="string" calcext:value-type="string">
            <text:p>13.35054636</text:p>
          </table:table-cell>
          <table:table-cell office:value-type="float" office:value="184108" calcext:value-type="float">
            <text:p>18410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58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torre fa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79" calcext:value-type="float">
            <text:p>-2,7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3.0790''</text:p>
          </table:table-cell>
          <table:table-cell office:value-type="string" calcext:value-type="string">
            <text:p>E 013° 21' 13.6959''</text:p>
          </table:table-cell>
          <table:table-cell office:value-type="float" office:value="37.6" calcext:value-type="float">
            <text:p>37,6</text:p>
          </table:table-cell>
          <table:table-cell office:value-type="string" calcext:value-type="string">
            <text:p>43.60641083</text:p>
          </table:table-cell>
          <table:table-cell office:value-type="string" calcext:value-type="string">
            <text:p>13.35380442</text:p>
          </table:table-cell>
          <table:table-cell office:value-type="float" office:value="165947" calcext:value-type="float">
            <text:p>165947</text:p>
          </table:table-cell>
          <table:table-cell table:number-columns-repeated="2"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58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torre fa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2.79" calcext:value-type="float">
            <text:p>-2,7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3.0790''</text:p>
          </table:table-cell>
          <table:table-cell office:value-type="string" calcext:value-type="string">
            <text:p>E 013° 21' 13.6959''</text:p>
          </table:table-cell>
          <table:table-cell office:value-type="float" office:value="37.6" calcext:value-type="float">
            <text:p>37,6</text:p>
          </table:table-cell>
          <table:table-cell office:value-type="string" calcext:value-type="string">
            <text:p>43.60641083</text:p>
          </table:table-cell>
          <table:table-cell office:value-type="string" calcext:value-type="string">
            <text:p>13.35380442</text:p>
          </table:table-cell>
          <table:table-cell office:value-type="float" office:value="165947" calcext:value-type="float">
            <text:p>165947</text:p>
          </table:table-cell>
          <table:table-cell table:number-columns-repeated="2"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63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torre fa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92" calcext:value-type="float">
            <text:p>-2,9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5.6162''</text:p>
          </table:table-cell>
          <table:table-cell office:value-type="string" calcext:value-type="string">
            <text:p>E 013° 21' 17.1266''</text:p>
          </table:table-cell>
          <table:table-cell office:value-type="float" office:value="37.38" calcext:value-type="float">
            <text:p>37,38</text:p>
          </table:table-cell>
          <table:table-cell office:value-type="string" calcext:value-type="string">
            <text:p>43.60711561</text:p>
          </table:table-cell>
          <table:table-cell office:value-type="string" calcext:value-type="string">
            <text:p>13.35475739</text:p>
          </table:table-cell>
          <table:table-cell office:value-type="float" office:value="164920" calcext:value-type="float">
            <text:p>164920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63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torre fa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2.92" calcext:value-type="float">
            <text:p>-2,9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5.6162''</text:p>
          </table:table-cell>
          <table:table-cell office:value-type="string" calcext:value-type="string">
            <text:p>E 013° 21' 17.1266''</text:p>
          </table:table-cell>
          <table:table-cell office:value-type="float" office:value="37.38" calcext:value-type="float">
            <text:p>37,38</text:p>
          </table:table-cell>
          <table:table-cell office:value-type="string" calcext:value-type="string">
            <text:p>43.60711561</text:p>
          </table:table-cell>
          <table:table-cell office:value-type="string" calcext:value-type="string">
            <text:p>13.35475739</text:p>
          </table:table-cell>
          <table:table-cell office:value-type="float" office:value="164920" calcext:value-type="float">
            <text:p>164920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64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torre fa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62" calcext:value-type="float">
            <text:p>-2,6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7.9189''</text:p>
          </table:table-cell>
          <table:table-cell office:value-type="string" calcext:value-type="string">
            <text:p>E 013° 21' 20.3515''</text:p>
          </table:table-cell>
          <table:table-cell office:value-type="float" office:value="37.05" calcext:value-type="float">
            <text:p>37,05</text:p>
          </table:table-cell>
          <table:table-cell office:value-type="string" calcext:value-type="string">
            <text:p>43.60775525</text:p>
          </table:table-cell>
          <table:table-cell office:value-type="string" calcext:value-type="string">
            <text:p>13.35565319</text:p>
          </table:table-cell>
          <table:table-cell office:value-type="float" office:value="164940" calcext:value-type="float">
            <text:p>164940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64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torre fa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2.62" calcext:value-type="float">
            <text:p>-2,6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7.9189''</text:p>
          </table:table-cell>
          <table:table-cell office:value-type="string" calcext:value-type="string">
            <text:p>E 013° 21' 20.3515''</text:p>
          </table:table-cell>
          <table:table-cell office:value-type="float" office:value="37.05" calcext:value-type="float">
            <text:p>37,05</text:p>
          </table:table-cell>
          <table:table-cell office:value-type="string" calcext:value-type="string">
            <text:p>43.60775525</text:p>
          </table:table-cell>
          <table:table-cell office:value-type="string" calcext:value-type="string">
            <text:p>13.35565319</text:p>
          </table:table-cell>
          <table:table-cell office:value-type="float" office:value="164940" calcext:value-type="float">
            <text:p>164940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71_172</text:p>
          </table:table-cell>
          <table:table-cell office:value-type="string" calcext:value-type="string">
            <text:p>CONTROL_TOWER</text:p>
          </table:table-cell>
          <table:table-cell office:value-type="string" calcext:value-type="string">
            <text:p>antenna su torre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5.64" calcext:value-type="float">
            <text:p>-5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3.3857''</text:p>
          </table:table-cell>
          <table:table-cell office:value-type="string" calcext:value-type="string">
            <text:p>E 013° 21' 29.3542''</text:p>
          </table:table-cell>
          <table:table-cell office:value-type="float" office:value="43.02" calcext:value-type="float">
            <text:p>43,02</text:p>
          </table:table-cell>
          <table:table-cell office:value-type="string" calcext:value-type="string">
            <text:p>43.60927381</text:p>
          </table:table-cell>
          <table:table-cell office:value-type="string" calcext:value-type="string">
            <text:p>13.35815394</text:p>
          </table:table-cell>
          <table:table-cell office:value-type="float" office:value="173513" calcext:value-type="float">
            <text:p>17351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71_172</text:p>
          </table:table-cell>
          <table:table-cell office:value-type="string" calcext:value-type="string">
            <text:p>CONTROL_TOWER</text:p>
          </table:table-cell>
          <table:table-cell office:value-type="string" calcext:value-type="string">
            <text:p>torre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75" calcext:value-type="float">
            <text:p>-1,7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3.3886''</text:p>
          </table:table-cell>
          <table:table-cell office:value-type="string" calcext:value-type="string">
            <text:p>E 013° 21' 29.3541''</text:p>
          </table:table-cell>
          <table:table-cell office:value-type="float" office:value="39.12" calcext:value-type="float">
            <text:p>39,12</text:p>
          </table:table-cell>
          <table:table-cell office:value-type="string" calcext:value-type="string">
            <text:p>43.60927461</text:p>
          </table:table-cell>
          <table:table-cell office:value-type="string" calcext:value-type="string">
            <text:p>13.35815392</text:p>
          </table:table-cell>
          <table:table-cell office:value-type="float" office:value="173513" calcext:value-type="float">
            <text:p>17351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71_172</text:p>
          </table:table-cell>
          <table:table-cell office:value-type="string" calcext:value-type="string">
            <text:p>CONTROL_TOWER</text:p>
          </table:table-cell>
          <table:table-cell office:value-type="string" calcext:value-type="string">
            <text:p>antenna su torre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5.64" calcext:value-type="float">
            <text:p>-5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3.3857''</text:p>
          </table:table-cell>
          <table:table-cell office:value-type="string" calcext:value-type="string">
            <text:p>E 013° 21' 29.3542''</text:p>
          </table:table-cell>
          <table:table-cell office:value-type="float" office:value="43.02" calcext:value-type="float">
            <text:p>43,02</text:p>
          </table:table-cell>
          <table:table-cell office:value-type="string" calcext:value-type="string">
            <text:p>43.60927381</text:p>
          </table:table-cell>
          <table:table-cell office:value-type="string" calcext:value-type="string">
            <text:p>13.35815394</text:p>
          </table:table-cell>
          <table:table-cell office:value-type="float" office:value="173513" calcext:value-type="float">
            <text:p>17351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71_172</text:p>
          </table:table-cell>
          <table:table-cell office:value-type="string" calcext:value-type="string">
            <text:p>CONTROL_TOWER</text:p>
          </table:table-cell>
          <table:table-cell office:value-type="string" calcext:value-type="string">
            <text:p>torre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75" calcext:value-type="float">
            <text:p>-1,7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3.3886''</text:p>
          </table:table-cell>
          <table:table-cell office:value-type="string" calcext:value-type="string">
            <text:p>E 013° 21' 29.3541''</text:p>
          </table:table-cell>
          <table:table-cell office:value-type="float" office:value="39.12" calcext:value-type="float">
            <text:p>39,12</text:p>
          </table:table-cell>
          <table:table-cell office:value-type="string" calcext:value-type="string">
            <text:p>43.60927461</text:p>
          </table:table-cell>
          <table:table-cell office:value-type="string" calcext:value-type="string">
            <text:p>13.35815392</text:p>
          </table:table-cell>
          <table:table-cell office:value-type="float" office:value="173513" calcext:value-type="float">
            <text:p>17351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74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torre fa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45" calcext:value-type="float">
            <text:p>-0,4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4.8329''</text:p>
          </table:table-cell>
          <table:table-cell office:value-type="string" calcext:value-type="string">
            <text:p>E 013° 21' 30.3417''</text:p>
          </table:table-cell>
          <table:table-cell office:value-type="float" office:value="35.49" calcext:value-type="float">
            <text:p>35,49</text:p>
          </table:table-cell>
          <table:table-cell office:value-type="string" calcext:value-type="string">
            <text:p>43.60967581</text:p>
          </table:table-cell>
          <table:table-cell office:value-type="string" calcext:value-type="string">
            <text:p>13.35842825</text:p>
          </table:table-cell>
          <table:table-cell office:value-type="float" office:value="171046" calcext:value-type="float">
            <text:p>171046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74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torre fa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45" calcext:value-type="float">
            <text:p>-0,4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4.8329''</text:p>
          </table:table-cell>
          <table:table-cell office:value-type="string" calcext:value-type="string">
            <text:p>E 013° 21' 30.3417''</text:p>
          </table:table-cell>
          <table:table-cell office:value-type="float" office:value="35.49" calcext:value-type="float">
            <text:p>35,49</text:p>
          </table:table-cell>
          <table:table-cell office:value-type="string" calcext:value-type="string">
            <text:p>43.60967581</text:p>
          </table:table-cell>
          <table:table-cell office:value-type="string" calcext:value-type="string">
            <text:p>13.35842825</text:p>
          </table:table-cell>
          <table:table-cell office:value-type="float" office:value="171046" calcext:value-type="float">
            <text:p>171046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94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36" calcext:value-type="float">
            <text:p>-0,3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2.5241''</text:p>
          </table:table-cell>
          <table:table-cell office:value-type="string" calcext:value-type="string">
            <text:p>E 013° 20' 53.4273''</text:p>
          </table:table-cell>
          <table:table-cell office:value-type="float" office:value="26.79" calcext:value-type="float">
            <text:p>26,79</text:p>
          </table:table-cell>
          <table:table-cell office:value-type="string" calcext:value-type="string">
            <text:p>43.60903447</text:p>
          </table:table-cell>
          <table:table-cell office:value-type="string" calcext:value-type="string">
            <text:p>13.34817425</text:p>
          </table:table-cell>
          <table:table-cell office:value-type="float" office:value="122754" calcext:value-type="float">
            <text:p>12275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5,8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94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02" calcext:value-type="float">
            <text:p>-0,0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2.5241''</text:p>
          </table:table-cell>
          <table:table-cell office:value-type="string" calcext:value-type="string">
            <text:p>E 013° 20' 53.4273''</text:p>
          </table:table-cell>
          <table:table-cell office:value-type="float" office:value="26.79" calcext:value-type="float">
            <text:p>26,79</text:p>
          </table:table-cell>
          <table:table-cell office:value-type="string" calcext:value-type="string">
            <text:p>43.60903447</text:p>
          </table:table-cell>
          <table:table-cell office:value-type="string" calcext:value-type="string">
            <text:p>13.34817425</text:p>
          </table:table-cell>
          <table:table-cell office:value-type="float" office:value="122754" calcext:value-type="float">
            <text:p>12275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5,8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95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39" calcext:value-type="float">
            <text:p>-2,3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0.3001''</text:p>
          </table:table-cell>
          <table:table-cell office:value-type="string" calcext:value-type="string">
            <text:p>E 013° 20' 53.0662''</text:p>
          </table:table-cell>
          <table:table-cell office:value-type="float" office:value="22.64" calcext:value-type="float">
            <text:p>22,64</text:p>
          </table:table-cell>
          <table:table-cell office:value-type="string" calcext:value-type="string">
            <text:p>43.60841669</text:p>
          </table:table-cell>
          <table:table-cell office:value-type="string" calcext:value-type="string">
            <text:p>13.34807394</text:p>
          </table:table-cell>
          <table:table-cell office:value-type="float" office:value="114101" calcext:value-type="float">
            <text:p>11410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1,8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95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81" calcext:value-type="float">
            <text:p>-1,8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0.3001''</text:p>
          </table:table-cell>
          <table:table-cell office:value-type="string" calcext:value-type="string">
            <text:p>E 013° 20' 53.0662''</text:p>
          </table:table-cell>
          <table:table-cell office:value-type="float" office:value="22.64" calcext:value-type="float">
            <text:p>22,64</text:p>
          </table:table-cell>
          <table:table-cell office:value-type="string" calcext:value-type="string">
            <text:p>43.60841669</text:p>
          </table:table-cell>
          <table:table-cell office:value-type="string" calcext:value-type="string">
            <text:p>13.34807394</text:p>
          </table:table-cell>
          <table:table-cell office:value-type="float" office:value="114101" calcext:value-type="float">
            <text:p>11410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1,8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96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4" calcext:value-type="float">
            <text:p>-1,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1.5689''</text:p>
          </table:table-cell>
          <table:table-cell office:value-type="string" calcext:value-type="string">
            <text:p>E 013° 20' 52.7383''</text:p>
          </table:table-cell>
          <table:table-cell office:value-type="float" office:value="26.38" calcext:value-type="float">
            <text:p>26,38</text:p>
          </table:table-cell>
          <table:table-cell office:value-type="string" calcext:value-type="string">
            <text:p>43.60876914</text:p>
          </table:table-cell>
          <table:table-cell office:value-type="string" calcext:value-type="string">
            <text:p>13.34798286</text:p>
          </table:table-cell>
          <table:table-cell office:value-type="float" office:value="183509" calcext:value-type="float">
            <text:p>18350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luce rossa non funzionante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96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92" calcext:value-type="float">
            <text:p>-0,9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1.5689''</text:p>
          </table:table-cell>
          <table:table-cell office:value-type="string" calcext:value-type="string">
            <text:p>E 013° 20' 52.7383''</text:p>
          </table:table-cell>
          <table:table-cell office:value-type="float" office:value="26.38" calcext:value-type="float">
            <text:p>26,38</text:p>
          </table:table-cell>
          <table:table-cell office:value-type="string" calcext:value-type="string">
            <text:p>43.60876914</text:p>
          </table:table-cell>
          <table:table-cell office:value-type="string" calcext:value-type="string">
            <text:p>13.34798286</text:p>
          </table:table-cell>
          <table:table-cell office:value-type="float" office:value="183509" calcext:value-type="float">
            <text:p>18350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luce rossa non funzionante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9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lampione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93" calcext:value-type="float">
            <text:p>-1,9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9.6070''</text:p>
          </table:table-cell>
          <table:table-cell office:value-type="string" calcext:value-type="string">
            <text:p>E 013° 20' 52.1845''</text:p>
          </table:table-cell>
          <table:table-cell office:value-type="float" office:value="21.98" calcext:value-type="float">
            <text:p>21,98</text:p>
          </table:table-cell>
          <table:table-cell office:value-type="string" calcext:value-type="string">
            <text:p>43.60822417</text:p>
          </table:table-cell>
          <table:table-cell office:value-type="string" calcext:value-type="string">
            <text:p>13.34782903</text:p>
          </table:table-cell>
          <table:table-cell office:value-type="float" office:value="183030" calcext:value-type="float">
            <text:p>18303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lampione non segnala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9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lampione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16" calcext:value-type="float">
            <text:p>-1,1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9.6070''</text:p>
          </table:table-cell>
          <table:table-cell office:value-type="string" calcext:value-type="string">
            <text:p>E 013° 20' 52.1845''</text:p>
          </table:table-cell>
          <table:table-cell office:value-type="float" office:value="21.98" calcext:value-type="float">
            <text:p>21,98</text:p>
          </table:table-cell>
          <table:table-cell office:value-type="string" calcext:value-type="string">
            <text:p>43.60822417</text:p>
          </table:table-cell>
          <table:table-cell office:value-type="string" calcext:value-type="string">
            <text:p>13.34782903</text:p>
          </table:table-cell>
          <table:table-cell office:value-type="float" office:value="183030" calcext:value-type="float">
            <text:p>18303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lampione non segnala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98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3.3" calcext:value-type="float">
            <text:p>-3,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8.3497''</text:p>
          </table:table-cell>
          <table:table-cell office:value-type="string" calcext:value-type="string">
            <text:p>E 013° 20' 52.4344''</text:p>
          </table:table-cell>
          <table:table-cell office:value-type="float" office:value="20.58" calcext:value-type="float">
            <text:p>20,58</text:p>
          </table:table-cell>
          <table:table-cell office:value-type="string" calcext:value-type="string">
            <text:p>43.60787492</text:p>
          </table:table-cell>
          <table:table-cell office:value-type="string" calcext:value-type="string">
            <text:p>13.34789844</text:p>
          </table:table-cell>
          <table:table-cell office:value-type="float" office:value="182023" calcext:value-type="float">
            <text:p>18202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pente</text:p>
          </table:table-cell>
          <table:table-cell/>
          <table:table-cell office:value-type="string" calcext:value-type="string">
            <text:p>luci non funzionanti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98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4.14" calcext:value-type="float">
            <text:p>-4,1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8.3497''</text:p>
          </table:table-cell>
          <table:table-cell office:value-type="string" calcext:value-type="string">
            <text:p>E 013° 20' 52.4344''</text:p>
          </table:table-cell>
          <table:table-cell office:value-type="float" office:value="20.58" calcext:value-type="float">
            <text:p>20,58</text:p>
          </table:table-cell>
          <table:table-cell office:value-type="string" calcext:value-type="string">
            <text:p>43.60787492</text:p>
          </table:table-cell>
          <table:table-cell office:value-type="string" calcext:value-type="string">
            <text:p>13.34789844</text:p>
          </table:table-cell>
          <table:table-cell office:value-type="float" office:value="182023" calcext:value-type="float">
            <text:p>18202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pente</text:p>
          </table:table-cell>
          <table:table-cell/>
          <table:table-cell office:value-type="string" calcext:value-type="string">
            <text:p>luci non funzionanti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199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shelter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24" calcext:value-type="float">
            <text:p>-1,2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3.6666''</text:p>
          </table:table-cell>
          <table:table-cell office:value-type="string" calcext:value-type="string">
            <text:p>E 013° 20' 49.1885''</text:p>
          </table:table-cell>
          <table:table-cell office:value-type="float" office:value="17.6" calcext:value-type="float">
            <text:p>17,6</text:p>
          </table:table-cell>
          <table:table-cell office:value-type="string" calcext:value-type="string">
            <text:p>43.60657406</text:p>
          </table:table-cell>
          <table:table-cell office:value-type="string" calcext:value-type="string">
            <text:p>13.34699681</text:p>
          </table:table-cell>
          <table:table-cell office:value-type="float" office:value="180914" calcext:value-type="float">
            <text:p>180914</text:p>
          </table:table-cell>
          <table:table-cell office:value-type="string" calcext:value-type="string">
            <text:p>si 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olori B/R sbiaditi (sinistra in foto)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00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antenna su shelter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88" calcext:value-type="float">
            <text:p>-1,8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3.7005''</text:p>
          </table:table-cell>
          <table:table-cell office:value-type="string" calcext:value-type="string">
            <text:p>E 013° 20' 49.0921''</text:p>
          </table:table-cell>
          <table:table-cell office:value-type="float" office:value="18.24" calcext:value-type="float">
            <text:p>18,24</text:p>
          </table:table-cell>
          <table:table-cell office:value-type="string" calcext:value-type="string">
            <text:p>43.60658347</text:p>
          </table:table-cell>
          <table:table-cell office:value-type="string" calcext:value-type="string">
            <text:p>13.34697003</text:p>
          </table:table-cell>
          <table:table-cell office:value-type="float" office:value="180914" calcext:value-type="float">
            <text:p>180914</text:p>
          </table:table-cell>
          <table:table-cell office:value-type="string" calcext:value-type="string">
            <text:p>si 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olori B/R sbiaditi (destra in foto)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01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llz monitor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42" calcext:value-type="float">
            <text:p>-1,4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2.5325''</text:p>
          </table:table-cell>
          <table:table-cell office:value-type="string" calcext:value-type="string">
            <text:p>E 013° 20' 54.5126''</text:p>
          </table:table-cell>
          <table:table-cell office:value-type="float" office:value="17.06" calcext:value-type="float">
            <text:p>17,06</text:p>
          </table:table-cell>
          <table:table-cell office:value-type="string" calcext:value-type="string">
            <text:p>43.60625903</text:p>
          </table:table-cell>
          <table:table-cell office:value-type="string" calcext:value-type="string">
            <text:p>13.34847572</text:p>
          </table:table-cell>
          <table:table-cell office:value-type="float" office:value="175808" calcext:value-type="float">
            <text:p>17580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01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llz monitor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08" calcext:value-type="float">
            <text:p>-1,0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2.5325''</text:p>
          </table:table-cell>
          <table:table-cell office:value-type="string" calcext:value-type="string">
            <text:p>E 013° 20' 54.5126''</text:p>
          </table:table-cell>
          <table:table-cell office:value-type="float" office:value="17.06" calcext:value-type="float">
            <text:p>17,06</text:p>
          </table:table-cell>
          <table:table-cell office:value-type="string" calcext:value-type="string">
            <text:p>43.60625903</text:p>
          </table:table-cell>
          <table:table-cell office:value-type="string" calcext:value-type="string">
            <text:p>13.34847572</text:p>
          </table:table-cell>
          <table:table-cell office:value-type="float" office:value="175808" calcext:value-type="float">
            <text:p>17580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015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6.48" calcext:value-type="float">
            <text:p>-6,4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0870''</text:p>
          </table:table-cell>
          <table:table-cell office:value-type="string" calcext:value-type="string">
            <text:p>E 013° 21' 06.4262''</text:p>
          </table:table-cell>
          <table:table-cell office:value-type="float" office:value="43.21" calcext:value-type="float">
            <text:p>43,21</text:p>
          </table:table-cell>
          <table:table-cell office:value-type="string" calcext:value-type="string">
            <text:p>43.60474639</text:p>
          </table:table-cell>
          <table:table-cell office:value-type="string" calcext:value-type="string">
            <text:p>13.35178506</text:p>
          </table:table-cell>
          <table:table-cell office:value-type="float" office:value="190451" calcext:value-type="float">
            <text:p>190451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015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5.52" calcext:value-type="float">
            <text:p>-5,5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0870''</text:p>
          </table:table-cell>
          <table:table-cell office:value-type="string" calcext:value-type="string">
            <text:p>E 013° 21' 06.4262''</text:p>
          </table:table-cell>
          <table:table-cell office:value-type="float" office:value="43.21" calcext:value-type="float">
            <text:p>43,21</text:p>
          </table:table-cell>
          <table:table-cell office:value-type="string" calcext:value-type="string">
            <text:p>43.60474639</text:p>
          </table:table-cell>
          <table:table-cell office:value-type="string" calcext:value-type="string">
            <text:p>13.35178506</text:p>
          </table:table-cell>
          <table:table-cell office:value-type="float" office:value="190451" calcext:value-type="float">
            <text:p>190451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206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in costruzione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49" calcext:value-type="float">
            <text:p>-1,4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8.4818''</text:p>
          </table:table-cell>
          <table:table-cell office:value-type="string" calcext:value-type="string">
            <text:p>E 013° 21' 05.6370''</text:p>
          </table:table-cell>
          <table:table-cell office:value-type="float" office:value="32.12" calcext:value-type="float">
            <text:p>32,12</text:p>
          </table:table-cell>
          <table:table-cell office:value-type="string" calcext:value-type="string">
            <text:p>43.60513383</text:p>
          </table:table-cell>
          <table:table-cell office:value-type="string" calcext:value-type="string">
            <text:p>13.35156583</text:p>
          </table:table-cell>
          <table:table-cell office:value-type="float" office:value="170538" calcext:value-type="float">
            <text:p>17053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foto riferita all'albergo di sinistra, presenta 5 luci rosse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206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in costruzione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56" calcext:value-type="float">
            <text:p>-0,5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8.4818''</text:p>
          </table:table-cell>
          <table:table-cell office:value-type="string" calcext:value-type="string">
            <text:p>E 013° 21' 05.6370''</text:p>
          </table:table-cell>
          <table:table-cell office:value-type="float" office:value="32.12" calcext:value-type="float">
            <text:p>32,12</text:p>
          </table:table-cell>
          <table:table-cell office:value-type="string" calcext:value-type="string">
            <text:p>43.60513383</text:p>
          </table:table-cell>
          <table:table-cell office:value-type="string" calcext:value-type="string">
            <text:p>13.35156583</text:p>
          </table:table-cell>
          <table:table-cell office:value-type="float" office:value="170538" calcext:value-type="float">
            <text:p>17053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foto riferita all'albergo di sinistra, presenta 5 luci rosse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134_ENAV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Papi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03" calcext:value-type="float">
            <text:p>-0,0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0.0070''</text:p>
          </table:table-cell>
          <table:table-cell office:value-type="string" calcext:value-type="string">
            <text:p>E 013° 22' 17.3902''</text:p>
          </table:table-cell>
          <table:table-cell office:value-type="float" office:value="10.31" calcext:value-type="float">
            <text:p>10,31</text:p>
          </table:table-cell>
          <table:table-cell office:value-type="string" calcext:value-type="string">
            <text:p>43.62222417</text:p>
          </table:table-cell>
          <table:table-cell office:value-type="string" calcext:value-type="string">
            <text:p>13.37149728</text:p>
          </table:table-cell>
          <table:table-cell office:value-type="float" office:value="174333" calcext:value-type="float">
            <text:p>174333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1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135_ENAV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Papi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03" calcext:value-type="float">
            <text:p>-0,0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0.2142''</text:p>
          </table:table-cell>
          <table:table-cell office:value-type="string" calcext:value-type="string">
            <text:p>E 013° 22' 17.1050''</text:p>
          </table:table-cell>
          <table:table-cell office:value-type="float" office:value="10.31" calcext:value-type="float">
            <text:p>10,31</text:p>
          </table:table-cell>
          <table:table-cell office:value-type="string" calcext:value-type="string">
            <text:p>43.62228172</text:p>
          </table:table-cell>
          <table:table-cell office:value-type="string" calcext:value-type="string">
            <text:p>13.37141806</text:p>
          </table:table-cell>
          <table:table-cell office:value-type="float" office:value="174333" calcext:value-type="float">
            <text:p>174333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2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136_ENAV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Papi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02" calcext:value-type="float">
            <text:p>-0,0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0.4185''</text:p>
          </table:table-cell>
          <table:table-cell office:value-type="string" calcext:value-type="string">
            <text:p>E 013° 22' 16.8216''</text:p>
          </table:table-cell>
          <table:table-cell office:value-type="float" office:value="10.3" calcext:value-type="float">
            <text:p>10,3</text:p>
          </table:table-cell>
          <table:table-cell office:value-type="string" calcext:value-type="string">
            <text:p>43.62233847</text:p>
          </table:table-cell>
          <table:table-cell office:value-type="string" calcext:value-type="string">
            <text:p>13.37133933</text:p>
          </table:table-cell>
          <table:table-cell office:value-type="float" office:value="174333" calcext:value-type="float">
            <text:p>174333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3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137_ENAV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Papi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01" calcext:value-type="float">
            <text:p>-0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0.6255''</text:p>
          </table:table-cell>
          <table:table-cell office:value-type="string" calcext:value-type="string">
            <text:p>E 013° 22' 16.5363''</text:p>
          </table:table-cell>
          <table:table-cell office:value-type="float" office:value="10.29" calcext:value-type="float">
            <text:p>10,29</text:p>
          </table:table-cell>
          <table:table-cell office:value-type="string" calcext:value-type="string">
            <text:p>43.62239597</text:p>
          </table:table-cell>
          <table:table-cell office:value-type="string" calcext:value-type="string">
            <text:p>13.37126008</text:p>
          </table:table-cell>
          <table:table-cell office:value-type="float" office:value="174333" calcext:value-type="float">
            <text:p>174333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4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148_ENAV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Papi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01" calcext:value-type="float">
            <text:p>-0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2.9587''</text:p>
          </table:table-cell>
          <table:table-cell office:value-type="string" calcext:value-type="string">
            <text:p>E 013° 22' 13.3135''</text:p>
          </table:table-cell>
          <table:table-cell office:value-type="float" office:value="10.29" calcext:value-type="float">
            <text:p>10,29</text:p>
          </table:table-cell>
          <table:table-cell office:value-type="string" calcext:value-type="string">
            <text:p>43.62304408</text:p>
          </table:table-cell>
          <table:table-cell office:value-type="string" calcext:value-type="string">
            <text:p>13.37036486</text:p>
          </table:table-cell>
          <table:table-cell office:value-type="float" office:value="173701" calcext:value-type="float">
            <text:p>173701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erie di papi funzionanti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203_ENAV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Papi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28" calcext:value-type="float">
            <text:p>-0,2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8.5497''</text:p>
          </table:table-cell>
          <table:table-cell office:value-type="string" calcext:value-type="string">
            <text:p>E 013° 21' 12.4024''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3.61070825</text:p>
          </table:table-cell>
          <table:table-cell office:value-type="string" calcext:value-type="string">
            <text:p>13.35344511</text:p>
          </table:table-cell>
          <table:table-cell office:value-type="float" office:value="174933" calcext:value-type="float">
            <text:p>174933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4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204_ENAV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Papi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26" calcext:value-type="float">
            <text:p>-0,2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8.3436''</text:p>
          </table:table-cell>
          <table:table-cell office:value-type="string" calcext:value-type="string">
            <text:p>E 013° 21' 12.6886''</text:p>
          </table:table-cell>
          <table:table-cell office:value-type="float" office:value="13.98" calcext:value-type="float">
            <text:p>13,98</text:p>
          </table:table-cell>
          <table:table-cell office:value-type="string" calcext:value-type="string">
            <text:p>43.610651</text:p>
          </table:table-cell>
          <table:table-cell office:value-type="string" calcext:value-type="string">
            <text:p>13.35352461</text:p>
          </table:table-cell>
          <table:table-cell office:value-type="float" office:value="174933" calcext:value-type="float">
            <text:p>174933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3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205_ENAV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Papi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25" calcext:value-type="float">
            <text:p>-0,2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8.1384''</text:p>
          </table:table-cell>
          <table:table-cell office:value-type="string" calcext:value-type="string">
            <text:p>E 013° 21' 12.9732''</text:p>
          </table:table-cell>
          <table:table-cell office:value-type="float" office:value="13.98" calcext:value-type="float">
            <text:p>13,98</text:p>
          </table:table-cell>
          <table:table-cell office:value-type="string" calcext:value-type="string">
            <text:p>43.610594</text:p>
          </table:table-cell>
          <table:table-cell office:value-type="string" calcext:value-type="string">
            <text:p>13.35360367</text:p>
          </table:table-cell>
          <table:table-cell office:value-type="float" office:value="174933" calcext:value-type="float">
            <text:p>174933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2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206_ENAV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Papi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27" calcext:value-type="float">
            <text:p>-0,2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7.9317''</text:p>
          </table:table-cell>
          <table:table-cell office:value-type="string" calcext:value-type="string">
            <text:p>E 013° 21' 13.2577''</text:p>
          </table:table-cell>
          <table:table-cell office:value-type="float" office:value="13.99" calcext:value-type="float">
            <text:p>13,99</text:p>
          </table:table-cell>
          <table:table-cell office:value-type="string" calcext:value-type="string">
            <text:p>43.61053658</text:p>
          </table:table-cell>
          <table:table-cell office:value-type="string" calcext:value-type="string">
            <text:p>13.35368269</text:p>
          </table:table-cell>
          <table:table-cell office:value-type="float" office:value="174933" calcext:value-type="float">
            <text:p>174933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1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207_ENAV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Papi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27" calcext:value-type="float">
            <text:p>-0,2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6.2155''</text:p>
          </table:table-cell>
          <table:table-cell office:value-type="string" calcext:value-type="string">
            <text:p>E 013° 21' 15.6265''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3.61005986</text:p>
          </table:table-cell>
          <table:table-cell office:value-type="string" calcext:value-type="string">
            <text:p>13.35434069</text:p>
          </table:table-cell>
          <table:table-cell office:value-type="float" office:value="175451" calcext:value-type="float">
            <text:p>175451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5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208_ENAV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Papi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28" calcext:value-type="float">
            <text:p>-0,2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6.0095''</text:p>
          </table:table-cell>
          <table:table-cell office:value-type="string" calcext:value-type="string">
            <text:p>E 013° 21' 15.9102''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3.61000264</text:p>
          </table:table-cell>
          <table:table-cell office:value-type="string" calcext:value-type="string">
            <text:p>13.3544195</text:p>
          </table:table-cell>
          <table:table-cell office:value-type="float" office:value="175451" calcext:value-type="float">
            <text:p>175451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6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209_ENAV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Papi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25" calcext:value-type="float">
            <text:p>-0,2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5.8036''</text:p>
          </table:table-cell>
          <table:table-cell office:value-type="string" calcext:value-type="string">
            <text:p>E 013° 21' 16.1942''</text:p>
          </table:table-cell>
          <table:table-cell office:value-type="float" office:value="13.98" calcext:value-type="float">
            <text:p>13,98</text:p>
          </table:table-cell>
          <table:table-cell office:value-type="string" calcext:value-type="string">
            <text:p>43.60994544</text:p>
          </table:table-cell>
          <table:table-cell office:value-type="string" calcext:value-type="string">
            <text:p>13.35449839</text:p>
          </table:table-cell>
          <table:table-cell office:value-type="float" office:value="175451" calcext:value-type="float">
            <text:p>175451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7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210_ENAV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Papi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25" calcext:value-type="float">
            <text:p>-0,2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5.5968''</text:p>
          </table:table-cell>
          <table:table-cell office:value-type="string" calcext:value-type="string">
            <text:p>E 013° 21' 16.4790''</text:p>
          </table:table-cell>
          <table:table-cell office:value-type="float" office:value="13.97" calcext:value-type="float">
            <text:p>13,97</text:p>
          </table:table-cell>
          <table:table-cell office:value-type="string" calcext:value-type="string">
            <text:p>43.609888</text:p>
          </table:table-cell>
          <table:table-cell office:value-type="string" calcext:value-type="string">
            <text:p>13.3545775</text:p>
          </table:table-cell>
          <table:table-cell office:value-type="float" office:value="175451" calcext:value-type="float">
            <text:p>175451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8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240_ENAV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in c.a.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37" calcext:value-type="float">
            <text:p>-3,3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5.0403''</text:p>
          </table:table-cell>
          <table:table-cell office:value-type="string" calcext:value-type="string">
            <text:p>E 013° 20' 42.1536''</text:p>
          </table:table-cell>
          <table:table-cell office:value-type="float" office:value="23.33" calcext:value-type="float">
            <text:p>23,33</text:p>
          </table:table-cell>
          <table:table-cell office:value-type="string" calcext:value-type="string">
            <text:p>43.60417786</text:p>
          </table:table-cell>
          <table:table-cell office:value-type="string" calcext:value-type="string">
            <text:p>13.34504267</text:p>
          </table:table-cell>
          <table:table-cell office:value-type="float" office:value="195548" calcext:value-type="float">
            <text:p>19554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2240_ENAV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in c.a.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16" calcext:value-type="float">
            <text:p>-0,1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5.0403''</text:p>
          </table:table-cell>
          <table:table-cell office:value-type="string" calcext:value-type="string">
            <text:p>E 013° 20' 42.1536''</text:p>
          </table:table-cell>
          <table:table-cell office:value-type="float" office:value="23.33" calcext:value-type="float">
            <text:p>23,33</text:p>
          </table:table-cell>
          <table:table-cell office:value-type="string" calcext:value-type="string">
            <text:p>43.60417786</text:p>
          </table:table-cell>
          <table:table-cell office:value-type="string" calcext:value-type="string">
            <text:p>13.34504267</text:p>
          </table:table-cell>
          <table:table-cell office:value-type="float" office:value="195548" calcext:value-type="float">
            <text:p>19554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53_55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4.19" calcext:value-type="float">
            <text:p>-4,1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9193''</text:p>
          </table:table-cell>
          <table:table-cell office:value-type="string" calcext:value-type="string">
            <text:p>E 013° 20' 56.1831''</text:p>
          </table:table-cell>
          <table:table-cell office:value-type="float" office:value="24.84" calcext:value-type="float">
            <text:p>24,84</text:p>
          </table:table-cell>
          <table:table-cell office:value-type="string" calcext:value-type="string">
            <text:p>43.60497758</text:p>
          </table:table-cell>
          <table:table-cell office:value-type="string" calcext:value-type="string">
            <text:p>13.34893975</text:p>
          </table:table-cell>
          <table:table-cell office:value-type="float" office:value="171724" calcext:value-type="float">
            <text:p>1717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53_55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37" calcext:value-type="float">
            <text:p>-2,3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8.1984''</text:p>
          </table:table-cell>
          <table:table-cell office:value-type="string" calcext:value-type="string">
            <text:p>E 013° 20' 56.3472''</text:p>
          </table:table-cell>
          <table:table-cell office:value-type="float" office:value="22.85" calcext:value-type="float">
            <text:p>22,85</text:p>
          </table:table-cell>
          <table:table-cell office:value-type="string" calcext:value-type="string">
            <text:p>43.60505511</text:p>
          </table:table-cell>
          <table:table-cell office:value-type="string" calcext:value-type="string">
            <text:p>13.34898533</text:p>
          </table:table-cell>
          <table:table-cell office:value-type="float" office:value="171724" calcext:value-type="float">
            <text:p>1717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54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7.46" calcext:value-type="float">
            <text:p>-7,4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3588''</text:p>
          </table:table-cell>
          <table:table-cell office:value-type="string" calcext:value-type="string">
            <text:p>E 013° 20' 58.0922''</text:p>
          </table:table-cell>
          <table:table-cell office:value-type="float" office:value="27.76" calcext:value-type="float">
            <text:p>27,76</text:p>
          </table:table-cell>
          <table:table-cell office:value-type="string" calcext:value-type="string">
            <text:p>43.60482189</text:p>
          </table:table-cell>
          <table:table-cell office:value-type="string" calcext:value-type="string">
            <text:p>13.34947006</text:p>
          </table:table-cell>
          <table:table-cell office:value-type="float" office:value="112041" calcext:value-type="float">
            <text:p>11204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2,2 m</text:p>
          </table:table-cell>
          <table:table-cell office:value-type="string" calcext:value-type="string">
            <text:p>In foto è quello di sinistra</text:p>
          </table:table-cell>
          <table:table-cell table:number-columns-repeated="1005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LIPY_556_558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7.17" calcext:value-type="float">
            <text:p>-7,1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8061''</text:p>
          </table:table-cell>
          <table:table-cell office:value-type="string" calcext:value-type="string">
            <text:p>E 013° 20' 56.3510''</text:p>
          </table:table-cell>
          <table:table-cell office:value-type="float" office:value="27.82" calcext:value-type="float">
            <text:p>27,82</text:p>
          </table:table-cell>
          <table:table-cell office:value-type="string" calcext:value-type="string">
            <text:p>43.60494614</text:p>
          </table:table-cell>
          <table:table-cell office:value-type="string" calcext:value-type="string">
            <text:p>13.34898639</text:p>
          </table:table-cell>
          <table:table-cell office:value-type="float" office:value="171724" calcext:value-type="float">
            <text:p>1717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ntenna di poco più alta rispetto alla luce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56_558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edificio spigolo 558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4.99" calcext:value-type="float">
            <text:p>-4,9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6273''</text:p>
          </table:table-cell>
          <table:table-cell office:value-type="string" calcext:value-type="string">
            <text:p>E 013° 20' 56.3353''</text:p>
          </table:table-cell>
          <table:table-cell office:value-type="float" office:value="25.72" calcext:value-type="float">
            <text:p>25,72</text:p>
          </table:table-cell>
          <table:table-cell office:value-type="string" calcext:value-type="string">
            <text:p>43.60489647</text:p>
          </table:table-cell>
          <table:table-cell office:value-type="string" calcext:value-type="string">
            <text:p>13.34898203</text:p>
          </table:table-cell>
          <table:table-cell office:value-type="float" office:value="171724" calcext:value-type="float">
            <text:p>1717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56_558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edificio spigolo 556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4.91" calcext:value-type="float">
            <text:p>-4,9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8034''</text:p>
          </table:table-cell>
          <table:table-cell office:value-type="string" calcext:value-type="string">
            <text:p>E 013° 20' 56.3388''</text:p>
          </table:table-cell>
          <table:table-cell office:value-type="float" office:value="25.57" calcext:value-type="float">
            <text:p>25,57</text:p>
          </table:table-cell>
          <table:table-cell office:value-type="string" calcext:value-type="string">
            <text:p>43.60494539</text:p>
          </table:table-cell>
          <table:table-cell office:value-type="string" calcext:value-type="string">
            <text:p>13.348983</text:p>
          </table:table-cell>
          <table:table-cell office:value-type="float" office:value="171724" calcext:value-type="float">
            <text:p>1717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59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6.52" calcext:value-type="float">
            <text:p>-6,5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8.4219''</text:p>
          </table:table-cell>
          <table:table-cell office:value-type="string" calcext:value-type="string">
            <text:p>E 013° 20' 54.2795''</text:p>
          </table:table-cell>
          <table:table-cell office:value-type="float" office:value="27.55" calcext:value-type="float">
            <text:p>27,55</text:p>
          </table:table-cell>
          <table:table-cell office:value-type="string" calcext:value-type="string">
            <text:p>43.60511719</text:p>
          </table:table-cell>
          <table:table-cell office:value-type="string" calcext:value-type="string">
            <text:p>13.34841097</text:p>
          </table:table-cell>
          <table:table-cell office:value-type="float" office:value="113243" calcext:value-type="float">
            <text:p>11324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3,8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59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0.79" calcext:value-type="float">
            <text:p>-10,7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8.4219''</text:p>
          </table:table-cell>
          <table:table-cell office:value-type="string" calcext:value-type="string">
            <text:p>E 013° 20' 54.2795''</text:p>
          </table:table-cell>
          <table:table-cell office:value-type="float" office:value="27.55" calcext:value-type="float">
            <text:p>27,55</text:p>
          </table:table-cell>
          <table:table-cell office:value-type="string" calcext:value-type="string">
            <text:p>43.60511719</text:p>
          </table:table-cell>
          <table:table-cell office:value-type="string" calcext:value-type="string">
            <text:p>13.34841097</text:p>
          </table:table-cell>
          <table:table-cell office:value-type="float" office:value="113243" calcext:value-type="float">
            <text:p>11324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3,8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59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9.71" calcext:value-type="float">
            <text:p>-9,7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8.4219''</text:p>
          </table:table-cell>
          <table:table-cell office:value-type="string" calcext:value-type="string">
            <text:p>E 013° 20' 54.2795''</text:p>
          </table:table-cell>
          <table:table-cell office:value-type="float" office:value="27.55" calcext:value-type="float">
            <text:p>27,55</text:p>
          </table:table-cell>
          <table:table-cell office:value-type="string" calcext:value-type="string">
            <text:p>43.60511719</text:p>
          </table:table-cell>
          <table:table-cell office:value-type="string" calcext:value-type="string">
            <text:p>13.34841097</text:p>
          </table:table-cell>
          <table:table-cell office:value-type="float" office:value="113243" calcext:value-type="float">
            <text:p>11324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3,8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4.16" calcext:value-type="float">
            <text:p>-4,1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9.0292''</text:p>
          </table:table-cell>
          <table:table-cell office:value-type="string" calcext:value-type="string">
            <text:p>E 013° 20' 53.1215''</text:p>
          </table:table-cell>
          <table:table-cell office:value-type="float" office:value="20.99" calcext:value-type="float">
            <text:p>20,99</text:p>
          </table:table-cell>
          <table:table-cell office:value-type="string" calcext:value-type="string">
            <text:p>43.60528589</text:p>
          </table:table-cell>
          <table:table-cell office:value-type="string" calcext:value-type="string">
            <text:p>13.34808931</text:p>
          </table:table-cell>
          <table:table-cell office:value-type="float" office:value="172826" calcext:value-type="float">
            <text:p>172826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04" calcext:value-type="float">
            <text:p>-3,0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9.0292''</text:p>
          </table:table-cell>
          <table:table-cell office:value-type="string" calcext:value-type="string">
            <text:p>E 013° 20' 53.1215''</text:p>
          </table:table-cell>
          <table:table-cell office:value-type="float" office:value="20.99" calcext:value-type="float">
            <text:p>20,99</text:p>
          </table:table-cell>
          <table:table-cell office:value-type="string" calcext:value-type="string">
            <text:p>43.60528589</text:p>
          </table:table-cell>
          <table:table-cell office:value-type="string" calcext:value-type="string">
            <text:p>13.34808931</text:p>
          </table:table-cell>
          <table:table-cell office:value-type="float" office:value="172826" calcext:value-type="float">
            <text:p>172826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1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07" calcext:value-type="float">
            <text:p>-0,0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2636''</text:p>
          </table:table-cell>
          <table:table-cell office:value-type="string" calcext:value-type="string">
            <text:p>E 013° 20' 51.7773''</text:p>
          </table:table-cell>
          <table:table-cell office:value-type="float" office:value="22.41" calcext:value-type="float">
            <text:p>22,41</text:p>
          </table:table-cell>
          <table:table-cell office:value-type="string" calcext:value-type="string">
            <text:p>43.60479544</text:p>
          </table:table-cell>
          <table:table-cell office:value-type="string" calcext:value-type="string">
            <text:p>13.34771592</text:p>
          </table:table-cell>
          <table:table-cell office:value-type="float" office:value="172852" calcext:value-type="float">
            <text:p>172852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1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4.86" calcext:value-type="float">
            <text:p>-4,8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2636''</text:p>
          </table:table-cell>
          <table:table-cell office:value-type="string" calcext:value-type="string">
            <text:p>E 013° 20' 51.7773''</text:p>
          </table:table-cell>
          <table:table-cell office:value-type="float" office:value="22.41" calcext:value-type="float">
            <text:p>22,41</text:p>
          </table:table-cell>
          <table:table-cell office:value-type="string" calcext:value-type="string">
            <text:p>43.60479544</text:p>
          </table:table-cell>
          <table:table-cell office:value-type="string" calcext:value-type="string">
            <text:p>13.34771592</text:p>
          </table:table-cell>
          <table:table-cell office:value-type="float" office:value="172852" calcext:value-type="float">
            <text:p>172852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1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26" calcext:value-type="float">
            <text:p>-3,2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2636''</text:p>
          </table:table-cell>
          <table:table-cell office:value-type="string" calcext:value-type="string">
            <text:p>E 013° 20' 51.7773''</text:p>
          </table:table-cell>
          <table:table-cell office:value-type="float" office:value="22.41" calcext:value-type="float">
            <text:p>22,41</text:p>
          </table:table-cell>
          <table:table-cell office:value-type="string" calcext:value-type="string">
            <text:p>43.60479544</text:p>
          </table:table-cell>
          <table:table-cell office:value-type="string" calcext:value-type="string">
            <text:p>13.34771592</text:p>
          </table:table-cell>
          <table:table-cell office:value-type="float" office:value="172852" calcext:value-type="float">
            <text:p>172852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562_56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antenna 565 su edifici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67" calcext:value-type="float">
            <text:p>-1,6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1185''</text:p>
          </table:table-cell>
          <table:table-cell office:value-type="string" calcext:value-type="string">
            <text:p>E 013° 20' 50.9366''</text:p>
          </table:table-cell>
          <table:table-cell office:value-type="float" office:value="24.34" calcext:value-type="float">
            <text:p>24,34</text:p>
          </table:table-cell>
          <table:table-cell office:value-type="string" calcext:value-type="string">
            <text:p>43.60475514</text:p>
          </table:table-cell>
          <table:table-cell office:value-type="string" calcext:value-type="string">
            <text:p>13.34748239</text:p>
          </table:table-cell>
          <table:table-cell office:value-type="float" office:value="172903" calcext:value-type="float">
            <text:p>17290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segnalato alle estremità del tetto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562_56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antenna 566 su edifici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61" calcext:value-type="float">
            <text:p>-1,6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1340''</text:p>
          </table:table-cell>
          <table:table-cell office:value-type="string" calcext:value-type="string">
            <text:p>E 013° 20' 50.0820''</text:p>
          </table:table-cell>
          <table:table-cell office:value-type="float" office:value="24.54" calcext:value-type="float">
            <text:p>24,54</text:p>
          </table:table-cell>
          <table:table-cell office:value-type="string" calcext:value-type="string">
            <text:p>43.60475944</text:p>
          </table:table-cell>
          <table:table-cell office:value-type="string" calcext:value-type="string">
            <text:p>13.347245</text:p>
          </table:table-cell>
          <table:table-cell office:value-type="float" office:value="172903" calcext:value-type="float">
            <text:p>17290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segnalato alle estremità del tet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2_56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edificio comignolo 563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38" calcext:value-type="float">
            <text:p>-1,3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0926''</text:p>
          </table:table-cell>
          <table:table-cell office:value-type="string" calcext:value-type="string">
            <text:p>E 013° 20' 50.3045''</text:p>
          </table:table-cell>
          <table:table-cell office:value-type="float" office:value="24.26" calcext:value-type="float">
            <text:p>24,26</text:p>
          </table:table-cell>
          <table:table-cell office:value-type="string" calcext:value-type="string">
            <text:p>43.60474794</text:p>
          </table:table-cell>
          <table:table-cell office:value-type="string" calcext:value-type="string">
            <text:p>13.34730681</text:p>
          </table:table-cell>
          <table:table-cell office:value-type="float" office:value="172903" calcext:value-type="float">
            <text:p>17290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2_56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edificio spigolo 562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41" calcext:value-type="float">
            <text:p>-0,4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1210''</text:p>
          </table:table-cell>
          <table:table-cell office:value-type="string" calcext:value-type="string">
            <text:p>E 013° 20' 50.9352''</text:p>
          </table:table-cell>
          <table:table-cell office:value-type="float" office:value="23.08" calcext:value-type="float">
            <text:p>23,08</text:p>
          </table:table-cell>
          <table:table-cell office:value-type="string" calcext:value-type="string">
            <text:p>43.60475583</text:p>
          </table:table-cell>
          <table:table-cell office:value-type="string" calcext:value-type="string">
            <text:p>13.347482</text:p>
          </table:table-cell>
          <table:table-cell office:value-type="float" office:value="172903" calcext:value-type="float">
            <text:p>17290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 foto quello a sini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2_56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edificio spigolo 564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19" calcext:value-type="float">
            <text:p>-0,1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1581''</text:p>
          </table:table-cell>
          <table:table-cell office:value-type="string" calcext:value-type="string">
            <text:p>E 013° 20' 50.0873''</text:p>
          </table:table-cell>
          <table:table-cell office:value-type="float" office:value="23.1" calcext:value-type="float">
            <text:p>23,1</text:p>
          </table:table-cell>
          <table:table-cell office:value-type="string" calcext:value-type="string">
            <text:p>43.60476614</text:p>
          </table:table-cell>
          <table:table-cell office:value-type="string" calcext:value-type="string">
            <text:p>13.34724647</text:p>
          </table:table-cell>
          <table:table-cell office:value-type="float" office:value="172903" calcext:value-type="float">
            <text:p>17290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 foto quello a destra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562_56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antenna 566 su edifici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6.64" calcext:value-type="float">
            <text:p>-6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1340''</text:p>
          </table:table-cell>
          <table:table-cell office:value-type="string" calcext:value-type="string">
            <text:p>E 013° 20' 50.0820''</text:p>
          </table:table-cell>
          <table:table-cell office:value-type="float" office:value="24.54" calcext:value-type="float">
            <text:p>24,54</text:p>
          </table:table-cell>
          <table:table-cell office:value-type="string" calcext:value-type="string">
            <text:p>43.60475944</text:p>
          </table:table-cell>
          <table:table-cell office:value-type="string" calcext:value-type="string">
            <text:p>13.347245</text:p>
          </table:table-cell>
          <table:table-cell office:value-type="float" office:value="172903" calcext:value-type="float">
            <text:p>17290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segnalato alle estremità del tetto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562_56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antenna 565 su edifici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6.59" calcext:value-type="float">
            <text:p>-6,5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1185''</text:p>
          </table:table-cell>
          <table:table-cell office:value-type="string" calcext:value-type="string">
            <text:p>E 013° 20' 50.9366''</text:p>
          </table:table-cell>
          <table:table-cell office:value-type="float" office:value="24.34" calcext:value-type="float">
            <text:p>24,34</text:p>
          </table:table-cell>
          <table:table-cell office:value-type="string" calcext:value-type="string">
            <text:p>43.60475514</text:p>
          </table:table-cell>
          <table:table-cell office:value-type="string" calcext:value-type="string">
            <text:p>13.34748239</text:p>
          </table:table-cell>
          <table:table-cell office:value-type="float" office:value="172903" calcext:value-type="float">
            <text:p>17290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segnalato alle estremità del tet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2_56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edificio comignolo 563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6.39" calcext:value-type="float">
            <text:p>-6,3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0926''</text:p>
          </table:table-cell>
          <table:table-cell office:value-type="string" calcext:value-type="string">
            <text:p>E 013° 20' 50.3045''</text:p>
          </table:table-cell>
          <table:table-cell office:value-type="float" office:value="24.26" calcext:value-type="float">
            <text:p>24,26</text:p>
          </table:table-cell>
          <table:table-cell office:value-type="string" calcext:value-type="string">
            <text:p>43.60474794</text:p>
          </table:table-cell>
          <table:table-cell office:value-type="string" calcext:value-type="string">
            <text:p>13.34730681</text:p>
          </table:table-cell>
          <table:table-cell office:value-type="float" office:value="172903" calcext:value-type="float">
            <text:p>17290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2_56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edificio spigolo 562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5.33" calcext:value-type="float">
            <text:p>-5,3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1210''</text:p>
          </table:table-cell>
          <table:table-cell office:value-type="string" calcext:value-type="string">
            <text:p>E 013° 20' 50.9352''</text:p>
          </table:table-cell>
          <table:table-cell office:value-type="float" office:value="23.08" calcext:value-type="float">
            <text:p>23,08</text:p>
          </table:table-cell>
          <table:table-cell office:value-type="string" calcext:value-type="string">
            <text:p>43.60475583</text:p>
          </table:table-cell>
          <table:table-cell office:value-type="string" calcext:value-type="string">
            <text:p>13.347482</text:p>
          </table:table-cell>
          <table:table-cell office:value-type="float" office:value="172903" calcext:value-type="float">
            <text:p>17290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 foto quello a sini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2_56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edificio spigolo 564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5.21" calcext:value-type="float">
            <text:p>-5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1581''</text:p>
          </table:table-cell>
          <table:table-cell office:value-type="string" calcext:value-type="string">
            <text:p>E 013° 20' 50.0873''</text:p>
          </table:table-cell>
          <table:table-cell office:value-type="float" office:value="23.1" calcext:value-type="float">
            <text:p>23,1</text:p>
          </table:table-cell>
          <table:table-cell office:value-type="string" calcext:value-type="string">
            <text:p>43.60476614</text:p>
          </table:table-cell>
          <table:table-cell office:value-type="string" calcext:value-type="string">
            <text:p>13.34724647</text:p>
          </table:table-cell>
          <table:table-cell office:value-type="float" office:value="172903" calcext:value-type="float">
            <text:p>17290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 foto quello a destra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562_56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antenna 565 su edifici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4.86" calcext:value-type="float">
            <text:p>-4,8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1185''</text:p>
          </table:table-cell>
          <table:table-cell office:value-type="string" calcext:value-type="string">
            <text:p>E 013° 20' 50.9366''</text:p>
          </table:table-cell>
          <table:table-cell office:value-type="float" office:value="24.34" calcext:value-type="float">
            <text:p>24,34</text:p>
          </table:table-cell>
          <table:table-cell office:value-type="string" calcext:value-type="string">
            <text:p>43.60475514</text:p>
          </table:table-cell>
          <table:table-cell office:value-type="string" calcext:value-type="string">
            <text:p>13.34748239</text:p>
          </table:table-cell>
          <table:table-cell office:value-type="float" office:value="172903" calcext:value-type="float">
            <text:p>17290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segnalato alle estremità del tetto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562_56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antenna 566 su edifici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4.8" calcext:value-type="float">
            <text:p>-4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1340''</text:p>
          </table:table-cell>
          <table:table-cell office:value-type="string" calcext:value-type="string">
            <text:p>E 013° 20' 50.0820''</text:p>
          </table:table-cell>
          <table:table-cell office:value-type="float" office:value="24.54" calcext:value-type="float">
            <text:p>24,54</text:p>
          </table:table-cell>
          <table:table-cell office:value-type="string" calcext:value-type="string">
            <text:p>43.60475944</text:p>
          </table:table-cell>
          <table:table-cell office:value-type="string" calcext:value-type="string">
            <text:p>13.347245</text:p>
          </table:table-cell>
          <table:table-cell office:value-type="float" office:value="172903" calcext:value-type="float">
            <text:p>17290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segnalato alle estremità del tet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2_56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edificio comignolo 563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4.57" calcext:value-type="float">
            <text:p>-4,5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0926''</text:p>
          </table:table-cell>
          <table:table-cell office:value-type="string" calcext:value-type="string">
            <text:p>E 013° 20' 50.3045''</text:p>
          </table:table-cell>
          <table:table-cell office:value-type="float" office:value="24.26" calcext:value-type="float">
            <text:p>24,26</text:p>
          </table:table-cell>
          <table:table-cell office:value-type="string" calcext:value-type="string">
            <text:p>43.60474794</text:p>
          </table:table-cell>
          <table:table-cell office:value-type="string" calcext:value-type="string">
            <text:p>13.34730681</text:p>
          </table:table-cell>
          <table:table-cell office:value-type="float" office:value="172903" calcext:value-type="float">
            <text:p>17290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2_56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edificio spigolo 562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6" calcext:value-type="float">
            <text:p>-3,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1210''</text:p>
          </table:table-cell>
          <table:table-cell office:value-type="string" calcext:value-type="string">
            <text:p>E 013° 20' 50.9352''</text:p>
          </table:table-cell>
          <table:table-cell office:value-type="float" office:value="23.08" calcext:value-type="float">
            <text:p>23,08</text:p>
          </table:table-cell>
          <table:table-cell office:value-type="string" calcext:value-type="string">
            <text:p>43.60475583</text:p>
          </table:table-cell>
          <table:table-cell office:value-type="string" calcext:value-type="string">
            <text:p>13.347482</text:p>
          </table:table-cell>
          <table:table-cell office:value-type="float" office:value="172903" calcext:value-type="float">
            <text:p>17290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 foto quello a sini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2_566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edificio spigolo 564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37" calcext:value-type="float">
            <text:p>-3,3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1581''</text:p>
          </table:table-cell>
          <table:table-cell office:value-type="string" calcext:value-type="string">
            <text:p>E 013° 20' 50.0873''</text:p>
          </table:table-cell>
          <table:table-cell office:value-type="float" office:value="23.1" calcext:value-type="float">
            <text:p>23,1</text:p>
          </table:table-cell>
          <table:table-cell office:value-type="string" calcext:value-type="string">
            <text:p>43.60476614</text:p>
          </table:table-cell>
          <table:table-cell office:value-type="string" calcext:value-type="string">
            <text:p>13.34724647</text:p>
          </table:table-cell>
          <table:table-cell office:value-type="float" office:value="172903" calcext:value-type="float">
            <text:p>17290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 foto quello a de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78" calcext:value-type="float">
            <text:p>-3,7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6.3378''</text:p>
          </table:table-cell>
          <table:table-cell office:value-type="string" calcext:value-type="string">
            <text:p>E 013° 20' 48.1362''</text:p>
          </table:table-cell>
          <table:table-cell office:value-type="float" office:value="22.26" calcext:value-type="float">
            <text:p>22,26</text:p>
          </table:table-cell>
          <table:table-cell office:value-type="string" calcext:value-type="string">
            <text:p>43.60453828</text:p>
          </table:table-cell>
          <table:table-cell office:value-type="string" calcext:value-type="string">
            <text:p>13.3467045</text:p>
          </table:table-cell>
          <table:table-cell office:value-type="float" office:value="174138" calcext:value-type="float">
            <text:p>17413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in foto il primo a sini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56" calcext:value-type="float">
            <text:p>-1,5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6.3378''</text:p>
          </table:table-cell>
          <table:table-cell office:value-type="string" calcext:value-type="string">
            <text:p>E 013° 20' 48.1362''</text:p>
          </table:table-cell>
          <table:table-cell office:value-type="float" office:value="22.26" calcext:value-type="float">
            <text:p>22,26</text:p>
          </table:table-cell>
          <table:table-cell office:value-type="string" calcext:value-type="string">
            <text:p>43.60453828</text:p>
          </table:table-cell>
          <table:table-cell office:value-type="string" calcext:value-type="string">
            <text:p>13.3467045</text:p>
          </table:table-cell>
          <table:table-cell office:value-type="float" office:value="174138" calcext:value-type="float">
            <text:p>17413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in foto il primo a sini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8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24" calcext:value-type="float">
            <text:p>-3,2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5.5638''</text:p>
          </table:table-cell>
          <table:table-cell office:value-type="string" calcext:value-type="string">
            <text:p>E 013° 20' 46.1306''</text:p>
          </table:table-cell>
          <table:table-cell office:value-type="float" office:value="22.3" calcext:value-type="float">
            <text:p>22,3</text:p>
          </table:table-cell>
          <table:table-cell office:value-type="string" calcext:value-type="string">
            <text:p>43.60432328</text:p>
          </table:table-cell>
          <table:table-cell office:value-type="string" calcext:value-type="string">
            <text:p>13.34614739</text:p>
          </table:table-cell>
          <table:table-cell office:value-type="float" office:value="174138" calcext:value-type="float">
            <text:p>17413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in foto il secondo a sini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8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63" calcext:value-type="float">
            <text:p>-0,6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5.5638''</text:p>
          </table:table-cell>
          <table:table-cell office:value-type="string" calcext:value-type="string">
            <text:p>E 013° 20' 46.1306''</text:p>
          </table:table-cell>
          <table:table-cell office:value-type="float" office:value="22.3" calcext:value-type="float">
            <text:p>22,3</text:p>
          </table:table-cell>
          <table:table-cell office:value-type="string" calcext:value-type="string">
            <text:p>43.60432328</text:p>
          </table:table-cell>
          <table:table-cell office:value-type="string" calcext:value-type="string">
            <text:p>13.34614739</text:p>
          </table:table-cell>
          <table:table-cell office:value-type="float" office:value="174138" calcext:value-type="float">
            <text:p>17413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in foto il secondo a sini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66" calcext:value-type="float">
            <text:p>-3,6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4.8228''</text:p>
          </table:table-cell>
          <table:table-cell office:value-type="string" calcext:value-type="string">
            <text:p>E 013° 20' 44.2706''</text:p>
          </table:table-cell>
          <table:table-cell office:value-type="float" office:value="23.27" calcext:value-type="float">
            <text:p>23,27</text:p>
          </table:table-cell>
          <table:table-cell office:value-type="string" calcext:value-type="string">
            <text:p>43.60411744</text:p>
          </table:table-cell>
          <table:table-cell office:value-type="string" calcext:value-type="string">
            <text:p>13.34563072</text:p>
          </table:table-cell>
          <table:table-cell office:value-type="float" office:value="174138" calcext:value-type="float">
            <text:p>17413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in foto il primo a sini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6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68" calcext:value-type="float">
            <text:p>-0,6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4.8228''</text:p>
          </table:table-cell>
          <table:table-cell office:value-type="string" calcext:value-type="string">
            <text:p>E 013° 20' 44.2706''</text:p>
          </table:table-cell>
          <table:table-cell office:value-type="float" office:value="23.27" calcext:value-type="float">
            <text:p>23,27</text:p>
          </table:table-cell>
          <table:table-cell office:value-type="string" calcext:value-type="string">
            <text:p>43.60411744</text:p>
          </table:table-cell>
          <table:table-cell office:value-type="string" calcext:value-type="string">
            <text:p>13.34563072</text:p>
          </table:table-cell>
          <table:table-cell office:value-type="float" office:value="174138" calcext:value-type="float">
            <text:p>17413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in foto il primo a sini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7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6.19" calcext:value-type="float">
            <text:p>-6,1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4.0628''</text:p>
          </table:table-cell>
          <table:table-cell office:value-type="string" calcext:value-type="string">
            <text:p>E 013° 20' 42.8673''</text:p>
          </table:table-cell>
          <table:table-cell office:value-type="float" office:value="26.26" calcext:value-type="float">
            <text:p>26,26</text:p>
          </table:table-cell>
          <table:table-cell office:value-type="string" calcext:value-type="string">
            <text:p>43.60390633</text:p>
          </table:table-cell>
          <table:table-cell office:value-type="string" calcext:value-type="string">
            <text:p>13.34524092</text:p>
          </table:table-cell>
          <table:table-cell office:value-type="float" office:value="195731" calcext:value-type="float">
            <text:p>19573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7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2.9" calcext:value-type="float">
            <text:p>-2,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4.0628''</text:p>
          </table:table-cell>
          <table:table-cell office:value-type="string" calcext:value-type="string">
            <text:p>E 013° 20' 42.8673''</text:p>
          </table:table-cell>
          <table:table-cell office:value-type="float" office:value="26.26" calcext:value-type="float">
            <text:p>26,26</text:p>
          </table:table-cell>
          <table:table-cell office:value-type="string" calcext:value-type="string">
            <text:p>43.60390633</text:p>
          </table:table-cell>
          <table:table-cell office:value-type="string" calcext:value-type="string">
            <text:p>13.34524092</text:p>
          </table:table-cell>
          <table:table-cell office:value-type="float" office:value="195731" calcext:value-type="float">
            <text:p>19573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 m</text:p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71_574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antenna 573 su edifici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5.95" calcext:value-type="float">
            <text:p>-5,9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3.6272''</text:p>
          </table:table-cell>
          <table:table-cell office:value-type="string" calcext:value-type="string">
            <text:p>E 013° 20' 44.1346''</text:p>
          </table:table-cell>
          <table:table-cell office:value-type="float" office:value="25.9" calcext:value-type="float">
            <text:p>25,9</text:p>
          </table:table-cell>
          <table:table-cell office:value-type="string" calcext:value-type="string">
            <text:p>43.60378533</text:p>
          </table:table-cell>
          <table:table-cell office:value-type="string" calcext:value-type="string">
            <text:p>13.34559294</text:p>
          </table:table-cell>
          <table:table-cell office:value-type="float" office:value="195758" calcext:value-type="float">
            <text:p>1957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71_574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antenna 574 su edifici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5.84" calcext:value-type="float">
            <text:p>-5,8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3.7352''</text:p>
          </table:table-cell>
          <table:table-cell office:value-type="string" calcext:value-type="string">
            <text:p>E 013° 20' 43.3165''</text:p>
          </table:table-cell>
          <table:table-cell office:value-type="float" office:value="25.91" calcext:value-type="float">
            <text:p>25,91</text:p>
          </table:table-cell>
          <table:table-cell office:value-type="string" calcext:value-type="string">
            <text:p>43.60381533</text:p>
          </table:table-cell>
          <table:table-cell office:value-type="string" calcext:value-type="string">
            <text:p>13.34536569</text:p>
          </table:table-cell>
          <table:table-cell office:value-type="float" office:value="195758" calcext:value-type="float">
            <text:p>1957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71_574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edificio spigolo 572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4.71" calcext:value-type="float">
            <text:p>-4,7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3.6295''</text:p>
          </table:table-cell>
          <table:table-cell office:value-type="string" calcext:value-type="string">
            <text:p>E 013° 20' 44.1262''</text:p>
          </table:table-cell>
          <table:table-cell office:value-type="float" office:value="24.66" calcext:value-type="float">
            <text:p>24,66</text:p>
          </table:table-cell>
          <table:table-cell office:value-type="string" calcext:value-type="string">
            <text:p>43.60378597</text:p>
          </table:table-cell>
          <table:table-cell office:value-type="string" calcext:value-type="string">
            <text:p>13.34559061</text:p>
          </table:table-cell>
          <table:table-cell office:value-type="float" office:value="195758" calcext:value-type="float">
            <text:p>1957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71_574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edificio spigolo 57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4.53" calcext:value-type="float">
            <text:p>-4,5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3.7394''</text:p>
          </table:table-cell>
          <table:table-cell office:value-type="string" calcext:value-type="string">
            <text:p>E 013° 20' 43.3364''</text:p>
          </table:table-cell>
          <table:table-cell office:value-type="float" office:value="24.6" calcext:value-type="float">
            <text:p>24,6</text:p>
          </table:table-cell>
          <table:table-cell office:value-type="string" calcext:value-type="string">
            <text:p>43.6038165</text:p>
          </table:table-cell>
          <table:table-cell office:value-type="string" calcext:value-type="string">
            <text:p>13.34537122</text:p>
          </table:table-cell>
          <table:table-cell office:value-type="float" office:value="195758" calcext:value-type="float">
            <text:p>1957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71_574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antenna 573 su edifici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2.75" calcext:value-type="float">
            <text:p>-2,7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3.6272''</text:p>
          </table:table-cell>
          <table:table-cell office:value-type="string" calcext:value-type="string">
            <text:p>E 013° 20' 44.1346''</text:p>
          </table:table-cell>
          <table:table-cell office:value-type="float" office:value="25.9" calcext:value-type="float">
            <text:p>25,9</text:p>
          </table:table-cell>
          <table:table-cell office:value-type="string" calcext:value-type="string">
            <text:p>43.60378533</text:p>
          </table:table-cell>
          <table:table-cell office:value-type="string" calcext:value-type="string">
            <text:p>13.34559294</text:p>
          </table:table-cell>
          <table:table-cell office:value-type="float" office:value="195758" calcext:value-type="float">
            <text:p>1957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71_574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antenna 574 su edifici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2.55" calcext:value-type="float">
            <text:p>-2,5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3.7352''</text:p>
          </table:table-cell>
          <table:table-cell office:value-type="string" calcext:value-type="string">
            <text:p>E 013° 20' 43.3165''</text:p>
          </table:table-cell>
          <table:table-cell office:value-type="float" office:value="25.91" calcext:value-type="float">
            <text:p>25,91</text:p>
          </table:table-cell>
          <table:table-cell office:value-type="string" calcext:value-type="string">
            <text:p>43.60381533</text:p>
          </table:table-cell>
          <table:table-cell office:value-type="string" calcext:value-type="string">
            <text:p>13.34536569</text:p>
          </table:table-cell>
          <table:table-cell office:value-type="float" office:value="195758" calcext:value-type="float">
            <text:p>1957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71_574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edificio spigolo 572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5" calcext:value-type="float">
            <text:p>-1,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3.6295''</text:p>
          </table:table-cell>
          <table:table-cell office:value-type="string" calcext:value-type="string">
            <text:p>E 013° 20' 44.1262''</text:p>
          </table:table-cell>
          <table:table-cell office:value-type="float" office:value="24.66" calcext:value-type="float">
            <text:p>24,66</text:p>
          </table:table-cell>
          <table:table-cell office:value-type="string" calcext:value-type="string">
            <text:p>43.60378597</text:p>
          </table:table-cell>
          <table:table-cell office:value-type="string" calcext:value-type="string">
            <text:p>13.34559061</text:p>
          </table:table-cell>
          <table:table-cell office:value-type="float" office:value="195758" calcext:value-type="float">
            <text:p>1957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71_574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edificio spigolo 571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24" calcext:value-type="float">
            <text:p>-1,2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3.7394''</text:p>
          </table:table-cell>
          <table:table-cell office:value-type="string" calcext:value-type="string">
            <text:p>E 013° 20' 43.3364''</text:p>
          </table:table-cell>
          <table:table-cell office:value-type="float" office:value="24.6" calcext:value-type="float">
            <text:p>24,6</text:p>
          </table:table-cell>
          <table:table-cell office:value-type="string" calcext:value-type="string">
            <text:p>43.6038165</text:p>
          </table:table-cell>
          <table:table-cell office:value-type="string" calcext:value-type="string">
            <text:p>13.34537122</text:p>
          </table:table-cell>
          <table:table-cell office:value-type="float" office:value="195758" calcext:value-type="float">
            <text:p>1957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75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31" calcext:value-type="float">
            <text:p>-3,3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5.2863''</text:p>
          </table:table-cell>
          <table:table-cell office:value-type="string" calcext:value-type="string">
            <text:p>E 013° 20' 40.0726''</text:p>
          </table:table-cell>
          <table:table-cell office:value-type="float" office:value="23.59" calcext:value-type="float">
            <text:p>23,59</text:p>
          </table:table-cell>
          <table:table-cell office:value-type="string" calcext:value-type="string">
            <text:p>43.60424619</text:p>
          </table:table-cell>
          <table:table-cell office:value-type="string" calcext:value-type="string">
            <text:p>13.34446461</text:p>
          </table:table-cell>
          <table:table-cell office:value-type="float" office:value="195402" calcext:value-type="float">
            <text:p>19540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7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42" calcext:value-type="float">
            <text:p>-3,4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5.5112''</text:p>
          </table:table-cell>
          <table:table-cell office:value-type="string" calcext:value-type="string">
            <text:p>E 013° 20' 37.9916''</text:p>
          </table:table-cell>
          <table:table-cell office:value-type="float" office:value="24.04" calcext:value-type="float">
            <text:p>24,04</text:p>
          </table:table-cell>
          <table:table-cell office:value-type="string" calcext:value-type="string">
            <text:p>43.60430867</text:p>
          </table:table-cell>
          <table:table-cell office:value-type="string" calcext:value-type="string">
            <text:p>13.34388656</text:p>
          </table:table-cell>
          <table:table-cell office:value-type="float" office:value="195146" calcext:value-type="float">
            <text:p>19514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78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2.77" calcext:value-type="float">
            <text:p>-2,7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5.7316''</text:p>
          </table:table-cell>
          <table:table-cell office:value-type="string" calcext:value-type="string">
            <text:p>E 013° 20' 35.7168''</text:p>
          </table:table-cell>
          <table:table-cell office:value-type="float" office:value="23.76" calcext:value-type="float">
            <text:p>23,76</text:p>
          </table:table-cell>
          <table:table-cell office:value-type="string" calcext:value-type="string">
            <text:p>43.60436989</text:p>
          </table:table-cell>
          <table:table-cell office:value-type="string" calcext:value-type="string">
            <text:p>13.34325467</text:p>
          </table:table-cell>
          <table:table-cell office:value-type="float" office:value="194946" calcext:value-type="float">
            <text:p>194946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7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2.76" calcext:value-type="float">
            <text:p>-2,7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6.7974''</text:p>
          </table:table-cell>
          <table:table-cell office:value-type="string" calcext:value-type="string">
            <text:p>E 013° 20' 38.0732''</text:p>
          </table:table-cell>
          <table:table-cell office:value-type="float" office:value="23.03" calcext:value-type="float">
            <text:p>23,03</text:p>
          </table:table-cell>
          <table:table-cell office:value-type="string" calcext:value-type="string">
            <text:p>43.60466594</text:p>
          </table:table-cell>
          <table:table-cell office:value-type="string" calcext:value-type="string">
            <text:p>13.34390922</text:p>
          </table:table-cell>
          <table:table-cell office:value-type="float" office:value="195045" calcext:value-type="float">
            <text:p>195045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586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3.78" calcext:value-type="float">
            <text:p>-3,7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3.5031''</text:p>
          </table:table-cell>
          <table:table-cell office:value-type="string" calcext:value-type="string">
            <text:p>E 013° 20' 48.0491''</text:p>
          </table:table-cell>
          <table:table-cell office:value-type="float" office:value="24.57" calcext:value-type="float">
            <text:p>24,57</text:p>
          </table:table-cell>
          <table:table-cell office:value-type="string" calcext:value-type="string">
            <text:p>43.60652864</text:p>
          </table:table-cell>
          <table:table-cell office:value-type="string" calcext:value-type="string">
            <text:p>13.34668031</text:p>
          </table:table-cell>
          <table:table-cell office:value-type="float" office:value="113641" calcext:value-type="float">
            <text:p>113641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10.8" calcext:value-type="float">
            <text:p>10,8</text:p>
          </table:table-cell>
          <table:table-cell table:number-columns-repeated="1006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REC10</text:p>
          </table:table-cell>
          <table:table-cell office:value-type="string" calcext:value-type="string">
            <text:p>FENCE</text:p>
          </table:table-cell>
          <table:table-cell office:value-type="string" calcext:value-type="string">
            <text:p>recinzione aerodrom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3" calcext:value-type="float">
            <text:p>-1,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1.8075''</text:p>
          </table:table-cell>
          <table:table-cell office:value-type="string" calcext:value-type="string">
            <text:p>E 013° 21' 02.0836''</text:p>
          </table:table-cell>
          <table:table-cell office:value-type="float" office:value="18.39" calcext:value-type="float">
            <text:p>18,39</text:p>
          </table:table-cell>
          <table:table-cell office:value-type="string" calcext:value-type="string">
            <text:p>43.60605764</text:p>
          </table:table-cell>
          <table:table-cell office:value-type="string" calcext:value-type="string">
            <text:p>13.35057878</text:p>
          </table:table-cell>
          <table:table-cell office:value-type="float" office:value="170908" calcext:value-type="float">
            <text:p>17090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icino alla recinzione è presente un albero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REC10</text:p>
          </table:table-cell>
          <table:table-cell office:value-type="string" calcext:value-type="string">
            <text:p>FENCE</text:p>
          </table:table-cell>
          <table:table-cell office:value-type="string" calcext:value-type="string">
            <text:p>recinzione aerodromo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3.32" calcext:value-type="float">
            <text:p>-3,3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1.8075''</text:p>
          </table:table-cell>
          <table:table-cell office:value-type="string" calcext:value-type="string">
            <text:p>E 013° 21' 02.0836''</text:p>
          </table:table-cell>
          <table:table-cell office:value-type="float" office:value="18.39" calcext:value-type="float">
            <text:p>18,39</text:p>
          </table:table-cell>
          <table:table-cell office:value-type="string" calcext:value-type="string">
            <text:p>43.60605764</text:p>
          </table:table-cell>
          <table:table-cell office:value-type="string" calcext:value-type="string">
            <text:p>13.35057878</text:p>
          </table:table-cell>
          <table:table-cell office:value-type="float" office:value="170908" calcext:value-type="float">
            <text:p>17090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icino alla recinzione è presente un albero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REC6</text:p>
          </table:table-cell>
          <table:table-cell office:value-type="string" calcext:value-type="string">
            <text:p>FENC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96" calcext:value-type="float">
            <text:p>-1,9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8.1258''</text:p>
          </table:table-cell>
          <table:table-cell office:value-type="string" calcext:value-type="string">
            <text:p>E 013° 20' 52.6841''</text:p>
          </table:table-cell>
          <table:table-cell office:value-type="float" office:value="17.13" calcext:value-type="float">
            <text:p>17,13</text:p>
          </table:table-cell>
          <table:table-cell office:value-type="string" calcext:value-type="string">
            <text:p>43.60781272</text:p>
          </table:table-cell>
          <table:table-cell office:value-type="string" calcext:value-type="string">
            <text:p>13.34796781</text:p>
          </table:table-cell>
          <table:table-cell office:value-type="float" office:value="181917" calcext:value-type="float">
            <text:p>18191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lbero inesistente, risultano invece recinzione e cancello 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REC8</text:p>
          </table:table-cell>
          <table:table-cell office:value-type="string" calcext:value-type="string">
            <text:p>FENCE</text:p>
          </table:table-cell>
          <table:table-cell office:value-type="string" calcext:value-type="string">
            <text:p>recinzione aerodrom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8" calcext:value-type="float">
            <text:p>-0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0.6015''</text:p>
          </table:table-cell>
          <table:table-cell office:value-type="string" calcext:value-type="string">
            <text:p>E 013° 20' 51.7896''</text:p>
          </table:table-cell>
          <table:table-cell office:value-type="float" office:value="17.47" calcext:value-type="float">
            <text:p>17,47</text:p>
          </table:table-cell>
          <table:table-cell office:value-type="string" calcext:value-type="string">
            <text:p>43.60572264</text:p>
          </table:table-cell>
          <table:table-cell office:value-type="string" calcext:value-type="string">
            <text:p>13.34771933</text:p>
          </table:table-cell>
          <table:table-cell office:value-type="float" office:value="180420" calcext:value-type="float">
            <text:p>18042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la presente risulta essere una recinzione non segnalata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REC9</text:p>
          </table:table-cell>
          <table:table-cell office:value-type="string" calcext:value-type="string">
            <text:p>FENCE</text:p>
          </table:table-cell>
          <table:table-cell office:value-type="string" calcext:value-type="string">
            <text:p>recinzione aerodrom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31" calcext:value-type="float">
            <text:p>-1,3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8.7677''</text:p>
          </table:table-cell>
          <table:table-cell office:value-type="string" calcext:value-type="string">
            <text:p>E 013° 20' 55.0809''</text:p>
          </table:table-cell>
          <table:table-cell office:value-type="float" office:value="17.83" calcext:value-type="float">
            <text:p>17,83</text:p>
          </table:table-cell>
          <table:table-cell office:value-type="string" calcext:value-type="string">
            <text:p>43.60521325</text:p>
          </table:table-cell>
          <table:table-cell office:value-type="string" calcext:value-type="string">
            <text:p>13.34863358</text:p>
          </table:table-cell>
          <table:table-cell office:value-type="float" office:value="172516" calcext:value-type="float">
            <text:p>17251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ecinzione come da foto non segnalata</text:p>
          </table:table-cell>
          <table:table-cell table:number-columns-repeated="100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PY_REC9</text:p>
          </table:table-cell>
          <table:table-cell office:value-type="string" calcext:value-type="string">
            <text:p>FENCE</text:p>
          </table:table-cell>
          <table:table-cell office:value-type="string" calcext:value-type="string">
            <text:p>recinzione aerodrom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39" calcext:value-type="float">
            <text:p>-0,3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8.7677''</text:p>
          </table:table-cell>
          <table:table-cell office:value-type="string" calcext:value-type="string">
            <text:p>E 013° 20' 55.0809''</text:p>
          </table:table-cell>
          <table:table-cell office:value-type="float" office:value="17.83" calcext:value-type="float">
            <text:p>17,83</text:p>
          </table:table-cell>
          <table:table-cell office:value-type="string" calcext:value-type="string">
            <text:p>43.60521325</text:p>
          </table:table-cell>
          <table:table-cell office:value-type="string" calcext:value-type="string">
            <text:p>13.34863358</text:p>
          </table:table-cell>
          <table:table-cell office:value-type="float" office:value="172516" calcext:value-type="float">
            <text:p>17251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ecinzione come da foto non segnalat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02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0.7853''</text:p>
          </table:table-cell>
          <table:table-cell office:value-type="string" calcext:value-type="string">
            <text:p>E 013° 22' 28.1299''</text:p>
          </table:table-cell>
          <table:table-cell office:value-type="float" office:value="8.77" calcext:value-type="float">
            <text:p>8,77</text:p>
          </table:table-cell>
          <table:table-cell office:value-type="string" calcext:value-type="string">
            <text:p>43.62521814</text:p>
          </table:table-cell>
          <table:table-cell office:value-type="string" calcext:value-type="string">
            <text:p>13.37448053</text:p>
          </table:table-cell>
          <table:table-cell office:value-type="float" office:value="201850" calcext:value-type="float">
            <text:p>2018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1 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03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04" calcext:value-type="float">
            <text:p>-0,0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1.4755''</text:p>
          </table:table-cell>
          <table:table-cell office:value-type="string" calcext:value-type="string">
            <text:p>E 013° 22' 29.0731''</text:p>
          </table:table-cell>
          <table:table-cell office:value-type="float" office:value="8.79" calcext:value-type="float">
            <text:p>8,79</text:p>
          </table:table-cell>
          <table:table-cell office:value-type="string" calcext:value-type="string">
            <text:p>43.62540986</text:p>
          </table:table-cell>
          <table:table-cell office:value-type="string" calcext:value-type="string">
            <text:p>13.37474253</text:p>
          </table:table-cell>
          <table:table-cell office:value-type="float" office:value="201850" calcext:value-type="float">
            <text:p>2018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2 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04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02" calcext:value-type="float">
            <text:p>-0,0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2.1638''</text:p>
          </table:table-cell>
          <table:table-cell office:value-type="string" calcext:value-type="string">
            <text:p>E 013° 22' 30.0188''</text:p>
          </table:table-cell>
          <table:table-cell office:value-type="float" office:value="8.78" calcext:value-type="float">
            <text:p>8,78</text:p>
          </table:table-cell>
          <table:table-cell office:value-type="string" calcext:value-type="string">
            <text:p>43.62560106</text:p>
          </table:table-cell>
          <table:table-cell office:value-type="string" calcext:value-type="string">
            <text:p>13.37500522</text:p>
          </table:table-cell>
          <table:table-cell office:value-type="float" office:value="201850" calcext:value-type="float">
            <text:p>2018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3 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05C05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01" calcext:value-type="float">
            <text:p>-0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2.8544''</text:p>
          </table:table-cell>
          <table:table-cell office:value-type="string" calcext:value-type="string">
            <text:p>E 013° 22' 30.9620''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43.62579289</text:p>
          </table:table-cell>
          <table:table-cell office:value-type="string" calcext:value-type="string">
            <text:p>13.37526722</text:p>
          </table:table-cell>
          <table:table-cell office:value-type="float" office:value="203044" calcext:value-type="float">
            <text:p>20304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05C06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01" calcext:value-type="float">
            <text:p>-0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2.9240''</text:p>
          </table:table-cell>
          <table:table-cell office:value-type="string" calcext:value-type="string">
            <text:p>E 013° 22' 30.8643''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43.62581222</text:p>
          </table:table-cell>
          <table:table-cell office:value-type="string" calcext:value-type="string">
            <text:p>13.37524008</text:p>
          </table:table-cell>
          <table:table-cell office:value-type="float" office:value="203044" calcext:value-type="float">
            <text:p>20304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07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49" calcext:value-type="float">
            <text:p>-0,4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4.2365''</text:p>
          </table:table-cell>
          <table:table-cell office:value-type="string" calcext:value-type="string">
            <text:p>E 013° 22' 32.8510''</text:p>
          </table:table-cell>
          <table:table-cell office:value-type="float" office:value="9.62" calcext:value-type="float">
            <text:p>9,62</text:p>
          </table:table-cell>
          <table:table-cell office:value-type="string" calcext:value-type="string">
            <text:p>43.62617681</text:p>
          </table:table-cell>
          <table:table-cell office:value-type="string" calcext:value-type="string">
            <text:p>13.37579194</text:p>
          </table:table-cell>
          <table:table-cell office:value-type="float" office:value="201501" calcext:value-type="float">
            <text:p>2015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07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1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RWY 04_22</text:p>
          </table:table-cell>
          <table:table-cell office:value-type="string" calcext:value-type="string">
            <text:p>Penetrating</text:p>
          </table:table-cell>
          <table:table-cell office:value-type="float" office:value="-0.82" calcext:value-type="float">
            <text:p>-0,8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4.2365''</text:p>
          </table:table-cell>
          <table:table-cell office:value-type="string" calcext:value-type="string">
            <text:p>E 013° 22' 32.8510''</text:p>
          </table:table-cell>
          <table:table-cell office:value-type="float" office:value="9.62" calcext:value-type="float">
            <text:p>9,62</text:p>
          </table:table-cell>
          <table:table-cell office:value-type="string" calcext:value-type="string">
            <text:p>43.62617681</text:p>
          </table:table-cell>
          <table:table-cell office:value-type="string" calcext:value-type="string">
            <text:p>13.37579194</text:p>
          </table:table-cell>
          <table:table-cell office:value-type="float" office:value="201501" calcext:value-type="float">
            <text:p>2015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iquadro giallo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08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2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4.9264''</text:p>
          </table:table-cell>
          <table:table-cell office:value-type="string" calcext:value-type="string">
            <text:p>E 013° 22' 33.7963''</text:p>
          </table:table-cell>
          <table:table-cell office:value-type="float" office:value="9.99" calcext:value-type="float">
            <text:p>9,99</text:p>
          </table:table-cell>
          <table:table-cell office:value-type="string" calcext:value-type="string">
            <text:p>43.62636844</text:p>
          </table:table-cell>
          <table:table-cell office:value-type="string" calcext:value-type="string">
            <text:p>13.37605453</text:p>
          </table:table-cell>
          <table:table-cell office:value-type="float" office:value="163939" calcext:value-type="float">
            <text:p>1639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iquadro giallo di sini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08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2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64" calcext:value-type="float">
            <text:p>-0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4.9264''</text:p>
          </table:table-cell>
          <table:table-cell office:value-type="string" calcext:value-type="string">
            <text:p>E 013° 22' 33.7963''</text:p>
          </table:table-cell>
          <table:table-cell office:value-type="float" office:value="9.99" calcext:value-type="float">
            <text:p>9,99</text:p>
          </table:table-cell>
          <table:table-cell office:value-type="string" calcext:value-type="string">
            <text:p>43.62636844</text:p>
          </table:table-cell>
          <table:table-cell office:value-type="string" calcext:value-type="string">
            <text:p>13.37605453</text:p>
          </table:table-cell>
          <table:table-cell office:value-type="float" office:value="163939" calcext:value-type="float">
            <text:p>1639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iquadro giallo di sini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09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3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51" calcext:value-type="float">
            <text:p>-0,5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5.6143''</text:p>
          </table:table-cell>
          <table:table-cell office:value-type="string" calcext:value-type="string">
            <text:p>E 013° 22' 34.7389''</text:p>
          </table:table-cell>
          <table:table-cell office:value-type="float" office:value="10.36" calcext:value-type="float">
            <text:p>10,36</text:p>
          </table:table-cell>
          <table:table-cell office:value-type="string" calcext:value-type="string">
            <text:p>43.62655953</text:p>
          </table:table-cell>
          <table:table-cell office:value-type="string" calcext:value-type="string">
            <text:p>13.37631636</text:p>
          </table:table-cell>
          <table:table-cell office:value-type="float" office:value="163939" calcext:value-type="float">
            <text:p>1639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iquadro giallo di de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09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3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41" calcext:value-type="float">
            <text:p>-0,4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5.6143''</text:p>
          </table:table-cell>
          <table:table-cell office:value-type="string" calcext:value-type="string">
            <text:p>E 013° 22' 34.7389''</text:p>
          </table:table-cell>
          <table:table-cell office:value-type="float" office:value="10.36" calcext:value-type="float">
            <text:p>10,36</text:p>
          </table:table-cell>
          <table:table-cell office:value-type="string" calcext:value-type="string">
            <text:p>43.62655953</text:p>
          </table:table-cell>
          <table:table-cell office:value-type="string" calcext:value-type="string">
            <text:p>13.37631636</text:p>
          </table:table-cell>
          <table:table-cell office:value-type="float" office:value="163939" calcext:value-type="float">
            <text:p>1639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iquadro giallo di destra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4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6" calcext:value-type="float">
            <text:p>-0,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5.9629''</text:p>
          </table:table-cell>
          <table:table-cell office:value-type="string" calcext:value-type="string">
            <text:p>E 013° 22' 36.1610''</text:p>
          </table:table-cell>
          <table:table-cell office:value-type="float" office:value="10.81" calcext:value-type="float">
            <text:p>10,81</text:p>
          </table:table-cell>
          <table:table-cell office:value-type="string" calcext:value-type="string">
            <text:p>43.62665636</text:p>
          </table:table-cell>
          <table:table-cell office:value-type="string" calcext:value-type="string">
            <text:p>13.37671139</text:p>
          </table:table-cell>
          <table:table-cell office:value-type="float" office:value="195729" calcext:value-type="float">
            <text:p>1957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1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4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26" calcext:value-type="float">
            <text:p>-0,2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5.9629''</text:p>
          </table:table-cell>
          <table:table-cell office:value-type="string" calcext:value-type="string">
            <text:p>E 013° 22' 36.1610''</text:p>
          </table:table-cell>
          <table:table-cell office:value-type="float" office:value="10.81" calcext:value-type="float">
            <text:p>10,81</text:p>
          </table:table-cell>
          <table:table-cell office:value-type="string" calcext:value-type="string">
            <text:p>43.62665636</text:p>
          </table:table-cell>
          <table:table-cell office:value-type="string" calcext:value-type="string">
            <text:p>13.37671139</text:p>
          </table:table-cell>
          <table:table-cell office:value-type="float" office:value="195729" calcext:value-type="float">
            <text:p>1957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1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2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58" calcext:value-type="float">
            <text:p>-0,5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0235''</text:p>
          </table:table-cell>
          <table:table-cell office:value-type="string" calcext:value-type="string">
            <text:p>E 013° 22' 36.0742''</text:p>
          </table:table-cell>
          <table:table-cell office:value-type="float" office:value="10.79" calcext:value-type="float">
            <text:p>10,79</text:p>
          </table:table-cell>
          <table:table-cell office:value-type="string" calcext:value-type="string">
            <text:p>43.62667319</text:p>
          </table:table-cell>
          <table:table-cell office:value-type="string" calcext:value-type="string">
            <text:p>13.37668728</text:p>
          </table:table-cell>
          <table:table-cell office:value-type="float" office:value="195729" calcext:value-type="float">
            <text:p>1957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2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2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24" calcext:value-type="float">
            <text:p>-0,2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0235''</text:p>
          </table:table-cell>
          <table:table-cell office:value-type="string" calcext:value-type="string">
            <text:p>E 013° 22' 36.0742''</text:p>
          </table:table-cell>
          <table:table-cell office:value-type="float" office:value="10.79" calcext:value-type="float">
            <text:p>10,79</text:p>
          </table:table-cell>
          <table:table-cell office:value-type="string" calcext:value-type="string">
            <text:p>43.62667319</text:p>
          </table:table-cell>
          <table:table-cell office:value-type="string" calcext:value-type="string">
            <text:p>13.37668728</text:p>
          </table:table-cell>
          <table:table-cell office:value-type="float" office:value="195729" calcext:value-type="float">
            <text:p>1957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2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3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6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58" calcext:value-type="float">
            <text:p>-0,5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0888''</text:p>
          </table:table-cell>
          <table:table-cell office:value-type="string" calcext:value-type="string">
            <text:p>E 013° 22' 35.9939''</text:p>
          </table:table-cell>
          <table:table-cell office:value-type="float" office:value="10.79" calcext:value-type="float">
            <text:p>10,79</text:p>
          </table:table-cell>
          <table:table-cell office:value-type="string" calcext:value-type="string">
            <text:p>43.62669133</text:p>
          </table:table-cell>
          <table:table-cell office:value-type="string" calcext:value-type="string">
            <text:p>13.37666497</text:p>
          </table:table-cell>
          <table:table-cell office:value-type="float" office:value="195729" calcext:value-type="float">
            <text:p>1957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3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3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6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24" calcext:value-type="float">
            <text:p>-0,2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0888''</text:p>
          </table:table-cell>
          <table:table-cell office:value-type="string" calcext:value-type="string">
            <text:p>E 013° 22' 35.9939''</text:p>
          </table:table-cell>
          <table:table-cell office:value-type="float" office:value="10.79" calcext:value-type="float">
            <text:p>10,79</text:p>
          </table:table-cell>
          <table:table-cell office:value-type="string" calcext:value-type="string">
            <text:p>43.62669133</text:p>
          </table:table-cell>
          <table:table-cell office:value-type="string" calcext:value-type="string">
            <text:p>13.37666497</text:p>
          </table:table-cell>
          <table:table-cell office:value-type="float" office:value="195729" calcext:value-type="float">
            <text:p>1957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3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4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7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55" calcext:value-type="float">
            <text:p>-0,5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1485''</text:p>
          </table:table-cell>
          <table:table-cell office:value-type="string" calcext:value-type="string">
            <text:p>E 013° 22' 35.9057''</text:p>
          </table:table-cell>
          <table:table-cell office:value-type="float" office:value="10.76" calcext:value-type="float">
            <text:p>10,76</text:p>
          </table:table-cell>
          <table:table-cell office:value-type="string" calcext:value-type="string">
            <text:p>43.62670792</text:p>
          </table:table-cell>
          <table:table-cell office:value-type="string" calcext:value-type="string">
            <text:p>13.37664047</text:p>
          </table:table-cell>
          <table:table-cell office:value-type="float" office:value="195729" calcext:value-type="float">
            <text:p>1957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4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4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7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21" calcext:value-type="float">
            <text:p>-0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1485''</text:p>
          </table:table-cell>
          <table:table-cell office:value-type="string" calcext:value-type="string">
            <text:p>E 013° 22' 35.9057''</text:p>
          </table:table-cell>
          <table:table-cell office:value-type="float" office:value="10.76" calcext:value-type="float">
            <text:p>10,76</text:p>
          </table:table-cell>
          <table:table-cell office:value-type="string" calcext:value-type="string">
            <text:p>43.62670792</text:p>
          </table:table-cell>
          <table:table-cell office:value-type="string" calcext:value-type="string">
            <text:p>13.37664047</text:p>
          </table:table-cell>
          <table:table-cell office:value-type="float" office:value="195729" calcext:value-type="float">
            <text:p>1957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4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5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8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54" calcext:value-type="float">
            <text:p>-0,5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2105''</text:p>
          </table:table-cell>
          <table:table-cell office:value-type="string" calcext:value-type="string">
            <text:p>E 013° 22' 35.8206''</text:p>
          </table:table-cell>
          <table:table-cell office:value-type="float" office:value="10.75" calcext:value-type="float">
            <text:p>10,75</text:p>
          </table:table-cell>
          <table:table-cell office:value-type="string" calcext:value-type="string">
            <text:p>43.62672514</text:p>
          </table:table-cell>
          <table:table-cell office:value-type="string" calcext:value-type="string">
            <text:p>13.37661683</text:p>
          </table:table-cell>
          <table:table-cell office:value-type="float" office:value="195729" calcext:value-type="float">
            <text:p>1957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5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5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8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2" calcext:value-type="float">
            <text:p>-0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2105''</text:p>
          </table:table-cell>
          <table:table-cell office:value-type="string" calcext:value-type="string">
            <text:p>E 013° 22' 35.8206''</text:p>
          </table:table-cell>
          <table:table-cell office:value-type="float" office:value="10.75" calcext:value-type="float">
            <text:p>10,75</text:p>
          </table:table-cell>
          <table:table-cell office:value-type="string" calcext:value-type="string">
            <text:p>43.62672514</text:p>
          </table:table-cell>
          <table:table-cell office:value-type="string" calcext:value-type="string">
            <text:p>13.37661683</text:p>
          </table:table-cell>
          <table:table-cell office:value-type="float" office:value="195729" calcext:value-type="float">
            <text:p>1957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5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6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9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54" calcext:value-type="float">
            <text:p>-0,5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3046''</text:p>
          </table:table-cell>
          <table:table-cell office:value-type="string" calcext:value-type="string">
            <text:p>E 013° 22' 35.6860''</text:p>
          </table:table-cell>
          <table:table-cell office:value-type="float" office:value="10.75" calcext:value-type="float">
            <text:p>10,75</text:p>
          </table:table-cell>
          <table:table-cell office:value-type="string" calcext:value-type="string">
            <text:p>43.62675128</text:p>
          </table:table-cell>
          <table:table-cell office:value-type="string" calcext:value-type="string">
            <text:p>13.37657944</text:p>
          </table:table-cell>
          <table:table-cell office:value-type="float" office:value="200439" calcext:value-type="float">
            <text:p>2004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6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6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9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2" calcext:value-type="float">
            <text:p>-0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3046''</text:p>
          </table:table-cell>
          <table:table-cell office:value-type="string" calcext:value-type="string">
            <text:p>E 013° 22' 35.6860''</text:p>
          </table:table-cell>
          <table:table-cell office:value-type="float" office:value="10.75" calcext:value-type="float">
            <text:p>10,75</text:p>
          </table:table-cell>
          <table:table-cell office:value-type="string" calcext:value-type="string">
            <text:p>43.62675128</text:p>
          </table:table-cell>
          <table:table-cell office:value-type="string" calcext:value-type="string">
            <text:p>13.37657944</text:p>
          </table:table-cell>
          <table:table-cell office:value-type="float" office:value="200439" calcext:value-type="float">
            <text:p>2004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6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7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10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53" calcext:value-type="float">
            <text:p>-0,5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4016''</text:p>
          </table:table-cell>
          <table:table-cell office:value-type="string" calcext:value-type="string">
            <text:p>E 013° 22' 35.5571''</text:p>
          </table:table-cell>
          <table:table-cell office:value-type="float" office:value="10.74" calcext:value-type="float">
            <text:p>10,74</text:p>
          </table:table-cell>
          <table:table-cell office:value-type="string" calcext:value-type="string">
            <text:p>43.62677822</text:p>
          </table:table-cell>
          <table:table-cell office:value-type="string" calcext:value-type="string">
            <text:p>13.37654364</text:p>
          </table:table-cell>
          <table:table-cell office:value-type="float" office:value="200439" calcext:value-type="float">
            <text:p>2004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7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7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10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19" calcext:value-type="float">
            <text:p>-0,1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4016''</text:p>
          </table:table-cell>
          <table:table-cell office:value-type="string" calcext:value-type="string">
            <text:p>E 013° 22' 35.5571''</text:p>
          </table:table-cell>
          <table:table-cell office:value-type="float" office:value="10.74" calcext:value-type="float">
            <text:p>10,74</text:p>
          </table:table-cell>
          <table:table-cell office:value-type="string" calcext:value-type="string">
            <text:p>43.62677822</text:p>
          </table:table-cell>
          <table:table-cell office:value-type="string" calcext:value-type="string">
            <text:p>13.37654364</text:p>
          </table:table-cell>
          <table:table-cell office:value-type="float" office:value="200439" calcext:value-type="float">
            <text:p>2004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7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8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1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54" calcext:value-type="float">
            <text:p>-0,5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4652''</text:p>
          </table:table-cell>
          <table:table-cell office:value-type="string" calcext:value-type="string">
            <text:p>E 013° 22' 35.4737''</text:p>
          </table:table-cell>
          <table:table-cell office:value-type="float" office:value="10.75" calcext:value-type="float">
            <text:p>10,75</text:p>
          </table:table-cell>
          <table:table-cell office:value-type="string" calcext:value-type="string">
            <text:p>43.62679589</text:p>
          </table:table-cell>
          <table:table-cell office:value-type="string" calcext:value-type="string">
            <text:p>13.37652047</text:p>
          </table:table-cell>
          <table:table-cell office:value-type="float" office:value="200439" calcext:value-type="float">
            <text:p>2004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8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8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11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2" calcext:value-type="float">
            <text:p>-0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4652''</text:p>
          </table:table-cell>
          <table:table-cell office:value-type="string" calcext:value-type="string">
            <text:p>E 013° 22' 35.4737''</text:p>
          </table:table-cell>
          <table:table-cell office:value-type="float" office:value="10.75" calcext:value-type="float">
            <text:p>10,75</text:p>
          </table:table-cell>
          <table:table-cell office:value-type="string" calcext:value-type="string">
            <text:p>43.62679589</text:p>
          </table:table-cell>
          <table:table-cell office:value-type="string" calcext:value-type="string">
            <text:p>13.37652047</text:p>
          </table:table-cell>
          <table:table-cell office:value-type="float" office:value="200439" calcext:value-type="float">
            <text:p>2004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8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9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12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57" calcext:value-type="float">
            <text:p>-0,5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5279''</text:p>
          </table:table-cell>
          <table:table-cell office:value-type="string" calcext:value-type="string">
            <text:p>E 013° 22' 35.3872''</text:p>
          </table:table-cell>
          <table:table-cell office:value-type="float" office:value="10.78" calcext:value-type="float">
            <text:p>10,78</text:p>
          </table:table-cell>
          <table:table-cell office:value-type="string" calcext:value-type="string">
            <text:p>43.62681331</text:p>
          </table:table-cell>
          <table:table-cell office:value-type="string" calcext:value-type="string">
            <text:p>13.37649644</text:p>
          </table:table-cell>
          <table:table-cell office:value-type="float" office:value="200439" calcext:value-type="float">
            <text:p>2004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9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09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12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23" calcext:value-type="float">
            <text:p>-0,2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5279''</text:p>
          </table:table-cell>
          <table:table-cell office:value-type="string" calcext:value-type="string">
            <text:p>E 013° 22' 35.3872''</text:p>
          </table:table-cell>
          <table:table-cell office:value-type="float" office:value="10.78" calcext:value-type="float">
            <text:p>10,78</text:p>
          </table:table-cell>
          <table:table-cell office:value-type="string" calcext:value-type="string">
            <text:p>43.62681331</text:p>
          </table:table-cell>
          <table:table-cell office:value-type="string" calcext:value-type="string">
            <text:p>13.37649644</text:p>
          </table:table-cell>
          <table:table-cell office:value-type="float" office:value="200439" calcext:value-type="float">
            <text:p>2004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9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10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13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56" calcext:value-type="float">
            <text:p>-0,5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5869''</text:p>
          </table:table-cell>
          <table:table-cell office:value-type="string" calcext:value-type="string">
            <text:p>E 013° 22' 35.2978''</text:p>
          </table:table-cell>
          <table:table-cell office:value-type="float" office:value="10.77" calcext:value-type="float">
            <text:p>10,77</text:p>
          </table:table-cell>
          <table:table-cell office:value-type="string" calcext:value-type="string">
            <text:p>43.62682969</text:p>
          </table:table-cell>
          <table:table-cell office:value-type="string" calcext:value-type="string">
            <text:p>13.37647161</text:p>
          </table:table-cell>
          <table:table-cell office:value-type="float" office:value="200439" calcext:value-type="float">
            <text:p>2004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10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10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13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22" calcext:value-type="float">
            <text:p>-0,2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5869''</text:p>
          </table:table-cell>
          <table:table-cell office:value-type="string" calcext:value-type="string">
            <text:p>E 013° 22' 35.2978''</text:p>
          </table:table-cell>
          <table:table-cell office:value-type="float" office:value="10.77" calcext:value-type="float">
            <text:p>10,77</text:p>
          </table:table-cell>
          <table:table-cell office:value-type="string" calcext:value-type="string">
            <text:p>43.62682969</text:p>
          </table:table-cell>
          <table:table-cell office:value-type="string" calcext:value-type="string">
            <text:p>13.37647161</text:p>
          </table:table-cell>
          <table:table-cell office:value-type="float" office:value="200439" calcext:value-type="float">
            <text:p>2004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10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1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14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57" calcext:value-type="float">
            <text:p>-0,5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6505''</text:p>
          </table:table-cell>
          <table:table-cell office:value-type="string" calcext:value-type="string">
            <text:p>E 013° 22' 35.2148''</text:p>
          </table:table-cell>
          <table:table-cell office:value-type="float" office:value="10.78" calcext:value-type="float">
            <text:p>10,78</text:p>
          </table:table-cell>
          <table:table-cell office:value-type="string" calcext:value-type="string">
            <text:p>43.62684736</text:p>
          </table:table-cell>
          <table:table-cell office:value-type="string" calcext:value-type="string">
            <text:p>13.37644856</text:p>
          </table:table-cell>
          <table:table-cell office:value-type="float" office:value="200439" calcext:value-type="float">
            <text:p>2004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11</text:p>
          </table:table-cell>
          <table:table-cell table:number-columns-repeated="100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PY_SA_22_R10C1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14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23" calcext:value-type="float">
            <text:p>-0,2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6505''</text:p>
          </table:table-cell>
          <table:table-cell office:value-type="string" calcext:value-type="string">
            <text:p>E 013° 22' 35.2148''</text:p>
          </table:table-cell>
          <table:table-cell office:value-type="float" office:value="10.78" calcext:value-type="float">
            <text:p>10,78</text:p>
          </table:table-cell>
          <table:table-cell office:value-type="string" calcext:value-type="string">
            <text:p>43.62684736</text:p>
          </table:table-cell>
          <table:table-cell office:value-type="string" calcext:value-type="string">
            <text:p>13.37644856</text:p>
          </table:table-cell>
          <table:table-cell office:value-type="float" office:value="200439" calcext:value-type="float">
            <text:p>2004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n°11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119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2.86" calcext:value-type="float">
            <text:p>-2,8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7.5016''</text:p>
          </table:table-cell>
          <table:table-cell office:value-type="string" calcext:value-type="string">
            <text:p>E 013° 22' 38.1912''</text:p>
          </table:table-cell>
          <table:table-cell office:value-type="float" office:value="17.82" calcext:value-type="float">
            <text:p>17,82</text:p>
          </table:table-cell>
          <table:table-cell office:value-type="string" calcext:value-type="string">
            <text:p>43.62708378</text:p>
          </table:table-cell>
          <table:table-cell office:value-type="string" calcext:value-type="string">
            <text:p>13.37727533</text:p>
          </table:table-cell>
          <table:table-cell office:value-type="float" office:value="183238" calcext:value-type="float">
            <text:p>18323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3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119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5.96" calcext:value-type="float">
            <text:p>-5,9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7.5016''</text:p>
          </table:table-cell>
          <table:table-cell office:value-type="string" calcext:value-type="string">
            <text:p>E 013° 22' 38.1912''</text:p>
          </table:table-cell>
          <table:table-cell office:value-type="float" office:value="17.82" calcext:value-type="float">
            <text:p>17,82</text:p>
          </table:table-cell>
          <table:table-cell office:value-type="string" calcext:value-type="string">
            <text:p>43.62708378</text:p>
          </table:table-cell>
          <table:table-cell office:value-type="string" calcext:value-type="string">
            <text:p>13.37727533</text:p>
          </table:table-cell>
          <table:table-cell office:value-type="float" office:value="183238" calcext:value-type="float">
            <text:p>18323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3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119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6.83" calcext:value-type="float">
            <text:p>-6,8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7.5016''</text:p>
          </table:table-cell>
          <table:table-cell office:value-type="string" calcext:value-type="string">
            <text:p>E 013° 22' 38.1912''</text:p>
          </table:table-cell>
          <table:table-cell office:value-type="float" office:value="17.82" calcext:value-type="float">
            <text:p>17,82</text:p>
          </table:table-cell>
          <table:table-cell office:value-type="string" calcext:value-type="string">
            <text:p>43.62708378</text:p>
          </table:table-cell>
          <table:table-cell office:value-type="string" calcext:value-type="string">
            <text:p>13.37727533</text:p>
          </table:table-cell>
          <table:table-cell office:value-type="float" office:value="183238" calcext:value-type="float">
            <text:p>18323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3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1193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4.7" calcext:value-type="float">
            <text:p>-4,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5.6663''</text:p>
          </table:table-cell>
          <table:table-cell office:value-type="string" calcext:value-type="string">
            <text:p>E 013° 22' 41.2947''</text:p>
          </table:table-cell>
          <table:table-cell office:value-type="float" office:value="19.84" calcext:value-type="float">
            <text:p>19,84</text:p>
          </table:table-cell>
          <table:table-cell office:value-type="string" calcext:value-type="string">
            <text:p>43.62657397</text:p>
          </table:table-cell>
          <table:table-cell office:value-type="string" calcext:value-type="string">
            <text:p>13.37813742</text:p>
          </table:table-cell>
          <table:table-cell office:value-type="float" office:value="182725" calcext:value-type="float">
            <text:p>18272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5,2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1193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7.8" calcext:value-type="float">
            <text:p>-7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5.6663''</text:p>
          </table:table-cell>
          <table:table-cell office:value-type="string" calcext:value-type="string">
            <text:p>E 013° 22' 41.2947''</text:p>
          </table:table-cell>
          <table:table-cell office:value-type="float" office:value="19.84" calcext:value-type="float">
            <text:p>19,84</text:p>
          </table:table-cell>
          <table:table-cell office:value-type="string" calcext:value-type="string">
            <text:p>43.62657397</text:p>
          </table:table-cell>
          <table:table-cell office:value-type="string" calcext:value-type="string">
            <text:p>13.37813742</text:p>
          </table:table-cell>
          <table:table-cell office:value-type="float" office:value="182725" calcext:value-type="float">
            <text:p>18272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5,2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1193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8.74" calcext:value-type="float">
            <text:p>-8,7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5.6663''</text:p>
          </table:table-cell>
          <table:table-cell office:value-type="string" calcext:value-type="string">
            <text:p>E 013° 22' 41.2947''</text:p>
          </table:table-cell>
          <table:table-cell office:value-type="float" office:value="19.84" calcext:value-type="float">
            <text:p>19,84</text:p>
          </table:table-cell>
          <table:table-cell office:value-type="string" calcext:value-type="string">
            <text:p>43.62657397</text:p>
          </table:table-cell>
          <table:table-cell office:value-type="string" calcext:value-type="string">
            <text:p>13.37813742</text:p>
          </table:table-cell>
          <table:table-cell office:value-type="float" office:value="182725" calcext:value-type="float">
            <text:p>18272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5,2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1194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4.09" calcext:value-type="float">
            <text:p>-4,0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4.7452''</text:p>
          </table:table-cell>
          <table:table-cell office:value-type="string" calcext:value-type="string">
            <text:p>E 013° 22' 42.1896''</text:p>
          </table:table-cell>
          <table:table-cell office:value-type="float" office:value="19.1" calcext:value-type="float">
            <text:p>19,1</text:p>
          </table:table-cell>
          <table:table-cell office:value-type="string" calcext:value-type="string">
            <text:p>43.62631811</text:p>
          </table:table-cell>
          <table:table-cell office:value-type="string" calcext:value-type="string">
            <text:p>13.378386</text:p>
          </table:table-cell>
          <table:table-cell office:value-type="float" office:value="181423" calcext:value-type="float">
            <text:p>1814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3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1195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87" calcext:value-type="float">
            <text:p>-3,8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5.0791''</text:p>
          </table:table-cell>
          <table:table-cell office:value-type="string" calcext:value-type="string">
            <text:p>E 013° 22' 43.2639''</text:p>
          </table:table-cell>
          <table:table-cell office:value-type="float" office:value="19.37" calcext:value-type="float">
            <text:p>19,37</text:p>
          </table:table-cell>
          <table:table-cell office:value-type="string" calcext:value-type="string">
            <text:p>43.62641086</text:p>
          </table:table-cell>
          <table:table-cell office:value-type="string" calcext:value-type="string">
            <text:p>13.37868442</text:p>
          </table:table-cell>
          <table:table-cell office:value-type="float" office:value="182404" calcext:value-type="float">
            <text:p>18240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,8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1196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6.91" calcext:value-type="float">
            <text:p>-6,9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4.8153''</text:p>
          </table:table-cell>
          <table:table-cell office:value-type="string" calcext:value-type="string">
            <text:p>E 013° 22' 44.1250''</text:p>
          </table:table-cell>
          <table:table-cell office:value-type="float" office:value="22.58" calcext:value-type="float">
            <text:p>22,58</text:p>
          </table:table-cell>
          <table:table-cell office:value-type="string" calcext:value-type="string">
            <text:p>43.62633758</text:p>
          </table:table-cell>
          <table:table-cell office:value-type="string" calcext:value-type="string">
            <text:p>13.37892361</text:p>
          </table:table-cell>
          <table:table-cell office:value-type="float" office:value="182528" calcext:value-type="float">
            <text:p>18252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5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12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cannet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1" calcext:value-type="float">
            <text:p>-2,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7.8734''</text:p>
          </table:table-cell>
          <table:table-cell office:value-type="string" calcext:value-type="string">
            <text:p>E 013° 22' 34.5416''</text:p>
          </table:table-cell>
          <table:table-cell office:value-type="float" office:value="12.97" calcext:value-type="float">
            <text:p>12,97</text:p>
          </table:table-cell>
          <table:table-cell office:value-type="string" calcext:value-type="string">
            <text:p>43.62718706</text:p>
          </table:table-cell>
          <table:table-cell office:value-type="string" calcext:value-type="string">
            <text:p>13.37626156</text:p>
          </table:table-cell>
          <table:table-cell office:value-type="float" office:value="164454" calcext:value-type="float">
            <text:p>16445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7,6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12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cannet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57" calcext:value-type="float">
            <text:p>-2,5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7.8734''</text:p>
          </table:table-cell>
          <table:table-cell office:value-type="string" calcext:value-type="string">
            <text:p>E 013° 22' 34.5416''</text:p>
          </table:table-cell>
          <table:table-cell office:value-type="float" office:value="12.97" calcext:value-type="float">
            <text:p>12,97</text:p>
          </table:table-cell>
          <table:table-cell office:value-type="string" calcext:value-type="string">
            <text:p>43.62718706</text:p>
          </table:table-cell>
          <table:table-cell office:value-type="string" calcext:value-type="string">
            <text:p>13.37626156</text:p>
          </table:table-cell>
          <table:table-cell office:value-type="float" office:value="164454" calcext:value-type="float">
            <text:p>16445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7,6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135_0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74" calcext:value-type="float">
            <text:p>-2,7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07.5149''</text:p>
          </table:table-cell>
          <table:table-cell office:value-type="string" calcext:value-type="string">
            <text:p>E 013° 23' 05.9313''</text:p>
          </table:table-cell>
          <table:table-cell office:value-type="float" office:value="26.87" calcext:value-type="float">
            <text:p>26,87</text:p>
          </table:table-cell>
          <table:table-cell office:value-type="string" calcext:value-type="string">
            <text:p>43.63542081</text:p>
          </table:table-cell>
          <table:table-cell office:value-type="string" calcext:value-type="string">
            <text:p>13.38498092</text:p>
          </table:table-cell>
          <table:table-cell office:value-type="float" office:value="100529" calcext:value-type="float">
            <text:p>10052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2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8" calcext:value-type="float">
            <text:p>-1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1319''</text:p>
          </table:table-cell>
          <table:table-cell office:value-type="string" calcext:value-type="string">
            <text:p>E 013° 22' 43.9051''</text:p>
          </table:table-cell>
          <table:table-cell office:value-type="float" office:value="14.31" calcext:value-type="float">
            <text:p>14,31</text:p>
          </table:table-cell>
          <table:table-cell office:value-type="string" calcext:value-type="string">
            <text:p>43.62753664</text:p>
          </table:table-cell>
          <table:table-cell office:value-type="string" calcext:value-type="string">
            <text:p>13.37886253</text:p>
          </table:table-cell>
          <table:table-cell office:value-type="float" office:value="194422" calcext:value-type="float">
            <text:p>19442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LIPY_621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54" calcext:value-type="float">
            <text:p>-0,5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6873''</text:p>
          </table:table-cell>
          <table:table-cell office:value-type="string" calcext:value-type="string">
            <text:p>E 013° 22' 43.0956''</text:p>
          </table:table-cell>
          <table:table-cell office:value-type="float" office:value="13.04" calcext:value-type="float">
            <text:p>13,04</text:p>
          </table:table-cell>
          <table:table-cell office:value-type="string" calcext:value-type="string">
            <text:p>43.62769092</text:p>
          </table:table-cell>
          <table:table-cell office:value-type="string" calcext:value-type="string">
            <text:p>13.37863767</text:p>
          </table:table-cell>
          <table:table-cell office:value-type="float" office:value="193009" calcext:value-type="float">
            <text:p>19300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, verificare albero nelle sue immediate vicinanze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22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49" calcext:value-type="float">
            <text:p>-0,4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0.7930''</text:p>
          </table:table-cell>
          <table:table-cell office:value-type="string" calcext:value-type="string">
            <text:p>E 013° 22' 41.6241''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3.62799806</text:p>
          </table:table-cell>
          <table:table-cell office:value-type="string" calcext:value-type="string">
            <text:p>13.37822892</text:p>
          </table:table-cell>
          <table:table-cell office:value-type="float" office:value="194614" calcext:value-type="float">
            <text:p>19461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23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34" calcext:value-type="float">
            <text:p>-1,3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3.8130''</text:p>
          </table:table-cell>
          <table:table-cell office:value-type="string" calcext:value-type="string">
            <text:p>E 013° 22' 39.7869''</text:p>
          </table:table-cell>
          <table:table-cell office:value-type="float" office:value="16.47" calcext:value-type="float">
            <text:p>16,47</text:p>
          </table:table-cell>
          <table:table-cell office:value-type="string" calcext:value-type="string">
            <text:p>43.62883694</text:p>
          </table:table-cell>
          <table:table-cell office:value-type="string" calcext:value-type="string">
            <text:p>13.37771858</text:p>
          </table:table-cell>
          <table:table-cell office:value-type="float" office:value="194956" calcext:value-type="float">
            <text:p>194956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1,6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23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3.51" calcext:value-type="float">
            <text:p>-3,5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3.8130''</text:p>
          </table:table-cell>
          <table:table-cell office:value-type="string" calcext:value-type="string">
            <text:p>E 013° 22' 39.7869''</text:p>
          </table:table-cell>
          <table:table-cell office:value-type="float" office:value="16.47" calcext:value-type="float">
            <text:p>16,47</text:p>
          </table:table-cell>
          <table:table-cell office:value-type="string" calcext:value-type="string">
            <text:p>43.62883694</text:p>
          </table:table-cell>
          <table:table-cell office:value-type="string" calcext:value-type="string">
            <text:p>13.37771858</text:p>
          </table:table-cell>
          <table:table-cell office:value-type="float" office:value="194956" calcext:value-type="float">
            <text:p>194956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1,6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24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52" calcext:value-type="float">
            <text:p>-0,5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4.4610''</text:p>
          </table:table-cell>
          <table:table-cell office:value-type="string" calcext:value-type="string">
            <text:p>E 013° 22' 39.8828''</text:p>
          </table:table-cell>
          <table:table-cell office:value-type="float" office:value="15.96" calcext:value-type="float">
            <text:p>15,96</text:p>
          </table:table-cell>
          <table:table-cell office:value-type="string" calcext:value-type="string">
            <text:p>43.62901694</text:p>
          </table:table-cell>
          <table:table-cell office:value-type="string" calcext:value-type="string">
            <text:p>13.37774522</text:p>
          </table:table-cell>
          <table:table-cell office:value-type="float" office:value="190147" calcext:value-type="float">
            <text:p>190147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2,2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24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82" calcext:value-type="float">
            <text:p>-2,8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4.4610''</text:p>
          </table:table-cell>
          <table:table-cell office:value-type="string" calcext:value-type="string">
            <text:p>E 013° 22' 39.8828''</text:p>
          </table:table-cell>
          <table:table-cell office:value-type="float" office:value="15.96" calcext:value-type="float">
            <text:p>15,96</text:p>
          </table:table-cell>
          <table:table-cell office:value-type="string" calcext:value-type="string">
            <text:p>43.62901694</text:p>
          </table:table-cell>
          <table:table-cell office:value-type="string" calcext:value-type="string">
            <text:p>13.37774522</text:p>
          </table:table-cell>
          <table:table-cell office:value-type="float" office:value="190147" calcext:value-type="float">
            <text:p>190147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2,2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25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8" calcext:value-type="float">
            <text:p>-0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5.5075''</text:p>
          </table:table-cell>
          <table:table-cell office:value-type="string" calcext:value-type="string">
            <text:p>E 013° 22' 40.2506''</text:p>
          </table:table-cell>
          <table:table-cell office:value-type="float" office:value="19.91" calcext:value-type="float">
            <text:p>19,91</text:p>
          </table:table-cell>
          <table:table-cell office:value-type="string" calcext:value-type="string">
            <text:p>43.62930764</text:p>
          </table:table-cell>
          <table:table-cell office:value-type="string" calcext:value-type="string">
            <text:p>13.37784739</text:p>
          </table:table-cell>
          <table:table-cell office:value-type="float" office:value="190151" calcext:value-type="float">
            <text:p>19015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7,6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25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3.9" calcext:value-type="float">
            <text:p>-3,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5.5075''</text:p>
          </table:table-cell>
          <table:table-cell office:value-type="string" calcext:value-type="string">
            <text:p>E 013° 22' 40.2506''</text:p>
          </table:table-cell>
          <table:table-cell office:value-type="float" office:value="19.91" calcext:value-type="float">
            <text:p>19,91</text:p>
          </table:table-cell>
          <table:table-cell office:value-type="string" calcext:value-type="string">
            <text:p>43.62930764</text:p>
          </table:table-cell>
          <table:table-cell office:value-type="string" calcext:value-type="string">
            <text:p>13.37784739</text:p>
          </table:table-cell>
          <table:table-cell office:value-type="float" office:value="190151" calcext:value-type="float">
            <text:p>19015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7,6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25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6.43" calcext:value-type="float">
            <text:p>-6,4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5.5075''</text:p>
          </table:table-cell>
          <table:table-cell office:value-type="string" calcext:value-type="string">
            <text:p>E 013° 22' 40.2506''</text:p>
          </table:table-cell>
          <table:table-cell office:value-type="float" office:value="19.91" calcext:value-type="float">
            <text:p>19,91</text:p>
          </table:table-cell>
          <table:table-cell office:value-type="string" calcext:value-type="string">
            <text:p>43.62930764</text:p>
          </table:table-cell>
          <table:table-cell office:value-type="string" calcext:value-type="string">
            <text:p>13.37784739</text:p>
          </table:table-cell>
          <table:table-cell office:value-type="float" office:value="190151" calcext:value-type="float">
            <text:p>19015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7,6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29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18" calcext:value-type="float">
            <text:p>-1,1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5.3135''</text:p>
          </table:table-cell>
          <table:table-cell office:value-type="string" calcext:value-type="string">
            <text:p>E 013° 22' 58.5424''</text:p>
          </table:table-cell>
          <table:table-cell office:value-type="float" office:value="18.08" calcext:value-type="float">
            <text:p>18,08</text:p>
          </table:table-cell>
          <table:table-cell office:value-type="string" calcext:value-type="string">
            <text:p>43.62925375</text:p>
          </table:table-cell>
          <table:table-cell office:value-type="string" calcext:value-type="string">
            <text:p>13.38292844</text:p>
          </table:table-cell>
          <table:table-cell office:value-type="float" office:value="203246" calcext:value-type="float">
            <text:p>203246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3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84" calcext:value-type="float">
            <text:p>-0,8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05.4386''</text:p>
          </table:table-cell>
          <table:table-cell office:value-type="string" calcext:value-type="string">
            <text:p>E 013° 23' 02.4233''</text:p>
          </table:table-cell>
          <table:table-cell office:value-type="float" office:value="35.67" calcext:value-type="float">
            <text:p>35,67</text:p>
          </table:table-cell>
          <table:table-cell office:value-type="string" calcext:value-type="string">
            <text:p>43.63484406</text:p>
          </table:table-cell>
          <table:table-cell office:value-type="string" calcext:value-type="string">
            <text:p>13.38400647</text:p>
          </table:table-cell>
          <table:table-cell office:value-type="float" office:value="204331" calcext:value-type="float">
            <text:p>20433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3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3.93" calcext:value-type="float">
            <text:p>-3,9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05.4386''</text:p>
          </table:table-cell>
          <table:table-cell office:value-type="string" calcext:value-type="string">
            <text:p>E 013° 23' 02.4233''</text:p>
          </table:table-cell>
          <table:table-cell office:value-type="float" office:value="35.67" calcext:value-type="float">
            <text:p>35,67</text:p>
          </table:table-cell>
          <table:table-cell office:value-type="string" calcext:value-type="string">
            <text:p>43.63484406</text:p>
          </table:table-cell>
          <table:table-cell office:value-type="string" calcext:value-type="string">
            <text:p>13.38400647</text:p>
          </table:table-cell>
          <table:table-cell office:value-type="float" office:value="204331" calcext:value-type="float">
            <text:p>20433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3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2.75" calcext:value-type="float">
            <text:p>-12,7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05.4386''</text:p>
          </table:table-cell>
          <table:table-cell office:value-type="string" calcext:value-type="string">
            <text:p>E 013° 23' 02.4233''</text:p>
          </table:table-cell>
          <table:table-cell office:value-type="float" office:value="35.67" calcext:value-type="float">
            <text:p>35,67</text:p>
          </table:table-cell>
          <table:table-cell office:value-type="string" calcext:value-type="string">
            <text:p>43.63484406</text:p>
          </table:table-cell>
          <table:table-cell office:value-type="string" calcext:value-type="string">
            <text:p>13.38400647</text:p>
          </table:table-cell>
          <table:table-cell office:value-type="float" office:value="204331" calcext:value-type="float">
            <text:p>20433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LIPY_63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26" calcext:value-type="float">
            <text:p>-1,2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58.6534''</text:p>
          </table:table-cell>
          <table:table-cell office:value-type="string" calcext:value-type="string">
            <text:p>E 013° 22' 59.2478''</text:p>
          </table:table-cell>
          <table:table-cell office:value-type="float" office:value="21.8" calcext:value-type="float">
            <text:p>21,8</text:p>
          </table:table-cell>
          <table:table-cell office:value-type="string" calcext:value-type="string">
            <text:p>43.63295928</text:p>
          </table:table-cell>
          <table:table-cell office:value-type="string" calcext:value-type="string">
            <text:p>13.38312439</text:p>
          </table:table-cell>
          <table:table-cell office:value-type="float" office:value="210026" calcext:value-type="float">
            <text:p>210026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7,6 m</text:p>
          </table:table-cell>
          <table:table-cell office:value-type="string" calcext:value-type="string">
            <text:p>da monitoraggio risulta che l'albero ha subito un'abbassamento della cim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39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87" calcext:value-type="float">
            <text:p>-0,8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53.9610''</text:p>
          </table:table-cell>
          <table:table-cell office:value-type="string" calcext:value-type="string">
            <text:p>E 013° 22' 52.4823''</text:p>
          </table:table-cell>
          <table:table-cell office:value-type="float" office:value="18.89" calcext:value-type="float">
            <text:p>18,89</text:p>
          </table:table-cell>
          <table:table-cell office:value-type="string" calcext:value-type="string">
            <text:p>43.63165583</text:p>
          </table:table-cell>
          <table:table-cell office:value-type="string" calcext:value-type="string">
            <text:p>13.38124508</text:p>
          </table:table-cell>
          <table:table-cell office:value-type="float" office:value="195921" calcext:value-type="float">
            <text:p>19592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6,4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4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77" calcext:value-type="float">
            <text:p>-0,7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52.1514''</text:p>
          </table:table-cell>
          <table:table-cell office:value-type="string" calcext:value-type="string">
            <text:p>E 013° 22' 54.2063''</text:p>
          </table:table-cell>
          <table:table-cell office:value-type="float" office:value="18.65" calcext:value-type="float">
            <text:p>18,65</text:p>
          </table:table-cell>
          <table:table-cell office:value-type="string" calcext:value-type="string">
            <text:p>43.63115317</text:p>
          </table:table-cell>
          <table:table-cell office:value-type="string" calcext:value-type="string">
            <text:p>13.38172397</text:p>
          </table:table-cell>
          <table:table-cell office:value-type="float" office:value="200307" calcext:value-type="float">
            <text:p>200307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2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41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3.78" calcext:value-type="float">
            <text:p>-3,7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53.4525''</text:p>
          </table:table-cell>
          <table:table-cell office:value-type="string" calcext:value-type="string">
            <text:p>E 013° 22' 53.8852''</text:p>
          </table:table-cell>
          <table:table-cell office:value-type="float" office:value="21.94" calcext:value-type="float">
            <text:p>21,94</text:p>
          </table:table-cell>
          <table:table-cell office:value-type="string" calcext:value-type="string">
            <text:p>43.63151458</text:p>
          </table:table-cell>
          <table:table-cell office:value-type="string" calcext:value-type="string">
            <text:p>13.38163478</text:p>
          </table:table-cell>
          <table:table-cell office:value-type="float" office:value="200019" calcext:value-type="float">
            <text:p>20001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6,6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4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44" calcext:value-type="float">
            <text:p>-0,4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2.1155''</text:p>
          </table:table-cell>
          <table:table-cell office:value-type="string" calcext:value-type="string">
            <text:p>E 013° 22' 39.8565''</text:p>
          </table:table-cell>
          <table:table-cell office:value-type="float" office:value="12.96" calcext:value-type="float">
            <text:p>12,96</text:p>
          </table:table-cell>
          <table:table-cell office:value-type="string" calcext:value-type="string">
            <text:p>43.62836542</text:p>
          </table:table-cell>
          <table:table-cell office:value-type="string" calcext:value-type="string">
            <text:p>13.37773792</text:p>
          </table:table-cell>
          <table:table-cell office:value-type="float" office:value="185827" calcext:value-type="float">
            <text:p>18582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49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59" calcext:value-type="float">
            <text:p>-1,5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4972''</text:p>
          </table:table-cell>
          <table:table-cell office:value-type="string" calcext:value-type="string">
            <text:p>E 013° 22' 44.7830''</text:p>
          </table:table-cell>
          <table:table-cell office:value-type="float" office:value="16.41" calcext:value-type="float">
            <text:p>16,41</text:p>
          </table:table-cell>
          <table:table-cell office:value-type="string" calcext:value-type="string">
            <text:p>43.62763811</text:p>
          </table:table-cell>
          <table:table-cell office:value-type="string" calcext:value-type="string">
            <text:p>13.37910639</text:p>
          </table:table-cell>
          <table:table-cell office:value-type="float" office:value="194220" calcext:value-type="float">
            <text:p>19422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1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49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3.64" calcext:value-type="float">
            <text:p>-3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4972''</text:p>
          </table:table-cell>
          <table:table-cell office:value-type="string" calcext:value-type="string">
            <text:p>E 013° 22' 44.7830''</text:p>
          </table:table-cell>
          <table:table-cell office:value-type="float" office:value="16.41" calcext:value-type="float">
            <text:p>16,41</text:p>
          </table:table-cell>
          <table:table-cell office:value-type="string" calcext:value-type="string">
            <text:p>43.62763811</text:p>
          </table:table-cell>
          <table:table-cell office:value-type="string" calcext:value-type="string">
            <text:p>13.37910639</text:p>
          </table:table-cell>
          <table:table-cell office:value-type="float" office:value="194220" calcext:value-type="float">
            <text:p>19422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1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52_65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64" calcext:value-type="float">
            <text:p>-0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1.8196''</text:p>
          </table:table-cell>
          <table:table-cell office:value-type="string" calcext:value-type="string">
            <text:p>E 013° 22' 37.7862''</text:p>
          </table:table-cell>
          <table:table-cell office:value-type="float" office:value="14.26" calcext:value-type="float">
            <text:p>14,26</text:p>
          </table:table-cell>
          <table:table-cell office:value-type="string" calcext:value-type="string">
            <text:p>43.62828322</text:p>
          </table:table-cell>
          <table:table-cell office:value-type="string" calcext:value-type="string">
            <text:p>13.37716283</text:p>
          </table:table-cell>
          <table:table-cell office:value-type="float" office:value="184404" calcext:value-type="float">
            <text:p>18440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52_65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21" calcext:value-type="float">
            <text:p>-2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1.8196''</text:p>
          </table:table-cell>
          <table:table-cell office:value-type="string" calcext:value-type="string">
            <text:p>E 013° 22' 37.7862''</text:p>
          </table:table-cell>
          <table:table-cell office:value-type="float" office:value="14.26" calcext:value-type="float">
            <text:p>14,26</text:p>
          </table:table-cell>
          <table:table-cell office:value-type="string" calcext:value-type="string">
            <text:p>43.62828322</text:p>
          </table:table-cell>
          <table:table-cell office:value-type="string" calcext:value-type="string">
            <text:p>13.37716283</text:p>
          </table:table-cell>
          <table:table-cell office:value-type="float" office:value="184404" calcext:value-type="float">
            <text:p>18440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55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42" calcext:value-type="float">
            <text:p>-1,4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1.4048''</text:p>
          </table:table-cell>
          <table:table-cell office:value-type="string" calcext:value-type="string">
            <text:p>E 013° 22' 38.0597''</text:p>
          </table:table-cell>
          <table:table-cell office:value-type="float" office:value="13.41" calcext:value-type="float">
            <text:p>13,41</text:p>
          </table:table-cell>
          <table:table-cell office:value-type="string" calcext:value-type="string">
            <text:p>43.628168</text:p>
          </table:table-cell>
          <table:table-cell office:value-type="string" calcext:value-type="string">
            <text:p>13.37723881</text:p>
          </table:table-cell>
          <table:table-cell office:value-type="float" office:value="184417" calcext:value-type="float">
            <text:p>18441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56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08" calcext:value-type="float">
            <text:p>-0,0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1.2681''</text:p>
          </table:table-cell>
          <table:table-cell office:value-type="string" calcext:value-type="string">
            <text:p>E 013° 22' 37.1194''</text:p>
          </table:table-cell>
          <table:table-cell office:value-type="float" office:value="16.34" calcext:value-type="float">
            <text:p>16,34</text:p>
          </table:table-cell>
          <table:table-cell office:value-type="string" calcext:value-type="string">
            <text:p>43.62813003</text:p>
          </table:table-cell>
          <table:table-cell office:value-type="string" calcext:value-type="string">
            <text:p>13.37697761</text:p>
          </table:table-cell>
          <table:table-cell office:value-type="float" office:value="184233" calcext:value-type="float">
            <text:p>18423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2,6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56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3.18" calcext:value-type="float">
            <text:p>-3,1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1.2681''</text:p>
          </table:table-cell>
          <table:table-cell office:value-type="string" calcext:value-type="string">
            <text:p>E 013° 22' 37.1194''</text:p>
          </table:table-cell>
          <table:table-cell office:value-type="float" office:value="16.34" calcext:value-type="float">
            <text:p>16,34</text:p>
          </table:table-cell>
          <table:table-cell office:value-type="string" calcext:value-type="string">
            <text:p>43.62813003</text:p>
          </table:table-cell>
          <table:table-cell office:value-type="string" calcext:value-type="string">
            <text:p>13.37697761</text:p>
          </table:table-cell>
          <table:table-cell office:value-type="float" office:value="184233" calcext:value-type="float">
            <text:p>18423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2,6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56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4.56" calcext:value-type="float">
            <text:p>-4,5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1.2681''</text:p>
          </table:table-cell>
          <table:table-cell office:value-type="string" calcext:value-type="string">
            <text:p>E 013° 22' 37.1194''</text:p>
          </table:table-cell>
          <table:table-cell office:value-type="float" office:value="16.34" calcext:value-type="float">
            <text:p>16,34</text:p>
          </table:table-cell>
          <table:table-cell office:value-type="string" calcext:value-type="string">
            <text:p>43.62813003</text:p>
          </table:table-cell>
          <table:table-cell office:value-type="string" calcext:value-type="string">
            <text:p>13.37697761</text:p>
          </table:table-cell>
          <table:table-cell office:value-type="float" office:value="184233" calcext:value-type="float">
            <text:p>18423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2,6 m</text:p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59_66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2" calcext:value-type="float">
            <text:p>-0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03.1668''</text:p>
          </table:table-cell>
          <table:table-cell office:value-type="string" calcext:value-type="string">
            <text:p>E 013° 23' 03.8451''</text:p>
          </table:table-cell>
          <table:table-cell office:value-type="float" office:value="22.79" calcext:value-type="float">
            <text:p>22,79</text:p>
          </table:table-cell>
          <table:table-cell office:value-type="string" calcext:value-type="string">
            <text:p>43.634213</text:p>
          </table:table-cell>
          <table:table-cell office:value-type="string" calcext:value-type="string">
            <text:p>13.38440142</text:p>
          </table:table-cell>
          <table:table-cell office:value-type="float" office:value="204538" calcext:value-type="float">
            <text:p>20453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59_66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59" calcext:value-type="float">
            <text:p>-2,5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03.1788''</text:p>
          </table:table-cell>
          <table:table-cell office:value-type="string" calcext:value-type="string">
            <text:p>E 013° 23' 03.8439''</text:p>
          </table:table-cell>
          <table:table-cell office:value-type="float" office:value="25.19" calcext:value-type="float">
            <text:p>25,19</text:p>
          </table:table-cell>
          <table:table-cell office:value-type="string" calcext:value-type="string">
            <text:p>43.63421633</text:p>
          </table:table-cell>
          <table:table-cell office:value-type="string" calcext:value-type="string">
            <text:p>13.38440108</text:p>
          </table:table-cell>
          <table:table-cell office:value-type="float" office:value="204538" calcext:value-type="float">
            <text:p>20453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61_66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39" calcext:value-type="float">
            <text:p>-2,3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02.6070''</text:p>
          </table:table-cell>
          <table:table-cell office:value-type="string" calcext:value-type="string">
            <text:p>E 013° 23' 05.6611''</text:p>
          </table:table-cell>
          <table:table-cell office:value-type="float" office:value="25.19" calcext:value-type="float">
            <text:p>25,19</text:p>
          </table:table-cell>
          <table:table-cell office:value-type="string" calcext:value-type="string">
            <text:p>43.6340575</text:p>
          </table:table-cell>
          <table:table-cell office:value-type="string" calcext:value-type="string">
            <text:p>13.38490586</text:p>
          </table:table-cell>
          <table:table-cell office:value-type="float" office:value="204621" calcext:value-type="float">
            <text:p>20462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64_66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56" calcext:value-type="float">
            <text:p>-1,5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00.9030''</text:p>
          </table:table-cell>
          <table:table-cell office:value-type="string" calcext:value-type="string">
            <text:p>E 013° 23' 13.3982''</text:p>
          </table:table-cell>
          <table:table-cell office:value-type="float" office:value="25.38" calcext:value-type="float">
            <text:p>25,38</text:p>
          </table:table-cell>
          <table:table-cell office:value-type="string" calcext:value-type="string">
            <text:p>43.63358417</text:p>
          </table:table-cell>
          <table:table-cell office:value-type="string" calcext:value-type="string">
            <text:p>13.38705506</text:p>
          </table:table-cell>
          <table:table-cell office:value-type="float" office:value="210423" calcext:value-type="float">
            <text:p>21042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64_66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25" calcext:value-type="float">
            <text:p>-2,2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00.9403''</text:p>
          </table:table-cell>
          <table:table-cell office:value-type="string" calcext:value-type="string">
            <text:p>E 013° 23' 13.3679''</text:p>
          </table:table-cell>
          <table:table-cell office:value-type="float" office:value="26.07" calcext:value-type="float">
            <text:p>26,07</text:p>
          </table:table-cell>
          <table:table-cell office:value-type="string" calcext:value-type="string">
            <text:p>43.63359453</text:p>
          </table:table-cell>
          <table:table-cell office:value-type="string" calcext:value-type="string">
            <text:p>13.38704664</text:p>
          </table:table-cell>
          <table:table-cell office:value-type="float" office:value="210423" calcext:value-type="float">
            <text:p>21042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66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torre fa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81" calcext:value-type="float">
            <text:p>-1,8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04.1239''</text:p>
          </table:table-cell>
          <table:table-cell office:value-type="string" calcext:value-type="string">
            <text:p>E 013° 23' 22.8757''</text:p>
          </table:table-cell>
          <table:table-cell office:value-type="float" office:value="28.27" calcext:value-type="float">
            <text:p>28,27</text:p>
          </table:table-cell>
          <table:table-cell office:value-type="string" calcext:value-type="string">
            <text:p>43.63447886</text:p>
          </table:table-cell>
          <table:table-cell office:value-type="string" calcext:value-type="string">
            <text:p>13.38968769</text:p>
          </table:table-cell>
          <table:table-cell office:value-type="float" office:value="100019" calcext:value-type="float">
            <text:p>10001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67_66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19" calcext:value-type="float">
            <text:p>-1,1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59.8285''</text:p>
          </table:table-cell>
          <table:table-cell office:value-type="string" calcext:value-type="string">
            <text:p>E 013° 23' 13.0963''</text:p>
          </table:table-cell>
          <table:table-cell office:value-type="float" office:value="24.66" calcext:value-type="float">
            <text:p>24,66</text:p>
          </table:table-cell>
          <table:table-cell office:value-type="string" calcext:value-type="string">
            <text:p>43.63328569</text:p>
          </table:table-cell>
          <table:table-cell office:value-type="string" calcext:value-type="string">
            <text:p>13.38697119</text:p>
          </table:table-cell>
          <table:table-cell office:value-type="float" office:value="210530" calcext:value-type="float">
            <text:p>21053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667_66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3.92" calcext:value-type="float">
            <text:p>-3,9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59.8037''</text:p>
          </table:table-cell>
          <table:table-cell office:value-type="string" calcext:value-type="string">
            <text:p>E 013° 23' 13.3057''</text:p>
          </table:table-cell>
          <table:table-cell office:value-type="float" office:value="27.43" calcext:value-type="float">
            <text:p>27,43</text:p>
          </table:table-cell>
          <table:table-cell office:value-type="string" calcext:value-type="string">
            <text:p>43.63327881</text:p>
          </table:table-cell>
          <table:table-cell office:value-type="string" calcext:value-type="string">
            <text:p>13.38702936</text:p>
          </table:table-cell>
          <table:table-cell office:value-type="float" office:value="210530" calcext:value-type="float">
            <text:p>21053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57_75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95" calcext:value-type="float">
            <text:p>-0,9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03.4163''</text:p>
          </table:table-cell>
          <table:table-cell office:value-type="string" calcext:value-type="string">
            <text:p>E 013° 23' 07.6327''</text:p>
          </table:table-cell>
          <table:table-cell office:value-type="float" office:value="24.33" calcext:value-type="float">
            <text:p>24,33</text:p>
          </table:table-cell>
          <table:table-cell office:value-type="string" calcext:value-type="string">
            <text:p>43.63428231</text:p>
          </table:table-cell>
          <table:table-cell office:value-type="string" calcext:value-type="string">
            <text:p>13.38545353</text:p>
          </table:table-cell>
          <table:table-cell office:value-type="float" office:value="204708" calcext:value-type="float">
            <text:p>20470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59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torre fa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2.89" calcext:value-type="float">
            <text:p>-2,8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00.0275''</text:p>
          </table:table-cell>
          <table:table-cell office:value-type="string" calcext:value-type="string">
            <text:p>E 013° 23' 03.6125''</text:p>
          </table:table-cell>
          <table:table-cell office:value-type="float" office:value="24.62" calcext:value-type="float">
            <text:p>24,62</text:p>
          </table:table-cell>
          <table:table-cell office:value-type="string" calcext:value-type="string">
            <text:p>43.63334097</text:p>
          </table:table-cell>
          <table:table-cell office:value-type="string" calcext:value-type="string">
            <text:p>13.38433681</text:p>
          </table:table-cell>
          <table:table-cell office:value-type="float" office:value="204834" calcext:value-type="float">
            <text:p>20483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orre faro non segnalat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60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torre fa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32" calcext:value-type="float">
            <text:p>-1,3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07.9611''</text:p>
          </table:table-cell>
          <table:table-cell office:value-type="string" calcext:value-type="string">
            <text:p>E 013° 23' 18.2635''</text:p>
          </table:table-cell>
          <table:table-cell office:value-type="float" office:value="27.91" calcext:value-type="float">
            <text:p>27,91</text:p>
          </table:table-cell>
          <table:table-cell office:value-type="string" calcext:value-type="string">
            <text:p>43.63554475</text:p>
          </table:table-cell>
          <table:table-cell office:value-type="string" calcext:value-type="string">
            <text:p>13.38840653</text:p>
          </table:table-cell>
          <table:table-cell office:value-type="float" office:value="95910" calcext:value-type="float">
            <text:p>9591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°1 riquadro giall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6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torre fa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83" calcext:value-type="float">
            <text:p>-1,8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07.1465''</text:p>
          </table:table-cell>
          <table:table-cell office:value-type="string" calcext:value-type="string">
            <text:p>E 013° 23' 17.9546''</text:p>
          </table:table-cell>
          <table:table-cell office:value-type="float" office:value="28.15" calcext:value-type="float">
            <text:p>28,15</text:p>
          </table:table-cell>
          <table:table-cell office:value-type="string" calcext:value-type="string">
            <text:p>43.63531847</text:p>
          </table:table-cell>
          <table:table-cell office:value-type="string" calcext:value-type="string">
            <text:p>13.38832072</text:p>
          </table:table-cell>
          <table:table-cell office:value-type="float" office:value="95910" calcext:value-type="float">
            <text:p>9591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°2 riquadro giall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62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torre fa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69" calcext:value-type="float">
            <text:p>-0,6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57.1202''</text:p>
          </table:table-cell>
          <table:table-cell office:value-type="string" calcext:value-type="string">
            <text:p>E 013° 23' 03.1398''</text:p>
          </table:table-cell>
          <table:table-cell office:value-type="float" office:value="21.57" calcext:value-type="float">
            <text:p>21,57</text:p>
          </table:table-cell>
          <table:table-cell office:value-type="string" calcext:value-type="string">
            <text:p>43.63253339</text:p>
          </table:table-cell>
          <table:table-cell office:value-type="string" calcext:value-type="string">
            <text:p>13.3842055</text:p>
          </table:table-cell>
          <table:table-cell office:value-type="float" office:value="205027" calcext:value-type="float">
            <text:p>20502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orre faro non segnalat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63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torre fa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4.55" calcext:value-type="float">
            <text:p>-4,5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57.8465''</text:p>
          </table:table-cell>
          <table:table-cell office:value-type="string" calcext:value-type="string">
            <text:p>E 013° 23' 08.8927''</text:p>
          </table:table-cell>
          <table:table-cell office:value-type="float" office:value="26.71" calcext:value-type="float">
            <text:p>26,71</text:p>
          </table:table-cell>
          <table:table-cell office:value-type="string" calcext:value-type="string">
            <text:p>43.63273514</text:p>
          </table:table-cell>
          <table:table-cell office:value-type="string" calcext:value-type="string">
            <text:p>13.38580353</text:p>
          </table:table-cell>
          <table:table-cell office:value-type="float" office:value="205120" calcext:value-type="float">
            <text:p>20512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orre faro non segnalat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64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torre fa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23" calcext:value-type="float">
            <text:p>-1,2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59.0999''</text:p>
          </table:table-cell>
          <table:table-cell office:value-type="string" calcext:value-type="string">
            <text:p>E 013° 23' 14.3410''</text:p>
          </table:table-cell>
          <table:table-cell office:value-type="float" office:value="24.75" calcext:value-type="float">
            <text:p>24,75</text:p>
          </table:table-cell>
          <table:table-cell office:value-type="string" calcext:value-type="string">
            <text:p>43.63308331</text:p>
          </table:table-cell>
          <table:table-cell office:value-type="string" calcext:value-type="string">
            <text:p>13.38731694</text:p>
          </table:table-cell>
          <table:table-cell office:value-type="float" office:value="210738" calcext:value-type="float">
            <text:p>21073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orre faro non segnalat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65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TLC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43" calcext:value-type="float">
            <text:p>-1,4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55.6600''</text:p>
          </table:table-cell>
          <table:table-cell office:value-type="string" calcext:value-type="string">
            <text:p>E 013° 23' 13.8983''</text:p>
          </table:table-cell>
          <table:table-cell office:value-type="float" office:value="32.53" calcext:value-type="float">
            <text:p>32,53</text:p>
          </table:table-cell>
          <table:table-cell office:value-type="string" calcext:value-type="string">
            <text:p>43.63212778</text:p>
          </table:table-cell>
          <table:table-cell office:value-type="string" calcext:value-type="string">
            <text:p>13.38719397</text:p>
          </table:table-cell>
          <table:table-cell office:value-type="float" office:value="101416" calcext:value-type="float">
            <text:p>10141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 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65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TLC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9.99" calcext:value-type="float">
            <text:p>-9,9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55.6600''</text:p>
          </table:table-cell>
          <table:table-cell office:value-type="string" calcext:value-type="string">
            <text:p>E 013° 23' 13.8983''</text:p>
          </table:table-cell>
          <table:table-cell office:value-type="float" office:value="32.53" calcext:value-type="float">
            <text:p>32,53</text:p>
          </table:table-cell>
          <table:table-cell office:value-type="string" calcext:value-type="string">
            <text:p>43.63212778</text:p>
          </table:table-cell>
          <table:table-cell office:value-type="string" calcext:value-type="string">
            <text:p>13.38719397</text:p>
          </table:table-cell>
          <table:table-cell office:value-type="float" office:value="101416" calcext:value-type="float">
            <text:p>10141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 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76</text:p>
          </table:table-cell>
          <table:table-cell office:value-type="string" calcext:value-type="string">
            <text:p>STACK</text:p>
          </table:table-cell>
          <table:table-cell office:value-type="string" calcext:value-type="string">
            <text:p>ciminiera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3" calcext:value-type="float">
            <text:p>-9,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4.0150''</text:p>
          </table:table-cell>
          <table:table-cell office:value-type="string" calcext:value-type="string">
            <text:p>E 013° 22' 36.8262''</text:p>
          </table:table-cell>
          <table:table-cell office:value-type="float" office:value="63.09" calcext:value-type="float">
            <text:p>63,09</text:p>
          </table:table-cell>
          <table:table-cell office:value-type="string" calcext:value-type="string">
            <text:p>43.64000417</text:p>
          </table:table-cell>
          <table:table-cell office:value-type="string" calcext:value-type="string">
            <text:p>13.37689617</text:p>
          </table:table-cell>
          <table:table-cell office:value-type="float" office:value="95625" calcext:value-type="float">
            <text:p>95625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i </text:p>
          </table:table-cell>
          <table:table-cell/>
          <table:table-cell office:value-type="string" calcext:value-type="string">
            <text:p>terza da sinistra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77</text:p>
          </table:table-cell>
          <table:table-cell office:value-type="string" calcext:value-type="string">
            <text:p>STACK</text:p>
          </table:table-cell>
          <table:table-cell office:value-type="string" calcext:value-type="string">
            <text:p>ciminiera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5" calcext:value-type="float">
            <text:p>-9,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0.9936''</text:p>
          </table:table-cell>
          <table:table-cell office:value-type="string" calcext:value-type="string">
            <text:p>E 013° 22' 38.2383''</text:p>
          </table:table-cell>
          <table:table-cell office:value-type="float" office:value="63.29" calcext:value-type="float">
            <text:p>63,29</text:p>
          </table:table-cell>
          <table:table-cell office:value-type="string" calcext:value-type="string">
            <text:p>43.63916489</text:p>
          </table:table-cell>
          <table:table-cell office:value-type="string" calcext:value-type="string">
            <text:p>13.37728842</text:p>
          </table:table-cell>
          <table:table-cell office:value-type="float" office:value="95642" calcext:value-type="float">
            <text:p>9564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i </text:p>
          </table:table-cell>
          <table:table-cell/>
          <table:table-cell office:value-type="string" calcext:value-type="string">
            <text:p>seconda da destra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78</text:p>
          </table:table-cell>
          <table:table-cell office:value-type="string" calcext:value-type="string">
            <text:p>STACK</text:p>
          </table:table-cell>
          <table:table-cell office:value-type="string" calcext:value-type="string">
            <text:p>ciminiera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.15" calcext:value-type="float">
            <text:p>-6,1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4.3366''</text:p>
          </table:table-cell>
          <table:table-cell office:value-type="string" calcext:value-type="string">
            <text:p>E 013° 22' 39.8028''</text:p>
          </table:table-cell>
          <table:table-cell office:value-type="float" office:value="59.95" calcext:value-type="float">
            <text:p>59,95</text:p>
          </table:table-cell>
          <table:table-cell office:value-type="string" calcext:value-type="string">
            <text:p>43.6400935</text:p>
          </table:table-cell>
          <table:table-cell office:value-type="string" calcext:value-type="string">
            <text:p>13.377723</text:p>
          </table:table-cell>
          <table:table-cell office:value-type="float" office:value="213540" calcext:value-type="float">
            <text:p>213540</text:p>
          </table:table-cell>
          <table:table-cell table:number-columns-repeated="2"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79</text:p>
          </table:table-cell>
          <table:table-cell office:value-type="string" calcext:value-type="string">
            <text:p>STACK</text:p>
          </table:table-cell>
          <table:table-cell office:value-type="string" calcext:value-type="string">
            <text:p>ciminiera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2.48" calcext:value-type="float">
            <text:p>-12,4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6.8857''</text:p>
          </table:table-cell>
          <table:table-cell office:value-type="string" calcext:value-type="string">
            <text:p>E 013° 22' 41.9142''</text:p>
          </table:table-cell>
          <table:table-cell office:value-type="float" office:value="66.27" calcext:value-type="float">
            <text:p>66,27</text:p>
          </table:table-cell>
          <table:table-cell office:value-type="string" calcext:value-type="string">
            <text:p>43.64080158</text:p>
          </table:table-cell>
          <table:table-cell office:value-type="string" calcext:value-type="string">
            <text:p>13.3783095</text:p>
          </table:table-cell>
          <table:table-cell office:value-type="float" office:value="93537" calcext:value-type="float">
            <text:p>93537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i </text:p>
          </table:table-cell>
          <table:table-cell/>
          <table:table-cell office:value-type="string" calcext:value-type="string">
            <text:p>terza da sinistra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81</text:p>
          </table:table-cell>
          <table:table-cell office:value-type="string" calcext:value-type="string">
            <text:p>STACK</text:p>
          </table:table-cell>
          <table:table-cell office:value-type="string" calcext:value-type="string">
            <text:p>ciminiera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.16" calcext:value-type="float">
            <text:p>-6,1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34.4799''</text:p>
          </table:table-cell>
          <table:table-cell office:value-type="string" calcext:value-type="string">
            <text:p>E 013° 22' 45.6959''</text:p>
          </table:table-cell>
          <table:table-cell office:value-type="float" office:value="59.96" calcext:value-type="float">
            <text:p>59,96</text:p>
          </table:table-cell>
          <table:table-cell office:value-type="string" calcext:value-type="string">
            <text:p>43.64291108</text:p>
          </table:table-cell>
          <table:table-cell office:value-type="string" calcext:value-type="string">
            <text:p>13.37935997</text:p>
          </table:table-cell>
          <table:table-cell office:value-type="float" office:value="93353" calcext:value-type="float">
            <text:p>93353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i </text:p>
          </table:table-cell>
          <table:table-cell table:number-columns-repeated="100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82</text:p>
          </table:table-cell>
          <table:table-cell office:value-type="string" calcext:value-type="string">
            <text:p>STACK</text:p>
          </table:table-cell>
          <table:table-cell office:value-type="string" calcext:value-type="string">
            <text:p>ciminiera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74" calcext:value-type="float">
            <text:p>-1,7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19.0859''</text:p>
          </table:table-cell>
          <table:table-cell office:value-type="string" calcext:value-type="string">
            <text:p>E 013° 22' 41.3694''</text:p>
          </table:table-cell>
          <table:table-cell office:value-type="float" office:value="55.53" calcext:value-type="float">
            <text:p>55,53</text:p>
          </table:table-cell>
          <table:table-cell office:value-type="string" calcext:value-type="string">
            <text:p>43.63863497</text:p>
          </table:table-cell>
          <table:table-cell office:value-type="string" calcext:value-type="string">
            <text:p>13.37815817</text:p>
          </table:table-cell>
          <table:table-cell office:value-type="float" office:value="213509" calcext:value-type="float">
            <text:p>213509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penta</text:p>
          </table:table-cell>
          <table:table-cell/>
          <table:table-cell office:value-type="string" calcext:value-type="string">
            <text:p>prima da sinistra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83</text:p>
          </table:table-cell>
          <table:table-cell office:value-type="string" calcext:value-type="string">
            <text:p>STACK</text:p>
          </table:table-cell>
          <table:table-cell office:value-type="string" calcext:value-type="string">
            <text:p>ciminiera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.88" calcext:value-type="float">
            <text:p>-8,8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2.7969''</text:p>
          </table:table-cell>
          <table:table-cell office:value-type="string" calcext:value-type="string">
            <text:p>E 013° 22' 43.3739''</text:p>
          </table:table-cell>
          <table:table-cell office:value-type="float" office:value="62.67" calcext:value-type="float">
            <text:p>62,67</text:p>
          </table:table-cell>
          <table:table-cell office:value-type="string" calcext:value-type="string">
            <text:p>43.63966581</text:p>
          </table:table-cell>
          <table:table-cell office:value-type="string" calcext:value-type="string">
            <text:p>13.37871497</text:p>
          </table:table-cell>
          <table:table-cell office:value-type="float" office:value="213540" calcext:value-type="float">
            <text:p>213540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prima da destra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86</text:p>
          </table:table-cell>
          <table:table-cell office:value-type="string" calcext:value-type="string">
            <text:p>STACK</text:p>
          </table:table-cell>
          <table:table-cell office:value-type="string" calcext:value-type="string">
            <text:p>ciminiera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89" calcext:value-type="float">
            <text:p>-9,8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19.3787''</text:p>
          </table:table-cell>
          <table:table-cell office:value-type="string" calcext:value-type="string">
            <text:p>E 013° 22' 44.2524''</text:p>
          </table:table-cell>
          <table:table-cell office:value-type="float" office:value="63.68" calcext:value-type="float">
            <text:p>63,68</text:p>
          </table:table-cell>
          <table:table-cell office:value-type="string" calcext:value-type="string">
            <text:p>43.63871631</text:p>
          </table:table-cell>
          <table:table-cell office:value-type="string" calcext:value-type="string">
            <text:p>13.378959</text:p>
          </table:table-cell>
          <table:table-cell office:value-type="float" office:value="213509" calcext:value-type="float">
            <text:p>213509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prima da destra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88</text:p>
          </table:table-cell>
          <table:table-cell office:value-type="string" calcext:value-type="string">
            <text:p>STACK</text:p>
          </table:table-cell>
          <table:table-cell office:value-type="string" calcext:value-type="string">
            <text:p>ciminiera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7" calcext:value-type="float">
            <text:p>-3,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8.0429''</text:p>
          </table:table-cell>
          <table:table-cell office:value-type="string" calcext:value-type="string">
            <text:p>E 013° 22' 50.0802''</text:p>
          </table:table-cell>
          <table:table-cell office:value-type="float" office:value="57.5" calcext:value-type="float">
            <text:p>57,5</text:p>
          </table:table-cell>
          <table:table-cell office:value-type="string" calcext:value-type="string">
            <text:p>43.64112303</text:p>
          </table:table-cell>
          <table:table-cell office:value-type="string" calcext:value-type="string">
            <text:p>13.38057783</text:p>
          </table:table-cell>
          <table:table-cell office:value-type="float" office:value="93537" calcext:value-type="float">
            <text:p>93537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i </text:p>
          </table:table-cell>
          <table:table-cell/>
          <table:table-cell office:value-type="string" calcext:value-type="string">
            <text:p>prima da sinistra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89</text:p>
          </table:table-cell>
          <table:table-cell office:value-type="string" calcext:value-type="string">
            <text:p>STACK</text:p>
          </table:table-cell>
          <table:table-cell office:value-type="string" calcext:value-type="string">
            <text:p>ciminiera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.76" calcext:value-type="float">
            <text:p>-8,7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24.2349''</text:p>
          </table:table-cell>
          <table:table-cell office:value-type="string" calcext:value-type="string">
            <text:p>E 013° 22' 50.6226''</text:p>
          </table:table-cell>
          <table:table-cell office:value-type="float" office:value="62.55" calcext:value-type="float">
            <text:p>62,55</text:p>
          </table:table-cell>
          <table:table-cell office:value-type="string" calcext:value-type="string">
            <text:p>43.64006525</text:p>
          </table:table-cell>
          <table:table-cell office:value-type="string" calcext:value-type="string">
            <text:p>13.3807285</text:p>
          </table:table-cell>
          <table:table-cell office:value-type="float" office:value="93537" calcext:value-type="float">
            <text:p>93537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i </text:p>
          </table:table-cell>
          <table:table-cell/>
          <table:table-cell office:value-type="string" calcext:value-type="string">
            <text:p>seconda da sinistr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90</text:p>
          </table:table-cell>
          <table:table-cell office:value-type="string" calcext:value-type="string">
            <text:p>STACK</text:p>
          </table:table-cell>
          <table:table-cell office:value-type="string" calcext:value-type="string">
            <text:p>ciminiera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29" calcext:value-type="float">
            <text:p>-3,2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16.2173''</text:p>
          </table:table-cell>
          <table:table-cell office:value-type="string" calcext:value-type="string">
            <text:p>E 013° 22' 49.2267''</text:p>
          </table:table-cell>
          <table:table-cell office:value-type="float" office:value="57.08" calcext:value-type="float">
            <text:p>57,08</text:p>
          </table:table-cell>
          <table:table-cell office:value-type="string" calcext:value-type="string">
            <text:p>43.63783814</text:p>
          </table:table-cell>
          <table:table-cell office:value-type="string" calcext:value-type="string">
            <text:p>13.38034075</text:p>
          </table:table-cell>
          <table:table-cell office:value-type="float" office:value="203056" calcext:value-type="float">
            <text:p>203056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inistra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91</text:p>
          </table:table-cell>
          <table:table-cell office:value-type="string" calcext:value-type="string">
            <text:p>STACK</text:p>
          </table:table-cell>
          <table:table-cell office:value-type="string" calcext:value-type="string">
            <text:p>ciminiera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4" calcext:value-type="float">
            <text:p>-9,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16.5674''</text:p>
          </table:table-cell>
          <table:table-cell office:value-type="string" calcext:value-type="string">
            <text:p>E 013° 22' 49.6786''</text:p>
          </table:table-cell>
          <table:table-cell office:value-type="float" office:value="63.2" calcext:value-type="float">
            <text:p>63,2</text:p>
          </table:table-cell>
          <table:table-cell office:value-type="string" calcext:value-type="string">
            <text:p>43.63793539</text:p>
          </table:table-cell>
          <table:table-cell office:value-type="string" calcext:value-type="string">
            <text:p>13.38046628</text:p>
          </table:table-cell>
          <table:table-cell office:value-type="float" office:value="203056" calcext:value-type="float">
            <text:p>203056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destra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793_79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serbato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.51" calcext:value-type="float">
            <text:p>-4,5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16.4100''</text:p>
          </table:table-cell>
          <table:table-cell office:value-type="string" calcext:value-type="string">
            <text:p>E 013° 22' 51.5667''</text:p>
          </table:table-cell>
          <table:table-cell office:value-type="float" office:value="58.3" calcext:value-type="float">
            <text:p>58,3</text:p>
          </table:table-cell>
          <table:table-cell office:value-type="string" calcext:value-type="string">
            <text:p>43.63789167</text:p>
          </table:table-cell>
          <table:table-cell office:value-type="string" calcext:value-type="string">
            <text:p>13.38099075</text:p>
          </table:table-cell>
          <table:table-cell office:value-type="float" office:value="203745" calcext:value-type="float">
            <text:p>203745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915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/ antenna ecc.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04" calcext:value-type="float">
            <text:p>-0,0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08.3175''</text:p>
          </table:table-cell>
          <table:table-cell office:value-type="string" calcext:value-type="string">
            <text:p>E 013° 23' 03.5949''</text:p>
          </table:table-cell>
          <table:table-cell office:value-type="float" office:value="36.5" calcext:value-type="float">
            <text:p>36,5</text:p>
          </table:table-cell>
          <table:table-cell office:value-type="string" calcext:value-type="string">
            <text:p>43.63564375</text:p>
          </table:table-cell>
          <table:table-cell office:value-type="string" calcext:value-type="string">
            <text:p>13.38433192</text:p>
          </table:table-cell>
          <table:table-cell office:value-type="float" office:value="100849" calcext:value-type="float">
            <text:p>10084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915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/ antenna ecc.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2.6" calcext:value-type="float">
            <text:p>-12,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8' 08.3175''</text:p>
          </table:table-cell>
          <table:table-cell office:value-type="string" calcext:value-type="string">
            <text:p>E 013° 23' 03.5949''</text:p>
          </table:table-cell>
          <table:table-cell office:value-type="float" office:value="36.5" calcext:value-type="float">
            <text:p>36,5</text:p>
          </table:table-cell>
          <table:table-cell office:value-type="string" calcext:value-type="string">
            <text:p>43.63564375</text:p>
          </table:table-cell>
          <table:table-cell office:value-type="string" calcext:value-type="string">
            <text:p>13.38433192</text:p>
          </table:table-cell>
          <table:table-cell office:value-type="float" office:value="100849" calcext:value-type="float">
            <text:p>10084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972</text:p>
          </table:table-cell>
          <table:table-cell office:value-type="string" calcext:value-type="string">
            <text:p>NATURAL_HIGHPOINT</text:p>
          </table:table-cell>
          <table:table-cell office:value-type="string" calcext:value-type="string">
            <text:p>terren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38" calcext:value-type="float">
            <text:p>-0,3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9136''</text:p>
          </table:table-cell>
          <table:table-cell office:value-type="string" calcext:value-type="string">
            <text:p>E 013° 22' 36.5931''</text:p>
          </table:table-cell>
          <table:table-cell office:value-type="float" office:value="10.92" calcext:value-type="float">
            <text:p>10,92</text:p>
          </table:table-cell>
          <table:table-cell office:value-type="string" calcext:value-type="string">
            <text:p>43.62692044</text:p>
          </table:table-cell>
          <table:table-cell office:value-type="string" calcext:value-type="string">
            <text:p>13.37683142</text:p>
          </table:table-cell>
          <table:table-cell office:value-type="float" office:value="164355" calcext:value-type="float">
            <text:p>164355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1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973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77" calcext:value-type="float">
            <text:p>-0,7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9496''</text:p>
          </table:table-cell>
          <table:table-cell office:value-type="string" calcext:value-type="string">
            <text:p>E 013° 22' 36.6182''</text:p>
          </table:table-cell>
          <table:table-cell office:value-type="float" office:value="11.32" calcext:value-type="float">
            <text:p>11,32</text:p>
          </table:table-cell>
          <table:table-cell office:value-type="string" calcext:value-type="string">
            <text:p>43.62693044</text:p>
          </table:table-cell>
          <table:table-cell office:value-type="string" calcext:value-type="string">
            <text:p>13.37683839</text:p>
          </table:table-cell>
          <table:table-cell office:value-type="float" office:value="170301" calcext:value-type="float">
            <text:p>1703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iquadro giallo a destra 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1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973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2" calcext:value-type="float">
            <text:p>-0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9496''</text:p>
          </table:table-cell>
          <table:table-cell office:value-type="string" calcext:value-type="string">
            <text:p>E 013° 22' 36.6182''</text:p>
          </table:table-cell>
          <table:table-cell office:value-type="float" office:value="11.32" calcext:value-type="float">
            <text:p>11,32</text:p>
          </table:table-cell>
          <table:table-cell office:value-type="string" calcext:value-type="string">
            <text:p>43.62693044</text:p>
          </table:table-cell>
          <table:table-cell office:value-type="string" calcext:value-type="string">
            <text:p>13.37683839</text:p>
          </table:table-cell>
          <table:table-cell office:value-type="float" office:value="170301" calcext:value-type="float">
            <text:p>1703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iquadro giallo a destra 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1C02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77" calcext:value-type="float">
            <text:p>-0,7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9796''</text:p>
          </table:table-cell>
          <table:table-cell office:value-type="string" calcext:value-type="string">
            <text:p>E 013° 22' 36.5674''</text:p>
          </table:table-cell>
          <table:table-cell office:value-type="float" office:value="11.32" calcext:value-type="float">
            <text:p>11,32</text:p>
          </table:table-cell>
          <table:table-cell office:value-type="string" calcext:value-type="string">
            <text:p>43.62693878</text:p>
          </table:table-cell>
          <table:table-cell office:value-type="string" calcext:value-type="string">
            <text:p>13.37682428</text:p>
          </table:table-cell>
          <table:table-cell office:value-type="float" office:value="170301" calcext:value-type="float">
            <text:p>1703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iquadro giallo a sinistr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1C02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2" calcext:value-type="float">
            <text:p>-0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9796''</text:p>
          </table:table-cell>
          <table:table-cell office:value-type="string" calcext:value-type="string">
            <text:p>E 013° 22' 36.5674''</text:p>
          </table:table-cell>
          <table:table-cell office:value-type="float" office:value="11.32" calcext:value-type="float">
            <text:p>11,32</text:p>
          </table:table-cell>
          <table:table-cell office:value-type="string" calcext:value-type="string">
            <text:p>43.62693878</text:p>
          </table:table-cell>
          <table:table-cell office:value-type="string" calcext:value-type="string">
            <text:p>13.37682428</text:p>
          </table:table-cell>
          <table:table-cell office:value-type="float" office:value="170301" calcext:value-type="float">
            <text:p>1703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iquadro giallo a sinistr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2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88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86" calcext:value-type="float">
            <text:p>-0,8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7.6884''</text:p>
          </table:table-cell>
          <table:table-cell office:value-type="string" calcext:value-type="string">
            <text:p>E 013° 22' 37.6331''</text:p>
          </table:table-cell>
          <table:table-cell office:value-type="float" office:value="11.8" calcext:value-type="float">
            <text:p>11,8</text:p>
          </table:table-cell>
          <table:table-cell office:value-type="string" calcext:value-type="string">
            <text:p>43.62713567</text:p>
          </table:table-cell>
          <table:table-cell office:value-type="string" calcext:value-type="string">
            <text:p>13.37712031</text:p>
          </table:table-cell>
          <table:table-cell office:value-type="float" office:value="151946" calcext:value-type="float">
            <text:p>15194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nistra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2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88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04" calcext:value-type="float">
            <text:p>-0,0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7.6884''</text:p>
          </table:table-cell>
          <table:table-cell office:value-type="string" calcext:value-type="string">
            <text:p>E 013° 22' 37.6331''</text:p>
          </table:table-cell>
          <table:table-cell office:value-type="float" office:value="11.8" calcext:value-type="float">
            <text:p>11,8</text:p>
          </table:table-cell>
          <table:table-cell office:value-type="string" calcext:value-type="string">
            <text:p>43.62713567</text:p>
          </table:table-cell>
          <table:table-cell office:value-type="string" calcext:value-type="string">
            <text:p>13.37712031</text:p>
          </table:table-cell>
          <table:table-cell office:value-type="float" office:value="151946" calcext:value-type="float">
            <text:p>15194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nistra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2C02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88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86" calcext:value-type="float">
            <text:p>-0,8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7.7189''</text:p>
          </table:table-cell>
          <table:table-cell office:value-type="string" calcext:value-type="string">
            <text:p>E 013° 22' 37.5854''</text:p>
          </table:table-cell>
          <table:table-cell office:value-type="float" office:value="11.8" calcext:value-type="float">
            <text:p>11,8</text:p>
          </table:table-cell>
          <table:table-cell office:value-type="string" calcext:value-type="string">
            <text:p>43.62714414</text:p>
          </table:table-cell>
          <table:table-cell office:value-type="string" calcext:value-type="string">
            <text:p>13.37710706</text:p>
          </table:table-cell>
          <table:table-cell office:value-type="float" office:value="151946" calcext:value-type="float">
            <text:p>15194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destra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2C02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88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04" calcext:value-type="float">
            <text:p>-0,0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7.7189''</text:p>
          </table:table-cell>
          <table:table-cell office:value-type="string" calcext:value-type="string">
            <text:p>E 013° 22' 37.5854''</text:p>
          </table:table-cell>
          <table:table-cell office:value-type="float" office:value="11.8" calcext:value-type="float">
            <text:p>11,8</text:p>
          </table:table-cell>
          <table:table-cell office:value-type="string" calcext:value-type="string">
            <text:p>43.62714414</text:p>
          </table:table-cell>
          <table:table-cell office:value-type="string" calcext:value-type="string">
            <text:p>13.37710706</text:p>
          </table:table-cell>
          <table:table-cell office:value-type="float" office:value="151946" calcext:value-type="float">
            <text:p>15194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destra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3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89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03" calcext:value-type="float">
            <text:p>-1,0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8.3811''</text:p>
          </table:table-cell>
          <table:table-cell office:value-type="string" calcext:value-type="string">
            <text:p>E 013° 22' 38.5877''</text:p>
          </table:table-cell>
          <table:table-cell office:value-type="float" office:value="12.33" calcext:value-type="float">
            <text:p>12,33</text:p>
          </table:table-cell>
          <table:table-cell office:value-type="string" calcext:value-type="string">
            <text:p>43.62732808</text:p>
          </table:table-cell>
          <table:table-cell office:value-type="string" calcext:value-type="string">
            <text:p>13.37738547</text:p>
          </table:table-cell>
          <table:table-cell office:value-type="float" office:value="173630" calcext:value-type="float">
            <text:p>173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iquadro giallo a sinistr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3C02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89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03" calcext:value-type="float">
            <text:p>-1,0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8.4167''</text:p>
          </table:table-cell>
          <table:table-cell office:value-type="string" calcext:value-type="string">
            <text:p>E 013° 22' 38.5390''</text:p>
          </table:table-cell>
          <table:table-cell office:value-type="float" office:value="12.33" calcext:value-type="float">
            <text:p>12,33</text:p>
          </table:table-cell>
          <table:table-cell office:value-type="string" calcext:value-type="string">
            <text:p>43.62733797</text:p>
          </table:table-cell>
          <table:table-cell office:value-type="string" calcext:value-type="string">
            <text:p>13.37737194</text:p>
          </table:table-cell>
          <table:table-cell office:value-type="float" office:value="173630" calcext:value-type="float">
            <text:p>173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iquadro giallo a destra 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4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90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12" calcext:value-type="float">
            <text:p>-1,1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0680''</text:p>
          </table:table-cell>
          <table:table-cell office:value-type="string" calcext:value-type="string">
            <text:p>E 013° 22' 39.5277''</text:p>
          </table:table-cell>
          <table:table-cell office:value-type="float" office:value="12.78" calcext:value-type="float">
            <text:p>12,78</text:p>
          </table:table-cell>
          <table:table-cell office:value-type="string" calcext:value-type="string">
            <text:p>43.62751889</text:p>
          </table:table-cell>
          <table:table-cell office:value-type="string" calcext:value-type="string">
            <text:p>13.37764658</text:p>
          </table:table-cell>
          <table:table-cell office:value-type="float" office:value="174537" calcext:value-type="float">
            <text:p>1745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iquadro giallo a sinistr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4C02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90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12" calcext:value-type="float">
            <text:p>-1,1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1049''</text:p>
          </table:table-cell>
          <table:table-cell office:value-type="string" calcext:value-type="string">
            <text:p>E 013° 22' 39.4826''</text:p>
          </table:table-cell>
          <table:table-cell office:value-type="float" office:value="12.78" calcext:value-type="float">
            <text:p>12,78</text:p>
          </table:table-cell>
          <table:table-cell office:value-type="string" calcext:value-type="string">
            <text:p>43.62752914</text:p>
          </table:table-cell>
          <table:table-cell office:value-type="string" calcext:value-type="string">
            <text:p>13.37763406</text:p>
          </table:table-cell>
          <table:table-cell office:value-type="float" office:value="174537" calcext:value-type="float">
            <text:p>1745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iquadro giallo a destra 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5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23" calcext:value-type="float">
            <text:p>-1,2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3131''</text:p>
          </table:table-cell>
          <table:table-cell office:value-type="string" calcext:value-type="string">
            <text:p>E 013° 22' 40.9973''</text:p>
          </table:table-cell>
          <table:table-cell office:value-type="float" office:value="13.24" calcext:value-type="float">
            <text:p>13,24</text:p>
          </table:table-cell>
          <table:table-cell office:value-type="string" calcext:value-type="string">
            <text:p>43.62758697</text:p>
          </table:table-cell>
          <table:table-cell office:value-type="string" calcext:value-type="string">
            <text:p>13.37805481</text:p>
          </table:table-cell>
          <table:table-cell office:value-type="float" office:value="220528" calcext:value-type="float">
            <text:p>2205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5C02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609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23" calcext:value-type="float">
            <text:p>-1,2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3754''</text:p>
          </table:table-cell>
          <table:table-cell office:value-type="string" calcext:value-type="string">
            <text:p>E 013° 22' 40.9117''</text:p>
          </table:table-cell>
          <table:table-cell office:value-type="float" office:value="13.24" calcext:value-type="float">
            <text:p>13,24</text:p>
          </table:table-cell>
          <table:table-cell office:value-type="string" calcext:value-type="string">
            <text:p>43.62760428</text:p>
          </table:table-cell>
          <table:table-cell office:value-type="string" calcext:value-type="string">
            <text:p>13.37803103</text:p>
          </table:table-cell>
          <table:table-cell office:value-type="float" office:value="220528" calcext:value-type="float">
            <text:p>2205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5C03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23" calcext:value-type="float">
            <text:p>-1,2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4369''</text:p>
          </table:table-cell>
          <table:table-cell office:value-type="string" calcext:value-type="string">
            <text:p>E 013° 22' 40.8324''</text:p>
          </table:table-cell>
          <table:table-cell office:value-type="float" office:value="13.24" calcext:value-type="float">
            <text:p>13,24</text:p>
          </table:table-cell>
          <table:table-cell office:value-type="string" calcext:value-type="string">
            <text:p>43.62762136</text:p>
          </table:table-cell>
          <table:table-cell office:value-type="string" calcext:value-type="string">
            <text:p>13.378009</text:p>
          </table:table-cell>
          <table:table-cell office:value-type="float" office:value="220528" calcext:value-type="float">
            <text:p>2205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5C04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23" calcext:value-type="float">
            <text:p>-1,2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4972''</text:p>
          </table:table-cell>
          <table:table-cell office:value-type="string" calcext:value-type="string">
            <text:p>E 013° 22' 40.7460''</text:p>
          </table:table-cell>
          <table:table-cell office:value-type="float" office:value="13.24" calcext:value-type="float">
            <text:p>13,24</text:p>
          </table:table-cell>
          <table:table-cell office:value-type="string" calcext:value-type="string">
            <text:p>43.62763811</text:p>
          </table:table-cell>
          <table:table-cell office:value-type="string" calcext:value-type="string">
            <text:p>13.377985</text:p>
          </table:table-cell>
          <table:table-cell office:value-type="float" office:value="220528" calcext:value-type="float">
            <text:p>2205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5C05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23" calcext:value-type="float">
            <text:p>-1,2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5595''</text:p>
          </table:table-cell>
          <table:table-cell office:value-type="string" calcext:value-type="string">
            <text:p>E 013° 22' 40.6582''</text:p>
          </table:table-cell>
          <table:table-cell office:value-type="float" office:value="13.24" calcext:value-type="float">
            <text:p>13,24</text:p>
          </table:table-cell>
          <table:table-cell office:value-type="string" calcext:value-type="string">
            <text:p>43.62765542</text:p>
          </table:table-cell>
          <table:table-cell office:value-type="string" calcext:value-type="string">
            <text:p>13.37796061</text:p>
          </table:table-cell>
          <table:table-cell office:value-type="float" office:value="220528" calcext:value-type="float">
            <text:p>2205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5C06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23" calcext:value-type="float">
            <text:p>-1,2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6236''</text:p>
          </table:table-cell>
          <table:table-cell office:value-type="string" calcext:value-type="string">
            <text:p>E 013° 22' 40.5802''</text:p>
          </table:table-cell>
          <table:table-cell office:value-type="float" office:value="13.24" calcext:value-type="float">
            <text:p>13,24</text:p>
          </table:table-cell>
          <table:table-cell office:value-type="string" calcext:value-type="string">
            <text:p>43.62767322</text:p>
          </table:table-cell>
          <table:table-cell office:value-type="string" calcext:value-type="string">
            <text:p>13.37793894</text:p>
          </table:table-cell>
          <table:table-cell office:value-type="float" office:value="220528" calcext:value-type="float">
            <text:p>2205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5C07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9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27" calcext:value-type="float">
            <text:p>-1,2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7285''</text:p>
          </table:table-cell>
          <table:table-cell office:value-type="string" calcext:value-type="string">
            <text:p>E 013° 22' 40.4399''</text:p>
          </table:table-cell>
          <table:table-cell office:value-type="float" office:value="13.27" calcext:value-type="float">
            <text:p>13,27</text:p>
          </table:table-cell>
          <table:table-cell office:value-type="string" calcext:value-type="string">
            <text:p>43.62770236</text:p>
          </table:table-cell>
          <table:table-cell office:value-type="string" calcext:value-type="string">
            <text:p>13.37789997</text:p>
          </table:table-cell>
          <table:table-cell office:value-type="float" office:value="220732" calcext:value-type="float">
            <text:p>22073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 a destr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5C08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9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27" calcext:value-type="float">
            <text:p>-1,2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7664''</text:p>
          </table:table-cell>
          <table:table-cell office:value-type="string" calcext:value-type="string">
            <text:p>E 013° 22' 40.3902''</text:p>
          </table:table-cell>
          <table:table-cell office:value-type="float" office:value="13.27" calcext:value-type="float">
            <text:p>13,27</text:p>
          </table:table-cell>
          <table:table-cell office:value-type="string" calcext:value-type="string">
            <text:p>43.62771289</text:p>
          </table:table-cell>
          <table:table-cell office:value-type="string" calcext:value-type="string">
            <text:p>13.37788617</text:p>
          </table:table-cell>
          <table:table-cell office:value-type="float" office:value="220732" calcext:value-type="float">
            <text:p>22073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 a sinistr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5C09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2" calcext:value-type="float">
            <text:p>-1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8629''</text:p>
          </table:table-cell>
          <table:table-cell office:value-type="string" calcext:value-type="string">
            <text:p>E 013° 22' 40.2431''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43.62773969</text:p>
          </table:table-cell>
          <table:table-cell office:value-type="string" calcext:value-type="string">
            <text:p>13.37784531</text:p>
          </table:table-cell>
          <table:table-cell office:value-type="float" office:value="220958" calcext:value-type="float">
            <text:p>2209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5C10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2" calcext:value-type="float">
            <text:p>-1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9235''</text:p>
          </table:table-cell>
          <table:table-cell office:value-type="string" calcext:value-type="string">
            <text:p>E 013° 22' 40.1549''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43.62775653</text:p>
          </table:table-cell>
          <table:table-cell office:value-type="string" calcext:value-type="string">
            <text:p>13.37782081</text:p>
          </table:table-cell>
          <table:table-cell office:value-type="float" office:value="220958" calcext:value-type="float">
            <text:p>2209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5C1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2" calcext:value-type="float">
            <text:p>-1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9875''</text:p>
          </table:table-cell>
          <table:table-cell office:value-type="string" calcext:value-type="string">
            <text:p>E 013° 22' 40.0701''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43.62777431</text:p>
          </table:table-cell>
          <table:table-cell office:value-type="string" calcext:value-type="string">
            <text:p>13.37779725</text:p>
          </table:table-cell>
          <table:table-cell office:value-type="float" office:value="220958" calcext:value-type="float">
            <text:p>2209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5C12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2" calcext:value-type="float">
            <text:p>-1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0.0514''</text:p>
          </table:table-cell>
          <table:table-cell office:value-type="string" calcext:value-type="string">
            <text:p>E 013° 22' 39.9859''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43.62779206</text:p>
          </table:table-cell>
          <table:table-cell office:value-type="string" calcext:value-type="string">
            <text:p>13.37777386</text:p>
          </table:table-cell>
          <table:table-cell office:value-type="float" office:value="220958" calcext:value-type="float">
            <text:p>2209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5C13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626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2" calcext:value-type="float">
            <text:p>-1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0.1095''</text:p>
          </table:table-cell>
          <table:table-cell office:value-type="string" calcext:value-type="string">
            <text:p>E 013° 22' 39.8986''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43.62780819</text:p>
          </table:table-cell>
          <table:table-cell office:value-type="string" calcext:value-type="string">
            <text:p>13.37774961</text:p>
          </table:table-cell>
          <table:table-cell office:value-type="float" office:value="220958" calcext:value-type="float">
            <text:p>2209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5C14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2" calcext:value-type="float">
            <text:p>-1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0.1729''</text:p>
          </table:table-cell>
          <table:table-cell office:value-type="string" calcext:value-type="string">
            <text:p>E 013° 22' 39.8188''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43.62782581</text:p>
          </table:table-cell>
          <table:table-cell office:value-type="string" calcext:value-type="string">
            <text:p>13.37772744</text:p>
          </table:table-cell>
          <table:table-cell office:value-type="float" office:value="220958" calcext:value-type="float">
            <text:p>2209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6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92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38" calcext:value-type="float">
            <text:p>-1,3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0.4495''</text:p>
          </table:table-cell>
          <table:table-cell office:value-type="string" calcext:value-type="string">
            <text:p>E 013° 22' 41.4245''</text:p>
          </table:table-cell>
          <table:table-cell office:value-type="float" office:value="13.76" calcext:value-type="float">
            <text:p>13,76</text:p>
          </table:table-cell>
          <table:table-cell office:value-type="string" calcext:value-type="string">
            <text:p>43.62790264</text:p>
          </table:table-cell>
          <table:table-cell office:value-type="string" calcext:value-type="string">
            <text:p>13.37817347</text:p>
          </table:table-cell>
          <table:table-cell office:value-type="float" office:value="221755" calcext:value-type="float">
            <text:p>2217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 a sinistr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6C02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92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1.37" calcext:value-type="float">
            <text:p>-1,3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0.4874''</text:p>
          </table:table-cell>
          <table:table-cell office:value-type="string" calcext:value-type="string">
            <text:p>E 013° 22' 41.3780''</text:p>
          </table:table-cell>
          <table:table-cell office:value-type="float" office:value="13.76" calcext:value-type="float">
            <text:p>13,76</text:p>
          </table:table-cell>
          <table:table-cell office:value-type="string" calcext:value-type="string">
            <text:p>43.62791317</text:p>
          </table:table-cell>
          <table:table-cell office:value-type="string" calcext:value-type="string">
            <text:p>13.37816056</text:p>
          </table:table-cell>
          <table:table-cell office:value-type="float" office:value="221755" calcext:value-type="float">
            <text:p>2217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 a destr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7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93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95" calcext:value-type="float">
            <text:p>-0,9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1.1337''</text:p>
          </table:table-cell>
          <table:table-cell office:value-type="string" calcext:value-type="string">
            <text:p>E 013° 22' 42.3611''</text:p>
          </table:table-cell>
          <table:table-cell office:value-type="float" office:value="13.69" calcext:value-type="float">
            <text:p>13,69</text:p>
          </table:table-cell>
          <table:table-cell office:value-type="string" calcext:value-type="string">
            <text:p>43.62809269</text:p>
          </table:table-cell>
          <table:table-cell office:value-type="string" calcext:value-type="string">
            <text:p>13.37843364</text:p>
          </table:table-cell>
          <table:table-cell office:value-type="float" office:value="222151" calcext:value-type="float">
            <text:p>22215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 a sinistr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7C02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93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95" calcext:value-type="float">
            <text:p>-0,9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1.1707''</text:p>
          </table:table-cell>
          <table:table-cell office:value-type="string" calcext:value-type="string">
            <text:p>E 013° 22' 42.3186''</text:p>
          </table:table-cell>
          <table:table-cell office:value-type="float" office:value="13.69" calcext:value-type="float">
            <text:p>13,69</text:p>
          </table:table-cell>
          <table:table-cell office:value-type="string" calcext:value-type="string">
            <text:p>43.62810297</text:p>
          </table:table-cell>
          <table:table-cell office:value-type="string" calcext:value-type="string">
            <text:p>13.37842183</text:p>
          </table:table-cell>
          <table:table-cell office:value-type="float" office:value="222151" calcext:value-type="float">
            <text:p>22215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 a destr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8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94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7" calcext:value-type="float">
            <text:p>-0,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1.8186''</text:p>
          </table:table-cell>
          <table:table-cell office:value-type="string" calcext:value-type="string">
            <text:p>E 013° 22' 43.3168''</text:p>
          </table:table-cell>
          <table:table-cell office:value-type="float" office:value="13.8" calcext:value-type="float">
            <text:p>13,8</text:p>
          </table:table-cell>
          <table:table-cell office:value-type="string" calcext:value-type="string">
            <text:p>43.62828294</text:p>
          </table:table-cell>
          <table:table-cell office:value-type="string" calcext:value-type="string">
            <text:p>13.37869911</text:p>
          </table:table-cell>
          <table:table-cell office:value-type="float" office:value="222340" calcext:value-type="float">
            <text:p>2223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 a sinistr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8C02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94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7" calcext:value-type="float">
            <text:p>-0,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1.8610''</text:p>
          </table:table-cell>
          <table:table-cell office:value-type="string" calcext:value-type="string">
            <text:p>E 013° 22' 43.2679''</text:p>
          </table:table-cell>
          <table:table-cell office:value-type="float" office:value="13.8" calcext:value-type="float">
            <text:p>13,8</text:p>
          </table:table-cell>
          <table:table-cell office:value-type="string" calcext:value-type="string">
            <text:p>43.62829472</text:p>
          </table:table-cell>
          <table:table-cell office:value-type="string" calcext:value-type="string">
            <text:p>13.37868553</text:p>
          </table:table-cell>
          <table:table-cell office:value-type="float" office:value="222340" calcext:value-type="float">
            <text:p>2223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 a destr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9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95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29" calcext:value-type="float">
            <text:p>-0,2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2.5113''</text:p>
          </table:table-cell>
          <table:table-cell office:value-type="string" calcext:value-type="string">
            <text:p>E 013° 22' 44.2567''</text:p>
          </table:table-cell>
          <table:table-cell office:value-type="float" office:value="13.75" calcext:value-type="float">
            <text:p>13,75</text:p>
          </table:table-cell>
          <table:table-cell office:value-type="string" calcext:value-type="string">
            <text:p>43.62847536</text:p>
          </table:table-cell>
          <table:table-cell office:value-type="string" calcext:value-type="string">
            <text:p>13.37896019</text:p>
          </table:table-cell>
          <table:table-cell office:value-type="float" office:value="222435" calcext:value-type="float">
            <text:p>2224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 a sinistr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19C02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95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29" calcext:value-type="float">
            <text:p>-0,2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2.5460''</text:p>
          </table:table-cell>
          <table:table-cell office:value-type="string" calcext:value-type="string">
            <text:p>E 013° 22' 44.2143''</text:p>
          </table:table-cell>
          <table:table-cell office:value-type="float" office:value="13.75" calcext:value-type="float">
            <text:p>13,75</text:p>
          </table:table-cell>
          <table:table-cell office:value-type="string" calcext:value-type="string">
            <text:p>43.628485</text:p>
          </table:table-cell>
          <table:table-cell office:value-type="string" calcext:value-type="string">
            <text:p>13.37894842</text:p>
          </table:table-cell>
          <table:table-cell office:value-type="float" office:value="222435" calcext:value-type="float">
            <text:p>2224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di riquadro giallo a destra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20C10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01" calcext:value-type="float">
            <text:p>-0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3.3320''</text:p>
          </table:table-cell>
          <table:table-cell office:value-type="string" calcext:value-type="string">
            <text:p>E 013° 22' 44.9366''</text:p>
          </table:table-cell>
          <table:table-cell office:value-type="float" office:value="13.81" calcext:value-type="float">
            <text:p>13,81</text:p>
          </table:table-cell>
          <table:table-cell office:value-type="string" calcext:value-type="string">
            <text:p>43.62870333</text:p>
          </table:table-cell>
          <table:table-cell office:value-type="string" calcext:value-type="string">
            <text:p>13.37914906</text:p>
          </table:table-cell>
          <table:table-cell office:value-type="float" office:value="153952" calcext:value-type="float">
            <text:p>1539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10 riquadrino blu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20C1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01" calcext:value-type="float">
            <text:p>-0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3.3930''</text:p>
          </table:table-cell>
          <table:table-cell office:value-type="string" calcext:value-type="string">
            <text:p>E 013° 22' 44.8501''</text:p>
          </table:table-cell>
          <table:table-cell office:value-type="float" office:value="13.81" calcext:value-type="float">
            <text:p>13,81</text:p>
          </table:table-cell>
          <table:table-cell office:value-type="string" calcext:value-type="string">
            <text:p>43.62872028</text:p>
          </table:table-cell>
          <table:table-cell office:value-type="string" calcext:value-type="string">
            <text:p>13.37912503</text:p>
          </table:table-cell>
          <table:table-cell office:value-type="float" office:value="153952" calcext:value-type="float">
            <text:p>1539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11 riquadrino blu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20C12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01" calcext:value-type="float">
            <text:p>-0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3.4540''</text:p>
          </table:table-cell>
          <table:table-cell office:value-type="string" calcext:value-type="string">
            <text:p>E 013° 22' 44.7637''</text:p>
          </table:table-cell>
          <table:table-cell office:value-type="float" office:value="13.81" calcext:value-type="float">
            <text:p>13,81</text:p>
          </table:table-cell>
          <table:table-cell office:value-type="string" calcext:value-type="string">
            <text:p>43.62873722</text:p>
          </table:table-cell>
          <table:table-cell office:value-type="string" calcext:value-type="string">
            <text:p>13.37910103</text:p>
          </table:table-cell>
          <table:table-cell office:value-type="float" office:value="153952" calcext:value-type="float">
            <text:p>1539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12 riquadrino blu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20C13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01" calcext:value-type="float">
            <text:p>-0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3.5150''</text:p>
          </table:table-cell>
          <table:table-cell office:value-type="string" calcext:value-type="string">
            <text:p>E 013° 22' 44.6768''</text:p>
          </table:table-cell>
          <table:table-cell office:value-type="float" office:value="13.81" calcext:value-type="float">
            <text:p>13,81</text:p>
          </table:table-cell>
          <table:table-cell office:value-type="string" calcext:value-type="string">
            <text:p>43.62875417</text:p>
          </table:table-cell>
          <table:table-cell office:value-type="string" calcext:value-type="string">
            <text:p>13.37907689</text:p>
          </table:table-cell>
          <table:table-cell office:value-type="float" office:value="153952" calcext:value-type="float">
            <text:p>1539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13 riquadrino blu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20C14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01" calcext:value-type="float">
            <text:p>-0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3.5760''</text:p>
          </table:table-cell>
          <table:table-cell office:value-type="string" calcext:value-type="string">
            <text:p>E 013° 22' 44.5904''</text:p>
          </table:table-cell>
          <table:table-cell office:value-type="float" office:value="13.81" calcext:value-type="float">
            <text:p>13,81</text:p>
          </table:table-cell>
          <table:table-cell office:value-type="string" calcext:value-type="string">
            <text:p>43.62877111</text:p>
          </table:table-cell>
          <table:table-cell office:value-type="string" calcext:value-type="string">
            <text:p>13.37905289</text:p>
          </table:table-cell>
          <table:table-cell office:value-type="float" office:value="153952" calcext:value-type="float">
            <text:p>1539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14 riquadrino giallo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20C15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627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01" calcext:value-type="float">
            <text:p>-0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3.6373''</text:p>
          </table:table-cell>
          <table:table-cell office:value-type="string" calcext:value-type="string">
            <text:p>E 013° 22' 44.5040''</text:p>
          </table:table-cell>
          <table:table-cell office:value-type="float" office:value="13.81" calcext:value-type="float">
            <text:p>13,81</text:p>
          </table:table-cell>
          <table:table-cell office:value-type="string" calcext:value-type="string">
            <text:p>43.62878814</text:p>
          </table:table-cell>
          <table:table-cell office:value-type="string" calcext:value-type="string">
            <text:p>13.37902889</text:p>
          </table:table-cell>
          <table:table-cell office:value-type="float" office:value="153952" calcext:value-type="float">
            <text:p>1539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15 riquadrino giallo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20C16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01" calcext:value-type="float">
            <text:p>-0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3.6983''</text:p>
          </table:table-cell>
          <table:table-cell office:value-type="string" calcext:value-type="string">
            <text:p>E 013° 22' 44.4176''</text:p>
          </table:table-cell>
          <table:table-cell office:value-type="float" office:value="13.81" calcext:value-type="float">
            <text:p>13,81</text:p>
          </table:table-cell>
          <table:table-cell office:value-type="string" calcext:value-type="string">
            <text:p>43.62880508</text:p>
          </table:table-cell>
          <table:table-cell office:value-type="string" calcext:value-type="string">
            <text:p>13.37900489</text:p>
          </table:table-cell>
          <table:table-cell office:value-type="float" office:value="153952" calcext:value-type="float">
            <text:p>1539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16 riquadrino giallo in foto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21C01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38" calcext:value-type="float">
            <text:p>-0,3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3.8713''</text:p>
          </table:table-cell>
          <table:table-cell office:value-type="string" calcext:value-type="string">
            <text:p>E 013° 22' 46.1707''</text:p>
          </table:table-cell>
          <table:table-cell office:value-type="float" office:value="14.56" calcext:value-type="float">
            <text:p>14,56</text:p>
          </table:table-cell>
          <table:table-cell office:value-type="string" calcext:value-type="string">
            <text:p>43.62885314</text:p>
          </table:table-cell>
          <table:table-cell office:value-type="string" calcext:value-type="string">
            <text:p>13.37949186</text:p>
          </table:table-cell>
          <table:table-cell office:value-type="float" office:value="153201" calcext:value-type="float">
            <text:p>1532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01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21C02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 rawdata 597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38" calcext:value-type="float">
            <text:p>-0,3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3.9063''</text:p>
          </table:table-cell>
          <table:table-cell office:value-type="string" calcext:value-type="string">
            <text:p>E 013° 22' 46.1229''</text:p>
          </table:table-cell>
          <table:table-cell office:value-type="float" office:value="14.56" calcext:value-type="float">
            <text:p>14,56</text:p>
          </table:table-cell>
          <table:table-cell office:value-type="string" calcext:value-type="string">
            <text:p>43.62886286</text:p>
          </table:table-cell>
          <table:table-cell office:value-type="string" calcext:value-type="string">
            <text:p>13.37947858</text:p>
          </table:table-cell>
          <table:table-cell office:value-type="float" office:value="153201" calcext:value-type="float">
            <text:p>1532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02</text:p>
          </table:table-cell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PY_SA_22_R21C03</text:p>
          </table:table-cell>
          <table:table-cell office:value-type="string" calcext:value-type="string">
            <text:p>LIGHTHOUSE</text:p>
          </table:table-cell>
          <table:table-cell office:value-type="string" calcext:value-type="string">
            <text:p>SLAP cat1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38" calcext:value-type="float">
            <text:p>-0,3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3.9413''</text:p>
          </table:table-cell>
          <table:table-cell office:value-type="string" calcext:value-type="string">
            <text:p>E 013° 22' 46.0751''</text:p>
          </table:table-cell>
          <table:table-cell office:value-type="float" office:value="14.56" calcext:value-type="float">
            <text:p>14,56</text:p>
          </table:table-cell>
          <table:table-cell office:value-type="string" calcext:value-type="string">
            <text:p>43.62887258</text:p>
          </table:table-cell>
          <table:table-cell office:value-type="string" calcext:value-type="string">
            <text:p>13.37946531</text:p>
          </table:table-cell>
          <table:table-cell office:value-type="float" office:value="153201" calcext:value-type="float">
            <text:p>1532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03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is0016604</text:p>
          </table:table-cell>
          <table:table-cell office:value-type="string" calcext:value-type="string">
            <text:p>BUILDING</text:p>
          </table:table-cell>
          <table:table-cell/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9.51" calcext:value-type="float">
            <text:p>-49,5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59.0000''</text:p>
          </table:table-cell>
          <table:table-cell office:value-type="string" calcext:value-type="string">
            <text:p>E 013° 24' 16.0000''</text:p>
          </table:table-cell>
          <table:table-cell office:value-type="float" office:value="103.3" calcext:value-type="float">
            <text:p>103,3</text:p>
          </table:table-cell>
          <table:table-cell office:value-type="string" calcext:value-type="string">
            <text:p>43.61638889</text:p>
          </table:table-cell>
          <table:table-cell office:value-type="string" calcext:value-type="string">
            <text:p>13.40444444</text:p>
          </table:table-cell>
          <table:table-cell office:value-type="float" office:value="174426" calcext:value-type="float">
            <text:p>17442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di destra non segnalato</text:p>
          </table:table-cell>
          <table:table-cell table:number-columns-repeated="1005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LIPY_2001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4.88" calcext:value-type="float">
            <text:p>-4,8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9.9981''</text:p>
          </table:table-cell>
          <table:table-cell office:value-type="string" calcext:value-type="string">
            <text:p>E 013° 23' 16.8502''</text:p>
          </table:table-cell>
          <table:table-cell office:value-type="float" office:value="41.27" calcext:value-type="float">
            <text:p>41,27</text:p>
          </table:table-cell>
          <table:table-cell office:value-type="string" calcext:value-type="string">
            <text:p>43.63055503</text:p>
          </table:table-cell>
          <table:table-cell office:value-type="string" calcext:value-type="string">
            <text:p>13.38801394</text:p>
          </table:table-cell>
          <table:table-cell office:value-type="float" office:value="213556" calcext:value-type="float">
            <text:p>213556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, al suo posto è presente un'abitazione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02_50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71" calcext:value-type="float">
            <text:p>-1,7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4.7369''</text:p>
          </table:table-cell>
          <table:table-cell office:value-type="string" calcext:value-type="string">
            <text:p>E 013° 25' 15.9845''</text:p>
          </table:table-cell>
          <table:table-cell office:value-type="float" office:value="55.51" calcext:value-type="float">
            <text:p>55,51</text:p>
          </table:table-cell>
          <table:table-cell office:value-type="string" calcext:value-type="string">
            <text:p>43.61798247</text:p>
          </table:table-cell>
          <table:table-cell office:value-type="string" calcext:value-type="string">
            <text:p>13.42110681</text:p>
          </table:table-cell>
          <table:table-cell office:value-type="float" office:value="211740" calcext:value-type="float">
            <text:p>21174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04_50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0.15" calcext:value-type="float">
            <text:p>-30,1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59.9166''</text:p>
          </table:table-cell>
          <table:table-cell office:value-type="string" calcext:value-type="string">
            <text:p>E 013° 25' 11.3667''</text:p>
          </table:table-cell>
          <table:table-cell office:value-type="float" office:value="83.94" calcext:value-type="float">
            <text:p>83,94</text:p>
          </table:table-cell>
          <table:table-cell office:value-type="string" calcext:value-type="string">
            <text:p>43.6166435</text:p>
          </table:table-cell>
          <table:table-cell office:value-type="string" calcext:value-type="string">
            <text:p>13.41982408</text:p>
          </table:table-cell>
          <table:table-cell office:value-type="float" office:value="210253" calcext:value-type="float">
            <text:p>21025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04_50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8.31" calcext:value-type="float">
            <text:p>-28,3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0.0782''</text:p>
          </table:table-cell>
          <table:table-cell office:value-type="string" calcext:value-type="string">
            <text:p>E 013° 25' 11.3535''</text:p>
          </table:table-cell>
          <table:table-cell office:value-type="float" office:value="82.11" calcext:value-type="float">
            <text:p>82,11</text:p>
          </table:table-cell>
          <table:table-cell office:value-type="string" calcext:value-type="string">
            <text:p>43.61668839</text:p>
          </table:table-cell>
          <table:table-cell office:value-type="string" calcext:value-type="string">
            <text:p>13.41982042</text:p>
          </table:table-cell>
          <table:table-cell office:value-type="float" office:value="210253" calcext:value-type="float">
            <text:p>21025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06_50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6.03" calcext:value-type="float">
            <text:p>-36,0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0.1748''</text:p>
          </table:table-cell>
          <table:table-cell office:value-type="string" calcext:value-type="string">
            <text:p>E 013° 25' 07.3530''</text:p>
          </table:table-cell>
          <table:table-cell office:value-type="float" office:value="89.83" calcext:value-type="float">
            <text:p>89,83</text:p>
          </table:table-cell>
          <table:table-cell office:value-type="string" calcext:value-type="string">
            <text:p>43.61671522</text:p>
          </table:table-cell>
          <table:table-cell office:value-type="string" calcext:value-type="string">
            <text:p>13.41870917</text:p>
          </table:table-cell>
          <table:table-cell office:value-type="float" office:value="205044" calcext:value-type="float">
            <text:p>20504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06_50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4.21" calcext:value-type="float">
            <text:p>-34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0.1515''</text:p>
          </table:table-cell>
          <table:table-cell office:value-type="string" calcext:value-type="string">
            <text:p>E 013° 25' 06.7548''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43.61670875</text:p>
          </table:table-cell>
          <table:table-cell office:value-type="string" calcext:value-type="string">
            <text:p>13.418543</text:p>
          </table:table-cell>
          <table:table-cell office:value-type="float" office:value="205044" calcext:value-type="float">
            <text:p>20504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08_50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7.26" calcext:value-type="float">
            <text:p>-37,2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0.4726''</text:p>
          </table:table-cell>
          <table:table-cell office:value-type="string" calcext:value-type="string">
            <text:p>E 013° 25' 05.0688''</text:p>
          </table:table-cell>
          <table:table-cell office:value-type="float" office:value="91.05" calcext:value-type="float">
            <text:p>91,05</text:p>
          </table:table-cell>
          <table:table-cell office:value-type="string" calcext:value-type="string">
            <text:p>43.61679794</text:p>
          </table:table-cell>
          <table:table-cell office:value-type="string" calcext:value-type="string">
            <text:p>13.41807467</text:p>
          </table:table-cell>
          <table:table-cell office:value-type="float" office:value="205250" calcext:value-type="float">
            <text:p>20525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08_50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4.44" calcext:value-type="float">
            <text:p>-34,4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0.5566''</text:p>
          </table:table-cell>
          <table:table-cell office:value-type="string" calcext:value-type="string">
            <text:p>E 013° 25' 05.0082''</text:p>
          </table:table-cell>
          <table:table-cell office:value-type="float" office:value="88.23" calcext:value-type="float">
            <text:p>88,23</text:p>
          </table:table-cell>
          <table:table-cell office:value-type="string" calcext:value-type="string">
            <text:p>43.61682128</text:p>
          </table:table-cell>
          <table:table-cell office:value-type="string" calcext:value-type="string">
            <text:p>13.41805783</text:p>
          </table:table-cell>
          <table:table-cell office:value-type="float" office:value="205250" calcext:value-type="float">
            <text:p>20525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10_51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7.67" calcext:value-type="float">
            <text:p>-47,6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59.9736''</text:p>
          </table:table-cell>
          <table:table-cell office:value-type="string" calcext:value-type="string">
            <text:p>E 013° 25' 01.3443''</text:p>
          </table:table-cell>
          <table:table-cell office:value-type="float" office:value="101.47" calcext:value-type="float">
            <text:p>101,47</text:p>
          </table:table-cell>
          <table:table-cell office:value-type="string" calcext:value-type="string">
            <text:p>43.61665933</text:p>
          </table:table-cell>
          <table:table-cell office:value-type="string" calcext:value-type="string">
            <text:p>13.41704008</text:p>
          </table:table-cell>
          <table:table-cell office:value-type="float" office:value="204124" calcext:value-type="float">
            <text:p>20412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10_51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6.9" calcext:value-type="float">
            <text:p>-46,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59.9496''</text:p>
          </table:table-cell>
          <table:table-cell office:value-type="string" calcext:value-type="string">
            <text:p>E 013° 25' 01.3512''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43.61665267</text:p>
          </table:table-cell>
          <table:table-cell office:value-type="string" calcext:value-type="string">
            <text:p>13.417042</text:p>
          </table:table-cell>
          <table:table-cell office:value-type="float" office:value="204124" calcext:value-type="float">
            <text:p>20412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12_51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5.14" calcext:value-type="float">
            <text:p>-45,1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0.2651''</text:p>
          </table:table-cell>
          <table:table-cell office:value-type="string" calcext:value-type="string">
            <text:p>E 013° 24' 56.3381''</text:p>
          </table:table-cell>
          <table:table-cell office:value-type="float" office:value="98.94" calcext:value-type="float">
            <text:p>98,94</text:p>
          </table:table-cell>
          <table:table-cell office:value-type="string" calcext:value-type="string">
            <text:p>43.61674031</text:p>
          </table:table-cell>
          <table:table-cell office:value-type="string" calcext:value-type="string">
            <text:p>13.41564947</text:p>
          </table:table-cell>
          <table:table-cell office:value-type="float" office:value="213040" calcext:value-type="float">
            <text:p>21304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12_51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2.28" calcext:value-type="float">
            <text:p>-42,2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0.4255''</text:p>
          </table:table-cell>
          <table:table-cell office:value-type="string" calcext:value-type="string">
            <text:p>E 013° 24' 56.4621''</text:p>
          </table:table-cell>
          <table:table-cell office:value-type="float" office:value="96.08" calcext:value-type="float">
            <text:p>96,08</text:p>
          </table:table-cell>
          <table:table-cell office:value-type="string" calcext:value-type="string">
            <text:p>43.61678486</text:p>
          </table:table-cell>
          <table:table-cell office:value-type="string" calcext:value-type="string">
            <text:p>13.41568392</text:p>
          </table:table-cell>
          <table:table-cell office:value-type="float" office:value="213040" calcext:value-type="float">
            <text:p>21304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14_51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4.5" calcext:value-type="float">
            <text:p>-24,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5.9613''</text:p>
          </table:table-cell>
          <table:table-cell office:value-type="string" calcext:value-type="string">
            <text:p>E 013° 24' 56.8278''</text:p>
          </table:table-cell>
          <table:table-cell office:value-type="float" office:value="78.3" calcext:value-type="float">
            <text:p>78,3</text:p>
          </table:table-cell>
          <table:table-cell office:value-type="string" calcext:value-type="string">
            <text:p>43.61832258</text:p>
          </table:table-cell>
          <table:table-cell office:value-type="string" calcext:value-type="string">
            <text:p>13.4157855</text:p>
          </table:table-cell>
          <table:table-cell office:value-type="float" office:value="211322" calcext:value-type="float">
            <text:p>21132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14_51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1.9" calcext:value-type="float">
            <text:p>-21,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6.1421''</text:p>
          </table:table-cell>
          <table:table-cell office:value-type="string" calcext:value-type="string">
            <text:p>E 013° 24' 56.5112''</text:p>
          </table:table-cell>
          <table:table-cell office:value-type="float" office:value="75.7" calcext:value-type="float">
            <text:p>75,7</text:p>
          </table:table-cell>
          <table:table-cell office:value-type="string" calcext:value-type="string">
            <text:p>43.61837281</text:p>
          </table:table-cell>
          <table:table-cell office:value-type="string" calcext:value-type="string">
            <text:p>13.41569756</text:p>
          </table:table-cell>
          <table:table-cell office:value-type="float" office:value="211322" calcext:value-type="float">
            <text:p>21132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18_51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parafulmine su torrione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2.99" calcext:value-type="float">
            <text:p>-82,9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57.8551''</text:p>
          </table:table-cell>
          <table:table-cell office:value-type="string" calcext:value-type="string">
            <text:p>E 013° 24' 38.8347''</text:p>
          </table:table-cell>
          <table:table-cell office:value-type="float" office:value="136.79" calcext:value-type="float">
            <text:p>136,79</text:p>
          </table:table-cell>
          <table:table-cell office:value-type="string" calcext:value-type="string">
            <text:p>43.61607086</text:p>
          </table:table-cell>
          <table:table-cell office:value-type="string" calcext:value-type="string">
            <text:p>13.41078742</text:p>
          </table:table-cell>
          <table:table-cell office:value-type="float" office:value="185557" calcext:value-type="float">
            <text:p>18555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rafulmine non d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18_51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torrione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1.18" calcext:value-type="float">
            <text:p>-81,1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57.8553''</text:p>
          </table:table-cell>
          <table:table-cell office:value-type="string" calcext:value-type="string">
            <text:p>E 013° 24' 38.8346''</text:p>
          </table:table-cell>
          <table:table-cell office:value-type="float" office:value="134.98" calcext:value-type="float">
            <text:p>134,98</text:p>
          </table:table-cell>
          <table:table-cell office:value-type="string" calcext:value-type="string">
            <text:p>43.61607092</text:p>
          </table:table-cell>
          <table:table-cell office:value-type="string" calcext:value-type="string">
            <text:p>13.41078739</text:p>
          </table:table-cell>
          <table:table-cell office:value-type="float" office:value="185557" calcext:value-type="float">
            <text:p>18555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orrione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2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5.09" calcext:value-type="float">
            <text:p>-35,0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6.4282''</text:p>
          </table:table-cell>
          <table:table-cell office:value-type="string" calcext:value-type="string">
            <text:p>E 013° 24' 42.7052''</text:p>
          </table:table-cell>
          <table:table-cell office:value-type="float" office:value="88.88" calcext:value-type="float">
            <text:p>88,88</text:p>
          </table:table-cell>
          <table:table-cell office:value-type="string" calcext:value-type="string">
            <text:p>43.61845228</text:p>
          </table:table-cell>
          <table:table-cell office:value-type="string" calcext:value-type="string">
            <text:p>13.41186256</text:p>
          </table:table-cell>
          <table:table-cell office:value-type="float" office:value="191757" calcext:value-type="float">
            <text:p>19175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21_52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4.3" calcext:value-type="float">
            <text:p>-34,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0.1936''</text:p>
          </table:table-cell>
          <table:table-cell office:value-type="string" calcext:value-type="string">
            <text:p>E 013° 24' 39.7861''</text:p>
          </table:table-cell>
          <table:table-cell office:value-type="float" office:value="88.09" calcext:value-type="float">
            <text:p>88,09</text:p>
          </table:table-cell>
          <table:table-cell office:value-type="string" calcext:value-type="string">
            <text:p>43.61949822</text:p>
          </table:table-cell>
          <table:table-cell office:value-type="string" calcext:value-type="string">
            <text:p>13.41105169</text:p>
          </table:table-cell>
          <table:table-cell office:value-type="float" office:value="191034" calcext:value-type="float">
            <text:p>19103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21_52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2.46" calcext:value-type="float">
            <text:p>-32,4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0.0999''</text:p>
          </table:table-cell>
          <table:table-cell office:value-type="string" calcext:value-type="string">
            <text:p>E 013° 24' 39.5879''</text:p>
          </table:table-cell>
          <table:table-cell office:value-type="float" office:value="86.25" calcext:value-type="float">
            <text:p>86,25</text:p>
          </table:table-cell>
          <table:table-cell office:value-type="string" calcext:value-type="string">
            <text:p>43.61947219</text:p>
          </table:table-cell>
          <table:table-cell office:value-type="string" calcext:value-type="string">
            <text:p>13.41099664</text:p>
          </table:table-cell>
          <table:table-cell office:value-type="float" office:value="191034" calcext:value-type="float">
            <text:p>19103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23_52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7.48" calcext:value-type="float">
            <text:p>-37,4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2.8386''</text:p>
          </table:table-cell>
          <table:table-cell office:value-type="string" calcext:value-type="string">
            <text:p>E 013° 24' 27.8251''</text:p>
          </table:table-cell>
          <table:table-cell office:value-type="float" office:value="91.28" calcext:value-type="float">
            <text:p>91,28</text:p>
          </table:table-cell>
          <table:table-cell office:value-type="string" calcext:value-type="string">
            <text:p>43.62023294</text:p>
          </table:table-cell>
          <table:table-cell office:value-type="string" calcext:value-type="string">
            <text:p>13.40772919</text:p>
          </table:table-cell>
          <table:table-cell office:value-type="float" office:value="194601" calcext:value-type="float">
            <text:p>19460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23_52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6.08" calcext:value-type="float">
            <text:p>-36,0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2.9707''</text:p>
          </table:table-cell>
          <table:table-cell office:value-type="string" calcext:value-type="string">
            <text:p>E 013° 24' 27.7707''</text:p>
          </table:table-cell>
          <table:table-cell office:value-type="float" office:value="89.88" calcext:value-type="float">
            <text:p>89,88</text:p>
          </table:table-cell>
          <table:table-cell office:value-type="string" calcext:value-type="string">
            <text:p>43.62026964</text:p>
          </table:table-cell>
          <table:table-cell office:value-type="string" calcext:value-type="string">
            <text:p>13.40771408</text:p>
          </table:table-cell>
          <table:table-cell office:value-type="float" office:value="194601" calcext:value-type="float">
            <text:p>19460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25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0.73" calcext:value-type="float">
            <text:p>-0,7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2.0963''</text:p>
          </table:table-cell>
          <table:table-cell office:value-type="string" calcext:value-type="string">
            <text:p>E 013° 24' 36.1683''</text:p>
          </table:table-cell>
          <table:table-cell office:value-type="float" office:value="54.52" calcext:value-type="float">
            <text:p>54,52</text:p>
          </table:table-cell>
          <table:table-cell office:value-type="string" calcext:value-type="string">
            <text:p>43.62280453</text:p>
          </table:table-cell>
          <table:table-cell office:value-type="string" calcext:value-type="string">
            <text:p>13.41004675</text:p>
          </table:table-cell>
          <table:table-cell office:value-type="float" office:value="194032" calcext:value-type="float">
            <text:p>194032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26_52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9.42" calcext:value-type="float">
            <text:p>-39,4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7.3899''</text:p>
          </table:table-cell>
          <table:table-cell office:value-type="string" calcext:value-type="string">
            <text:p>E 013° 24' 14.9054''</text:p>
          </table:table-cell>
          <table:table-cell office:value-type="float" office:value="93.22" calcext:value-type="float">
            <text:p>93,22</text:p>
          </table:table-cell>
          <table:table-cell office:value-type="string" calcext:value-type="string">
            <text:p>43.62149719</text:p>
          </table:table-cell>
          <table:table-cell office:value-type="string" calcext:value-type="string">
            <text:p>13.40414039</text:p>
          </table:table-cell>
          <table:table-cell office:value-type="float" office:value="200637" calcext:value-type="float">
            <text:p>20063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26_52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7.58" calcext:value-type="float">
            <text:p>-37,5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7.4505''</text:p>
          </table:table-cell>
          <table:table-cell office:value-type="string" calcext:value-type="string">
            <text:p>E 013° 24' 15.0612''</text:p>
          </table:table-cell>
          <table:table-cell office:value-type="float" office:value="91.38" calcext:value-type="float">
            <text:p>91,38</text:p>
          </table:table-cell>
          <table:table-cell office:value-type="string" calcext:value-type="string">
            <text:p>43.62151403</text:p>
          </table:table-cell>
          <table:table-cell office:value-type="string" calcext:value-type="string">
            <text:p>13.40418367</text:p>
          </table:table-cell>
          <table:table-cell office:value-type="float" office:value="200637" calcext:value-type="float">
            <text:p>20063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28_52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3.54" calcext:value-type="float">
            <text:p>-43,5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0.6561''</text:p>
          </table:table-cell>
          <table:table-cell office:value-type="string" calcext:value-type="string">
            <text:p>E 013° 24' 02.5016''</text:p>
          </table:table-cell>
          <table:table-cell office:value-type="float" office:value="97.34" calcext:value-type="float">
            <text:p>97,34</text:p>
          </table:table-cell>
          <table:table-cell office:value-type="string" calcext:value-type="string">
            <text:p>43.62240447</text:p>
          </table:table-cell>
          <table:table-cell office:value-type="string" calcext:value-type="string">
            <text:p>13.40069489</text:p>
          </table:table-cell>
          <table:table-cell office:value-type="float" office:value="202101" calcext:value-type="float">
            <text:p>20210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28_52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1.64" calcext:value-type="float">
            <text:p>-41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0.7774''</text:p>
          </table:table-cell>
          <table:table-cell office:value-type="string" calcext:value-type="string">
            <text:p>E 013° 24' 02.8832''</text:p>
          </table:table-cell>
          <table:table-cell office:value-type="float" office:value="95.43" calcext:value-type="float">
            <text:p>95,43</text:p>
          </table:table-cell>
          <table:table-cell office:value-type="string" calcext:value-type="string">
            <text:p>43.62243817</text:p>
          </table:table-cell>
          <table:table-cell office:value-type="string" calcext:value-type="string">
            <text:p>13.40080089</text:p>
          </table:table-cell>
          <table:table-cell office:value-type="float" office:value="202101" calcext:value-type="float">
            <text:p>20210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3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1.85" calcext:value-type="float">
            <text:p>-71,8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1.8008''</text:p>
          </table:table-cell>
          <table:table-cell office:value-type="string" calcext:value-type="string">
            <text:p>E 013° 23' 39.8875''</text:p>
          </table:table-cell>
          <table:table-cell office:value-type="float" office:value="125.64" calcext:value-type="float">
            <text:p>125,64</text:p>
          </table:table-cell>
          <table:table-cell office:value-type="string" calcext:value-type="string">
            <text:p>43.62272244</text:p>
          </table:table-cell>
          <table:table-cell office:value-type="string" calcext:value-type="string">
            <text:p>13.39441319</text:p>
          </table:table-cell>
          <table:table-cell office:value-type="float" office:value="181825" calcext:value-type="float">
            <text:p>18182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ampanile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3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4.95" calcext:value-type="float">
            <text:p>-74,9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2.4581''</text:p>
          </table:table-cell>
          <table:table-cell office:value-type="string" calcext:value-type="string">
            <text:p>E 013° 23' 37.8973''</text:p>
          </table:table-cell>
          <table:table-cell office:value-type="float" office:value="128.74" calcext:value-type="float">
            <text:p>128,74</text:p>
          </table:table-cell>
          <table:table-cell office:value-type="string" calcext:value-type="string">
            <text:p>43.62290503</text:p>
          </table:table-cell>
          <table:table-cell office:value-type="string" calcext:value-type="string">
            <text:p>13.39386036</text:p>
          </table:table-cell>
          <table:table-cell office:value-type="float" office:value="182519" calcext:value-type="float">
            <text:p>18251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ampanile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32_533_534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antenna 533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8.28" calcext:value-type="float">
            <text:p>-78,2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3.1422''</text:p>
          </table:table-cell>
          <table:table-cell office:value-type="string" calcext:value-type="string">
            <text:p>E 013° 23' 38.0191''</text:p>
          </table:table-cell>
          <table:table-cell office:value-type="float" office:value="132.07" calcext:value-type="float">
            <text:p>132,07</text:p>
          </table:table-cell>
          <table:table-cell office:value-type="string" calcext:value-type="string">
            <text:p>43.62309506</text:p>
          </table:table-cell>
          <table:table-cell office:value-type="string" calcext:value-type="string">
            <text:p>13.39389419</text:p>
          </table:table-cell>
          <table:table-cell office:value-type="float" office:value="182644" calcext:value-type="float">
            <text:p>18264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32_533_534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antenna 534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6.91" calcext:value-type="float">
            <text:p>-76,9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4.5868''</text:p>
          </table:table-cell>
          <table:table-cell office:value-type="string" calcext:value-type="string">
            <text:p>E 013° 23' 37.8397''</text:p>
          </table:table-cell>
          <table:table-cell office:value-type="float" office:value="130.7" calcext:value-type="float">
            <text:p>130,7</text:p>
          </table:table-cell>
          <table:table-cell office:value-type="string" calcext:value-type="string">
            <text:p>43.62349633</text:p>
          </table:table-cell>
          <table:table-cell office:value-type="string" calcext:value-type="string">
            <text:p>13.39384436</text:p>
          </table:table-cell>
          <table:table-cell office:value-type="float" office:value="182952" calcext:value-type="float">
            <text:p>18295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32_533_534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2.46" calcext:value-type="float">
            <text:p>-72,4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3.4666''</text:p>
          </table:table-cell>
          <table:table-cell office:value-type="string" calcext:value-type="string">
            <text:p>E 013° 23' 39.5943''</text:p>
          </table:table-cell>
          <table:table-cell office:value-type="float" office:value="126.25" calcext:value-type="float">
            <text:p>126,25</text:p>
          </table:table-cell>
          <table:table-cell office:value-type="string" calcext:value-type="string">
            <text:p>43.62318517</text:p>
          </table:table-cell>
          <table:table-cell office:value-type="string" calcext:value-type="string">
            <text:p>13.39433175</text:p>
          </table:table-cell>
          <table:table-cell office:value-type="float" office:value="182336" calcext:value-type="float">
            <text:p>18233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35_53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5.64" calcext:value-type="float">
            <text:p>-35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7.0308''</text:p>
          </table:table-cell>
          <table:table-cell office:value-type="string" calcext:value-type="string">
            <text:p>E 013° 23' 56.1888''</text:p>
          </table:table-cell>
          <table:table-cell office:value-type="float" office:value="89.43" calcext:value-type="float">
            <text:p>89,43</text:p>
          </table:table-cell>
          <table:table-cell office:value-type="string" calcext:value-type="string">
            <text:p>43.62417522</text:p>
          </table:table-cell>
          <table:table-cell office:value-type="string" calcext:value-type="string">
            <text:p>13.39894133</text:p>
          </table:table-cell>
          <table:table-cell office:value-type="float" office:value="203813" calcext:value-type="float">
            <text:p>20381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35_53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3.95" calcext:value-type="float">
            <text:p>-33,9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7.1067''</text:p>
          </table:table-cell>
          <table:table-cell office:value-type="string" calcext:value-type="string">
            <text:p>E 013° 23' 56.2517''</text:p>
          </table:table-cell>
          <table:table-cell office:value-type="float" office:value="87.74" calcext:value-type="float">
            <text:p>87,74</text:p>
          </table:table-cell>
          <table:table-cell office:value-type="string" calcext:value-type="string">
            <text:p>43.62419631</text:p>
          </table:table-cell>
          <table:table-cell office:value-type="string" calcext:value-type="string">
            <text:p>13.39895881</text:p>
          </table:table-cell>
          <table:table-cell office:value-type="float" office:value="203813" calcext:value-type="float">
            <text:p>20381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37_53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1.47" calcext:value-type="float">
            <text:p>-51,4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0.1734''</text:p>
          </table:table-cell>
          <table:table-cell office:value-type="string" calcext:value-type="string">
            <text:p>E 013° 23' 36.3731''</text:p>
          </table:table-cell>
          <table:table-cell office:value-type="float" office:value="105.27" calcext:value-type="float">
            <text:p>105,27</text:p>
          </table:table-cell>
          <table:table-cell office:value-type="string" calcext:value-type="string">
            <text:p>43.62504817</text:p>
          </table:table-cell>
          <table:table-cell office:value-type="string" calcext:value-type="string">
            <text:p>13.39343697</text:p>
          </table:table-cell>
          <table:table-cell office:value-type="float" office:value="175800" calcext:value-type="float">
            <text:p>17580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37_53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0.58" calcext:value-type="float">
            <text:p>-50,5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0.1390''</text:p>
          </table:table-cell>
          <table:table-cell office:value-type="string" calcext:value-type="string">
            <text:p>E 013° 23' 36.6620''</text:p>
          </table:table-cell>
          <table:table-cell office:value-type="float" office:value="104.37" calcext:value-type="float">
            <text:p>104,37</text:p>
          </table:table-cell>
          <table:table-cell office:value-type="string" calcext:value-type="string">
            <text:p>43.62503861</text:p>
          </table:table-cell>
          <table:table-cell office:value-type="string" calcext:value-type="string">
            <text:p>13.39351722</text:p>
          </table:table-cell>
          <table:table-cell office:value-type="float" office:value="175800" calcext:value-type="float">
            <text:p>17580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3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TLC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0.04" calcext:value-type="float">
            <text:p>-30,0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4.4194''</text:p>
          </table:table-cell>
          <table:table-cell office:value-type="string" calcext:value-type="string">
            <text:p>E 013° 23' 38.7486''</text:p>
          </table:table-cell>
          <table:table-cell office:value-type="float" office:value="83.83" calcext:value-type="float">
            <text:p>83,83</text:p>
          </table:table-cell>
          <table:table-cell office:value-type="string" calcext:value-type="string">
            <text:p>43.62622761</text:p>
          </table:table-cell>
          <table:table-cell office:value-type="string" calcext:value-type="string">
            <text:p>13.39409683</text:p>
          </table:table-cell>
          <table:table-cell office:value-type="float" office:value="205230" calcext:value-type="float">
            <text:p>205230</text:p>
          </table:table-cell>
          <table:table-cell table:number-columns-repeated="2" office:value-type="string" calcext:value-type="string">
            <text:p>si</text:p>
          </table:table-cell>
          <table:table-cell/>
          <table:table-cell office:value-type="string" calcext:value-type="string">
            <text:p>strisce B/R lungo il palo sbiadite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40_54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3.23" calcext:value-type="float">
            <text:p>-23,2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1.7330''</text:p>
          </table:table-cell>
          <table:table-cell office:value-type="string" calcext:value-type="string">
            <text:p>E 013° 23' 50.7975''</text:p>
          </table:table-cell>
          <table:table-cell office:value-type="float" office:value="77.02" calcext:value-type="float">
            <text:p>77,02</text:p>
          </table:table-cell>
          <table:table-cell office:value-type="string" calcext:value-type="string">
            <text:p>43.62548139</text:p>
          </table:table-cell>
          <table:table-cell office:value-type="string" calcext:value-type="string">
            <text:p>13.39744375</text:p>
          </table:table-cell>
          <table:table-cell office:value-type="float" office:value="164523" calcext:value-type="float">
            <text:p>16452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40_54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1.73" calcext:value-type="float">
            <text:p>-21,7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1.7331''</text:p>
          </table:table-cell>
          <table:table-cell office:value-type="string" calcext:value-type="string">
            <text:p>E 013° 23' 50.7845''</text:p>
          </table:table-cell>
          <table:table-cell office:value-type="float" office:value="75.52" calcext:value-type="float">
            <text:p>75,52</text:p>
          </table:table-cell>
          <table:table-cell office:value-type="string" calcext:value-type="string">
            <text:p>43.62548142</text:p>
          </table:table-cell>
          <table:table-cell office:value-type="string" calcext:value-type="string">
            <text:p>13.39744014</text:p>
          </table:table-cell>
          <table:table-cell office:value-type="float" office:value="164523" calcext:value-type="float">
            <text:p>16452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42_54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0.15" calcext:value-type="float">
            <text:p>-20,1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2.3038''</text:p>
          </table:table-cell>
          <table:table-cell office:value-type="string" calcext:value-type="string">
            <text:p>E 013° 23' 52.0339''</text:p>
          </table:table-cell>
          <table:table-cell office:value-type="float" office:value="73.94" calcext:value-type="float">
            <text:p>73,94</text:p>
          </table:table-cell>
          <table:table-cell office:value-type="string" calcext:value-type="string">
            <text:p>43.62563994</text:p>
          </table:table-cell>
          <table:table-cell office:value-type="string" calcext:value-type="string">
            <text:p>13.39778719</text:p>
          </table:table-cell>
          <table:table-cell office:value-type="float" office:value="164708" calcext:value-type="float">
            <text:p>16470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42_54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8.54" calcext:value-type="float">
            <text:p>-18,5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2.3053''</text:p>
          </table:table-cell>
          <table:table-cell office:value-type="string" calcext:value-type="string">
            <text:p>E 013° 23' 52.0235''</text:p>
          </table:table-cell>
          <table:table-cell office:value-type="float" office:value="72.34" calcext:value-type="float">
            <text:p>72,34</text:p>
          </table:table-cell>
          <table:table-cell office:value-type="string" calcext:value-type="string">
            <text:p>43.62564036</text:p>
          </table:table-cell>
          <table:table-cell office:value-type="string" calcext:value-type="string">
            <text:p>13.39778431</text:p>
          </table:table-cell>
          <table:table-cell office:value-type="float" office:value="164708" calcext:value-type="float">
            <text:p>16470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44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9.56" calcext:value-type="float">
            <text:p>-39,5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4.8539''</text:p>
          </table:table-cell>
          <table:table-cell office:value-type="string" calcext:value-type="string">
            <text:p>E 013° 23' 33.6914''</text:p>
          </table:table-cell>
          <table:table-cell office:value-type="float" office:value="93.35" calcext:value-type="float">
            <text:p>93,35</text:p>
          </table:table-cell>
          <table:table-cell office:value-type="string" calcext:value-type="string">
            <text:p>43.62634831</text:p>
          </table:table-cell>
          <table:table-cell office:value-type="string" calcext:value-type="string">
            <text:p>13.39269206</text:p>
          </table:table-cell>
          <table:table-cell office:value-type="float" office:value="210339" calcext:value-type="float">
            <text:p>21033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1 m</text:p>
          </table:table-cell>
          <table:table-cell table:number-columns-repeated="1006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LIPY_54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7" calcext:value-type="float">
            <text:p>-1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5.8886''</text:p>
          </table:table-cell>
          <table:table-cell office:value-type="string" calcext:value-type="string">
            <text:p>E 013° 23' 42.1303''</text:p>
          </table:table-cell>
          <table:table-cell office:value-type="float" office:value="70.8" calcext:value-type="float">
            <text:p>70,8</text:p>
          </table:table-cell>
          <table:table-cell office:value-type="string" calcext:value-type="string">
            <text:p>43.62663572</text:p>
          </table:table-cell>
          <table:table-cell office:value-type="string" calcext:value-type="string">
            <text:p>13.39503619</text:p>
          </table:table-cell>
          <table:table-cell office:value-type="float" office:value="204511" calcext:value-type="float">
            <text:p>20451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costituito da "torre" non segnalata (vedi foto)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46_54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6.38" calcext:value-type="float">
            <text:p>-36,3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8.1543''</text:p>
          </table:table-cell>
          <table:table-cell office:value-type="string" calcext:value-type="string">
            <text:p>E 013° 23' 28.4634''</text:p>
          </table:table-cell>
          <table:table-cell office:value-type="float" office:value="90.17" calcext:value-type="float">
            <text:p>90,17</text:p>
          </table:table-cell>
          <table:table-cell office:value-type="string" calcext:value-type="string">
            <text:p>43.62726508</text:p>
          </table:table-cell>
          <table:table-cell office:value-type="string" calcext:value-type="string">
            <text:p>13.39123983</text:p>
          </table:table-cell>
          <table:table-cell office:value-type="float" office:value="113737" calcext:value-type="float">
            <text:p>11373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46_54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5.39" calcext:value-type="float">
            <text:p>-35,3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8.1589''</text:p>
          </table:table-cell>
          <table:table-cell office:value-type="string" calcext:value-type="string">
            <text:p>E 013° 23' 28.3571''</text:p>
          </table:table-cell>
          <table:table-cell office:value-type="float" office:value="89.19" calcext:value-type="float">
            <text:p>89,19</text:p>
          </table:table-cell>
          <table:table-cell office:value-type="string" calcext:value-type="string">
            <text:p>43.62726636</text:p>
          </table:table-cell>
          <table:table-cell office:value-type="string" calcext:value-type="string">
            <text:p>13.39121031</text:p>
          </table:table-cell>
          <table:table-cell office:value-type="float" office:value="113737" calcext:value-type="float">
            <text:p>11373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4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1.54" calcext:value-type="float">
            <text:p>-21,5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3591''</text:p>
          </table:table-cell>
          <table:table-cell office:value-type="string" calcext:value-type="string">
            <text:p>E 013° 23' 32.1401''</text:p>
          </table:table-cell>
          <table:table-cell office:value-type="float" office:value="75.33" calcext:value-type="float">
            <text:p>75,33</text:p>
          </table:table-cell>
          <table:table-cell office:value-type="string" calcext:value-type="string">
            <text:p>43.62759975</text:p>
          </table:table-cell>
          <table:table-cell office:value-type="string" calcext:value-type="string">
            <text:p>13.39226114</text:p>
          </table:table-cell>
          <table:table-cell office:value-type="float" office:value="211620" calcext:value-type="float">
            <text:p>21162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50_55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2.96" calcext:value-type="float">
            <text:p>-32,9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7.1517''</text:p>
          </table:table-cell>
          <table:table-cell office:value-type="string" calcext:value-type="string">
            <text:p>E 013° 24' 18.9447''</text:p>
          </table:table-cell>
          <table:table-cell office:value-type="float" office:value="86.75" calcext:value-type="float">
            <text:p>86,75</text:p>
          </table:table-cell>
          <table:table-cell office:value-type="string" calcext:value-type="string">
            <text:p>43.62143103</text:p>
          </table:table-cell>
          <table:table-cell office:value-type="string" calcext:value-type="string">
            <text:p>13.40526242</text:p>
          </table:table-cell>
          <table:table-cell office:value-type="float" office:value="200051" calcext:value-type="float">
            <text:p>20005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50_55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1.34" calcext:value-type="float">
            <text:p>-31,3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7.1887''</text:p>
          </table:table-cell>
          <table:table-cell office:value-type="string" calcext:value-type="string">
            <text:p>E 013° 24' 18.9416''</text:p>
          </table:table-cell>
          <table:table-cell office:value-type="float" office:value="85.14" calcext:value-type="float">
            <text:p>85,14</text:p>
          </table:table-cell>
          <table:table-cell office:value-type="string" calcext:value-type="string">
            <text:p>43.62144131</text:p>
          </table:table-cell>
          <table:table-cell office:value-type="string" calcext:value-type="string">
            <text:p>13.40526156</text:p>
          </table:table-cell>
          <table:table-cell office:value-type="float" office:value="200051" calcext:value-type="float">
            <text:p>20005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55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1.74" calcext:value-type="float">
            <text:p>-41,7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3.5300''</text:p>
          </table:table-cell>
          <table:table-cell office:value-type="string" calcext:value-type="string">
            <text:p>E 013° 24' 21.3268''</text:p>
          </table:table-cell>
          <table:table-cell office:value-type="float" office:value="95.53" calcext:value-type="float">
            <text:p>95,53</text:p>
          </table:table-cell>
          <table:table-cell office:value-type="string" calcext:value-type="string">
            <text:p>43.620425</text:p>
          </table:table-cell>
          <table:table-cell office:value-type="string" calcext:value-type="string">
            <text:p>13.40592411</text:p>
          </table:table-cell>
          <table:table-cell office:value-type="float" office:value="195333" calcext:value-type="float">
            <text:p>19533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1 m</text:p>
          </table:table-cell>
          <table:table-cell table:number-columns-repeated="100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70_67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33" calcext:value-type="float">
            <text:p>-3,3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5.7673''</text:p>
          </table:table-cell>
          <table:table-cell office:value-type="string" calcext:value-type="string">
            <text:p>E 013° 23' 25.1611''</text:p>
          </table:table-cell>
          <table:table-cell office:value-type="float" office:value="57.12" calcext:value-type="float">
            <text:p>57,12</text:p>
          </table:table-cell>
          <table:table-cell office:value-type="string" calcext:value-type="string">
            <text:p>43.62937981</text:p>
          </table:table-cell>
          <table:table-cell office:value-type="string" calcext:value-type="string">
            <text:p>13.39032253</text:p>
          </table:table-cell>
          <table:table-cell office:value-type="float" office:value="152635" calcext:value-type="float">
            <text:p>15263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70_67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0.98" calcext:value-type="float">
            <text:p>-0,9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5.6859''</text:p>
          </table:table-cell>
          <table:table-cell office:value-type="string" calcext:value-type="string">
            <text:p>E 013° 23' 24.9709''</text:p>
          </table:table-cell>
          <table:table-cell office:value-type="float" office:value="54.78" calcext:value-type="float">
            <text:p>54,78</text:p>
          </table:table-cell>
          <table:table-cell office:value-type="string" calcext:value-type="string">
            <text:p>43.62935719</text:p>
          </table:table-cell>
          <table:table-cell office:value-type="string" calcext:value-type="string">
            <text:p>13.39026969</text:p>
          </table:table-cell>
          <table:table-cell office:value-type="float" office:value="152635" calcext:value-type="float">
            <text:p>15263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72_67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.05" calcext:value-type="float">
            <text:p>-6,0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5.1243''</text:p>
          </table:table-cell>
          <table:table-cell office:value-type="string" calcext:value-type="string">
            <text:p>E 013° 23' 26.4655''</text:p>
          </table:table-cell>
          <table:table-cell office:value-type="float" office:value="59.85" calcext:value-type="float">
            <text:p>59,85</text:p>
          </table:table-cell>
          <table:table-cell office:value-type="string" calcext:value-type="string">
            <text:p>43.62920119</text:p>
          </table:table-cell>
          <table:table-cell office:value-type="string" calcext:value-type="string">
            <text:p>13.39068486</text:p>
          </table:table-cell>
          <table:table-cell office:value-type="float" office:value="105220" calcext:value-type="float">
            <text:p>10522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72_67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.46" calcext:value-type="float">
            <text:p>-4,4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5.1071''</text:p>
          </table:table-cell>
          <table:table-cell office:value-type="string" calcext:value-type="string">
            <text:p>E 013° 23' 26.2575''</text:p>
          </table:table-cell>
          <table:table-cell office:value-type="float" office:value="58.25" calcext:value-type="float">
            <text:p>58,25</text:p>
          </table:table-cell>
          <table:table-cell office:value-type="string" calcext:value-type="string">
            <text:p>43.62919642</text:p>
          </table:table-cell>
          <table:table-cell office:value-type="string" calcext:value-type="string">
            <text:p>13.39062708</text:p>
          </table:table-cell>
          <table:table-cell office:value-type="float" office:value="105220" calcext:value-type="float">
            <text:p>10522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7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.62" calcext:value-type="float">
            <text:p>-2,6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5.5718''</text:p>
          </table:table-cell>
          <table:table-cell office:value-type="string" calcext:value-type="string">
            <text:p>E 013° 23' 26.3124''</text:p>
          </table:table-cell>
          <table:table-cell office:value-type="float" office:value="56.41" calcext:value-type="float">
            <text:p>56,41</text:p>
          </table:table-cell>
          <table:table-cell office:value-type="string" calcext:value-type="string">
            <text:p>43.6293255</text:p>
          </table:table-cell>
          <table:table-cell office:value-type="string" calcext:value-type="string">
            <text:p>13.39064233</text:p>
          </table:table-cell>
          <table:table-cell office:value-type="float" office:value="105257" calcext:value-type="float">
            <text:p>10525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75_67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.77" calcext:value-type="float">
            <text:p>-7,7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4.5105''</text:p>
          </table:table-cell>
          <table:table-cell office:value-type="string" calcext:value-type="string">
            <text:p>E 013° 23' 26.4983''</text:p>
          </table:table-cell>
          <table:table-cell office:value-type="float" office:value="61.56" calcext:value-type="float">
            <text:p>61,56</text:p>
          </table:table-cell>
          <table:table-cell office:value-type="string" calcext:value-type="string">
            <text:p>43.62903069</text:p>
          </table:table-cell>
          <table:table-cell office:value-type="string" calcext:value-type="string">
            <text:p>13.39069397</text:p>
          </table:table-cell>
          <table:table-cell office:value-type="float" office:value="105152" calcext:value-type="float">
            <text:p>10515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75_67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.15" calcext:value-type="float">
            <text:p>-5,1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4.5502''</text:p>
          </table:table-cell>
          <table:table-cell office:value-type="string" calcext:value-type="string">
            <text:p>E 013° 23' 26.3263''</text:p>
          </table:table-cell>
          <table:table-cell office:value-type="float" office:value="58.95" calcext:value-type="float">
            <text:p>58,95</text:p>
          </table:table-cell>
          <table:table-cell office:value-type="string" calcext:value-type="string">
            <text:p>43.62904172</text:p>
          </table:table-cell>
          <table:table-cell office:value-type="string" calcext:value-type="string">
            <text:p>13.39064619</text:p>
          </table:table-cell>
          <table:table-cell office:value-type="float" office:value="105152" calcext:value-type="float">
            <text:p>10515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77_67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8.05" calcext:value-type="float">
            <text:p>-18,0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1.8184''</text:p>
          </table:table-cell>
          <table:table-cell office:value-type="string" calcext:value-type="string">
            <text:p>E 013° 23' 28.8329''</text:p>
          </table:table-cell>
          <table:table-cell office:value-type="float" office:value="71.85" calcext:value-type="float">
            <text:p>71,85</text:p>
          </table:table-cell>
          <table:table-cell office:value-type="string" calcext:value-type="string">
            <text:p>43.62828289</text:p>
          </table:table-cell>
          <table:table-cell office:value-type="string" calcext:value-type="string">
            <text:p>13.39134247</text:p>
          </table:table-cell>
          <table:table-cell office:value-type="float" office:value="212145" calcext:value-type="float">
            <text:p>21214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77_67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7.05" calcext:value-type="float">
            <text:p>-17,0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1.7932''</text:p>
          </table:table-cell>
          <table:table-cell office:value-type="string" calcext:value-type="string">
            <text:p>E 013° 23' 28.8178''</text:p>
          </table:table-cell>
          <table:table-cell office:value-type="float" office:value="70.85" calcext:value-type="float">
            <text:p>70,85</text:p>
          </table:table-cell>
          <table:table-cell office:value-type="string" calcext:value-type="string">
            <text:p>43.62827589</text:p>
          </table:table-cell>
          <table:table-cell office:value-type="string" calcext:value-type="string">
            <text:p>13.39133828</text:p>
          </table:table-cell>
          <table:table-cell office:value-type="float" office:value="212145" calcext:value-type="float">
            <text:p>21214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7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4.15" calcext:value-type="float">
            <text:p>-14,1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40.1187''</text:p>
          </table:table-cell>
          <table:table-cell office:value-type="string" calcext:value-type="string">
            <text:p>E 013° 23' 21.3620''</text:p>
          </table:table-cell>
          <table:table-cell office:value-type="float" office:value="67.94" calcext:value-type="float">
            <text:p>67,94</text:p>
          </table:table-cell>
          <table:table-cell office:value-type="string" calcext:value-type="string">
            <text:p>43.62781075</text:p>
          </table:table-cell>
          <table:table-cell office:value-type="string" calcext:value-type="string">
            <text:p>13.38926722</text:p>
          </table:table-cell>
          <table:table-cell office:value-type="float" office:value="111716" calcext:value-type="float">
            <text:p>11171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imiter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8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.03" calcext:value-type="float">
            <text:p>-11,0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8.4667''</text:p>
          </table:table-cell>
          <table:table-cell office:value-type="string" calcext:value-type="string">
            <text:p>E 013° 23' 19.1435''</text:p>
          </table:table-cell>
          <table:table-cell office:value-type="float" office:value="64.82" calcext:value-type="float">
            <text:p>64,82</text:p>
          </table:table-cell>
          <table:table-cell office:value-type="string" calcext:value-type="string">
            <text:p>43.62735186</text:p>
          </table:table-cell>
          <table:table-cell office:value-type="string" calcext:value-type="string">
            <text:p>13.38865097</text:p>
          </table:table-cell>
          <table:table-cell office:value-type="float" office:value="111542" calcext:value-type="float">
            <text:p>11154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imiter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8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74" calcext:value-type="float">
            <text:p>-9,7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3454''</text:p>
          </table:table-cell>
          <table:table-cell office:value-type="string" calcext:value-type="string">
            <text:p>E 013° 23' 16.8044''</text:p>
          </table:table-cell>
          <table:table-cell office:value-type="float" office:value="63.53" calcext:value-type="float">
            <text:p>63,53</text:p>
          </table:table-cell>
          <table:table-cell office:value-type="string" calcext:value-type="string">
            <text:p>43.62759594</text:p>
          </table:table-cell>
          <table:table-cell office:value-type="string" calcext:value-type="string">
            <text:p>13.38800122</text:p>
          </table:table-cell>
          <table:table-cell office:value-type="float" office:value="111431" calcext:value-type="float">
            <text:p>11143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LIPY_682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8" calcext:value-type="float">
            <text:p>-3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1910''</text:p>
          </table:table-cell>
          <table:table-cell office:value-type="string" calcext:value-type="string">
            <text:p>E 013° 23' 15.4838''</text:p>
          </table:table-cell>
          <table:table-cell office:value-type="float" office:value="57.59" calcext:value-type="float">
            <text:p>57,59</text:p>
          </table:table-cell>
          <table:table-cell office:value-type="string" calcext:value-type="string">
            <text:p>43.62755306</text:p>
          </table:table-cell>
          <table:table-cell office:value-type="string" calcext:value-type="string">
            <text:p>13.38763439</text:p>
          </table:table-cell>
          <table:table-cell office:value-type="float" office:value="111436" calcext:value-type="float">
            <text:p>11143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 (quello di destra in foto)</text:p>
          </table:table-cell>
          <table:table-cell table:number-columns-repeated="1005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LIPY_683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0.42" calcext:value-type="float">
            <text:p>-0,4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9.1871''</text:p>
          </table:table-cell>
          <table:table-cell office:value-type="string" calcext:value-type="string">
            <text:p>E 013° 23' 14.7622''</text:p>
          </table:table-cell>
          <table:table-cell office:value-type="float" office:value="54.22" calcext:value-type="float">
            <text:p>54,22</text:p>
          </table:table-cell>
          <table:table-cell office:value-type="string" calcext:value-type="string">
            <text:p>43.62755197</text:p>
          </table:table-cell>
          <table:table-cell office:value-type="string" calcext:value-type="string">
            <text:p>13.38743394</text:p>
          </table:table-cell>
          <table:table-cell office:value-type="float" office:value="111436" calcext:value-type="float">
            <text:p>111436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traliccio con strisce B/R ma senza luci rosse (quello di sinistra in foto)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86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4.14" calcext:value-type="float">
            <text:p>-24,1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8.0011''</text:p>
          </table:table-cell>
          <table:table-cell office:value-type="string" calcext:value-type="string">
            <text:p>E 013° 23' 20.1341''</text:p>
          </table:table-cell>
          <table:table-cell office:value-type="float" office:value="77.93" calcext:value-type="float">
            <text:p>77,93</text:p>
          </table:table-cell>
          <table:table-cell office:value-type="string" calcext:value-type="string">
            <text:p>43.62722253</text:p>
          </table:table-cell>
          <table:table-cell office:value-type="string" calcext:value-type="string">
            <text:p>13.38892614</text:p>
          </table:table-cell>
          <table:table-cell office:value-type="float" office:value="111243" calcext:value-type="float">
            <text:p>11124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 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87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9.24" calcext:value-type="float">
            <text:p>-29,2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7.4138''</text:p>
          </table:table-cell>
          <table:table-cell office:value-type="string" calcext:value-type="string">
            <text:p>E 013° 23' 23.3615''</text:p>
          </table:table-cell>
          <table:table-cell office:value-type="float" office:value="83.03" calcext:value-type="float">
            <text:p>83,03</text:p>
          </table:table-cell>
          <table:table-cell office:value-type="string" calcext:value-type="string">
            <text:p>43.62705939</text:p>
          </table:table-cell>
          <table:table-cell office:value-type="string" calcext:value-type="string">
            <text:p>13.38982264</text:p>
          </table:table-cell>
          <table:table-cell office:value-type="float" office:value="111039" calcext:value-type="float">
            <text:p>11103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88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6.79" calcext:value-type="float">
            <text:p>-26,7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7.1733''</text:p>
          </table:table-cell>
          <table:table-cell office:value-type="string" calcext:value-type="string">
            <text:p>E 013° 23' 20.9030''</text:p>
          </table:table-cell>
          <table:table-cell office:value-type="float" office:value="80.59" calcext:value-type="float">
            <text:p>80,59</text:p>
          </table:table-cell>
          <table:table-cell office:value-type="string" calcext:value-type="string">
            <text:p>43.62699258</text:p>
          </table:table-cell>
          <table:table-cell office:value-type="string" calcext:value-type="string">
            <text:p>13.38913972</text:p>
          </table:table-cell>
          <table:table-cell office:value-type="float" office:value="111137" calcext:value-type="float">
            <text:p>11113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a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89_69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7.11" calcext:value-type="float">
            <text:p>-37,1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8.0612''</text:p>
          </table:table-cell>
          <table:table-cell office:value-type="string" calcext:value-type="string">
            <text:p>E 013° 23' 27.0444''</text:p>
          </table:table-cell>
          <table:table-cell office:value-type="float" office:value="90.91" calcext:value-type="float">
            <text:p>90,91</text:p>
          </table:table-cell>
          <table:table-cell office:value-type="string" calcext:value-type="string">
            <text:p>43.62723922</text:p>
          </table:table-cell>
          <table:table-cell office:value-type="string" calcext:value-type="string">
            <text:p>13.39084567</text:p>
          </table:table-cell>
          <table:table-cell office:value-type="float" office:value="113633" calcext:value-type="float">
            <text:p>11363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89_69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5.26" calcext:value-type="float">
            <text:p>-35,2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8.1053''</text:p>
          </table:table-cell>
          <table:table-cell office:value-type="string" calcext:value-type="string">
            <text:p>E 013° 23' 27.0738''</text:p>
          </table:table-cell>
          <table:table-cell office:value-type="float" office:value="89.06" calcext:value-type="float">
            <text:p>89,06</text:p>
          </table:table-cell>
          <table:table-cell office:value-type="string" calcext:value-type="string">
            <text:p>43.62725147</text:p>
          </table:table-cell>
          <table:table-cell office:value-type="string" calcext:value-type="string">
            <text:p>13.39085383</text:p>
          </table:table-cell>
          <table:table-cell office:value-type="float" office:value="113633" calcext:value-type="float">
            <text:p>11363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91_69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0.66" calcext:value-type="float">
            <text:p>-40,6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7022''</text:p>
          </table:table-cell>
          <table:table-cell office:value-type="string" calcext:value-type="string">
            <text:p>E 013° 23' 28.7221''</text:p>
          </table:table-cell>
          <table:table-cell office:value-type="float" office:value="94.46" calcext:value-type="float">
            <text:p>94,46</text:p>
          </table:table-cell>
          <table:table-cell office:value-type="string" calcext:value-type="string">
            <text:p>43.62686172</text:p>
          </table:table-cell>
          <table:table-cell office:value-type="string" calcext:value-type="string">
            <text:p>13.39131169</text:p>
          </table:table-cell>
          <table:table-cell office:value-type="float" office:value="113145" calcext:value-type="float">
            <text:p>11314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91_69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9.42" calcext:value-type="float">
            <text:p>-39,4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7874''</text:p>
          </table:table-cell>
          <table:table-cell office:value-type="string" calcext:value-type="string">
            <text:p>E 013° 23' 28.4603''</text:p>
          </table:table-cell>
          <table:table-cell office:value-type="float" office:value="93.22" calcext:value-type="float">
            <text:p>93,22</text:p>
          </table:table-cell>
          <table:table-cell office:value-type="string" calcext:value-type="string">
            <text:p>43.62688539</text:p>
          </table:table-cell>
          <table:table-cell office:value-type="string" calcext:value-type="string">
            <text:p>13.39123897</text:p>
          </table:table-cell>
          <table:table-cell office:value-type="float" office:value="113145" calcext:value-type="float">
            <text:p>11314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93_69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5.3" calcext:value-type="float">
            <text:p>-35,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3358''</text:p>
          </table:table-cell>
          <table:table-cell office:value-type="string" calcext:value-type="string">
            <text:p>E 013° 23' 27.1905''</text:p>
          </table:table-cell>
          <table:table-cell office:value-type="float" office:value="89.09" calcext:value-type="float">
            <text:p>89,09</text:p>
          </table:table-cell>
          <table:table-cell office:value-type="string" calcext:value-type="string">
            <text:p>43.62675994</text:p>
          </table:table-cell>
          <table:table-cell office:value-type="string" calcext:value-type="string">
            <text:p>13.39088625</text:p>
          </table:table-cell>
          <table:table-cell office:value-type="float" office:value="113409" calcext:value-type="float">
            <text:p>11340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93_69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3.51" calcext:value-type="float">
            <text:p>-33,5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1145''</text:p>
          </table:table-cell>
          <table:table-cell office:value-type="string" calcext:value-type="string">
            <text:p>E 013° 23' 26.7300''</text:p>
          </table:table-cell>
          <table:table-cell office:value-type="float" office:value="87.31" calcext:value-type="float">
            <text:p>87,31</text:p>
          </table:table-cell>
          <table:table-cell office:value-type="string" calcext:value-type="string">
            <text:p>43.62669847</text:p>
          </table:table-cell>
          <table:table-cell office:value-type="string" calcext:value-type="string">
            <text:p>13.39075833</text:p>
          </table:table-cell>
          <table:table-cell office:value-type="float" office:value="113409" calcext:value-type="float">
            <text:p>11340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LIPY_695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2.35" calcext:value-type="float">
            <text:p>-32,3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6.6144''</text:p>
          </table:table-cell>
          <table:table-cell office:value-type="string" calcext:value-type="string">
            <text:p>E 013° 23' 24.3213''</text:p>
          </table:table-cell>
          <table:table-cell office:value-type="float" office:value="86.15" calcext:value-type="float">
            <text:p>86,15</text:p>
          </table:table-cell>
          <table:table-cell office:value-type="string" calcext:value-type="string">
            <text:p>43.62683733</text:p>
          </table:table-cell>
          <table:table-cell office:value-type="string" calcext:value-type="string">
            <text:p>13.39008925</text:p>
          </table:table-cell>
          <table:table-cell office:value-type="float" office:value="110941" calcext:value-type="float">
            <text:p>11094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9 m</text:p>
          </table:table-cell>
          <table:table-cell office:value-type="string" calcext:value-type="string">
            <text:p>da foto risultano due alberi di egual altezz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96_69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1.51" calcext:value-type="float">
            <text:p>-21,5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5.8346''</text:p>
          </table:table-cell>
          <table:table-cell office:value-type="string" calcext:value-type="string">
            <text:p>E 013° 23' 20.4376''</text:p>
          </table:table-cell>
          <table:table-cell office:value-type="float" office:value="75.31" calcext:value-type="float">
            <text:p>75,31</text:p>
          </table:table-cell>
          <table:table-cell office:value-type="string" calcext:value-type="string">
            <text:p>43.62662072</text:p>
          </table:table-cell>
          <table:table-cell office:value-type="string" calcext:value-type="string">
            <text:p>13.38901044</text:p>
          </table:table-cell>
          <table:table-cell office:value-type="float" office:value="165654" calcext:value-type="float">
            <text:p>16565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96_69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5.76" calcext:value-type="float">
            <text:p>-25,7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5.9695''</text:p>
          </table:table-cell>
          <table:table-cell office:value-type="string" calcext:value-type="string">
            <text:p>E 013° 23' 20.5937''</text:p>
          </table:table-cell>
          <table:table-cell office:value-type="float" office:value="79.56" calcext:value-type="float">
            <text:p>79,56</text:p>
          </table:table-cell>
          <table:table-cell office:value-type="string" calcext:value-type="string">
            <text:p>43.62665819</text:p>
          </table:table-cell>
          <table:table-cell office:value-type="string" calcext:value-type="string">
            <text:p>13.38905381</text:p>
          </table:table-cell>
          <table:table-cell office:value-type="float" office:value="165654" calcext:value-type="float">
            <text:p>16565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98_69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.77" calcext:value-type="float">
            <text:p>-5,7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5.0786''</text:p>
          </table:table-cell>
          <table:table-cell office:value-type="string" calcext:value-type="string">
            <text:p>E 013° 23' 15.5427''</text:p>
          </table:table-cell>
          <table:table-cell office:value-type="float" office:value="59.56" calcext:value-type="float">
            <text:p>59,56</text:p>
          </table:table-cell>
          <table:table-cell office:value-type="string" calcext:value-type="string">
            <text:p>43.62641072</text:p>
          </table:table-cell>
          <table:table-cell office:value-type="string" calcext:value-type="string">
            <text:p>13.38765075</text:p>
          </table:table-cell>
          <table:table-cell office:value-type="float" office:value="165939" calcext:value-type="float">
            <text:p>16593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698_69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17" calcext:value-type="float">
            <text:p>-3,1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4.9054''</text:p>
          </table:table-cell>
          <table:table-cell office:value-type="string" calcext:value-type="string">
            <text:p>E 013° 23' 15.3441''</text:p>
          </table:table-cell>
          <table:table-cell office:value-type="float" office:value="56.96" calcext:value-type="float">
            <text:p>56,96</text:p>
          </table:table-cell>
          <table:table-cell office:value-type="string" calcext:value-type="string">
            <text:p>43.62636261</text:p>
          </table:table-cell>
          <table:table-cell office:value-type="string" calcext:value-type="string">
            <text:p>13.38759558</text:p>
          </table:table-cell>
          <table:table-cell office:value-type="float" office:value="165939" calcext:value-type="float">
            <text:p>16593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00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3.91" calcext:value-type="float">
            <text:p>-33,9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2.9498''</text:p>
          </table:table-cell>
          <table:table-cell office:value-type="string" calcext:value-type="string">
            <text:p>E 013° 23' 24.7271''</text:p>
          </table:table-cell>
          <table:table-cell office:value-type="float" office:value="87.71" calcext:value-type="float">
            <text:p>87,71</text:p>
          </table:table-cell>
          <table:table-cell office:value-type="string" calcext:value-type="string">
            <text:p>43.62581939</text:p>
          </table:table-cell>
          <table:table-cell office:value-type="string" calcext:value-type="string">
            <text:p>13.39020197</text:p>
          </table:table-cell>
          <table:table-cell office:value-type="float" office:value="193020" calcext:value-type="float">
            <text:p>19302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iquadro giallo in <text:s/>fo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02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4.88" calcext:value-type="float">
            <text:p>-24,8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2.4310''</text:p>
          </table:table-cell>
          <table:table-cell office:value-type="string" calcext:value-type="string">
            <text:p>E 013° 23' 14.7788''</text:p>
          </table:table-cell>
          <table:table-cell office:value-type="float" office:value="78.68" calcext:value-type="float">
            <text:p>78,68</text:p>
          </table:table-cell>
          <table:table-cell office:value-type="string" calcext:value-type="string">
            <text:p>43.62567528</text:p>
          </table:table-cell>
          <table:table-cell office:value-type="string" calcext:value-type="string">
            <text:p>13.38743856</text:p>
          </table:table-cell>
          <table:table-cell office:value-type="float" office:value="174205" calcext:value-type="float">
            <text:p>17420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03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.94" calcext:value-type="float">
            <text:p>-6,9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3.3971''</text:p>
          </table:table-cell>
          <table:table-cell office:value-type="string" calcext:value-type="string">
            <text:p>E 013° 23' 13.2808''</text:p>
          </table:table-cell>
          <table:table-cell office:value-type="float" office:value="60.73" calcext:value-type="float">
            <text:p>60,73</text:p>
          </table:table-cell>
          <table:table-cell office:value-type="string" calcext:value-type="string">
            <text:p>43.62594364</text:p>
          </table:table-cell>
          <table:table-cell office:value-type="string" calcext:value-type="string">
            <text:p>13.38702244</text:p>
          </table:table-cell>
          <table:table-cell office:value-type="float" office:value="170350" calcext:value-type="float">
            <text:p>17035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04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8.3" calcext:value-type="float">
            <text:p>-28,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31.0414''</text:p>
          </table:table-cell>
          <table:table-cell office:value-type="string" calcext:value-type="string">
            <text:p>E 013° 23' 26.8077''</text:p>
          </table:table-cell>
          <table:table-cell office:value-type="float" office:value="82.1" calcext:value-type="float">
            <text:p>82,1</text:p>
          </table:table-cell>
          <table:table-cell office:value-type="string" calcext:value-type="string">
            <text:p>43.62528928</text:p>
          </table:table-cell>
          <table:table-cell office:value-type="string" calcext:value-type="string">
            <text:p>13.39077992</text:p>
          </table:table-cell>
          <table:table-cell office:value-type="float" office:value="192815" calcext:value-type="float">
            <text:p>19281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iquadro giallo a destra in <text:s/>fo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05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4.05" calcext:value-type="float">
            <text:p>-34,0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9.6172''</text:p>
          </table:table-cell>
          <table:table-cell office:value-type="string" calcext:value-type="string">
            <text:p>E 013° 23' 27.5542''</text:p>
          </table:table-cell>
          <table:table-cell office:value-type="float" office:value="87.85" calcext:value-type="float">
            <text:p>87,85</text:p>
          </table:table-cell>
          <table:table-cell office:value-type="string" calcext:value-type="string">
            <text:p>43.62489367</text:p>
          </table:table-cell>
          <table:table-cell office:value-type="string" calcext:value-type="string">
            <text:p>13.39098728</text:p>
          </table:table-cell>
          <table:table-cell office:value-type="float" office:value="192815" calcext:value-type="float">
            <text:p>19281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iquadro giallo a sinistra in fo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06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7.35" calcext:value-type="float">
            <text:p>-37,3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8.0694''</text:p>
          </table:table-cell>
          <table:table-cell office:value-type="string" calcext:value-type="string">
            <text:p>E 013° 23' 28.3367''</text:p>
          </table:table-cell>
          <table:table-cell office:value-type="float" office:value="91.15" calcext:value-type="float">
            <text:p>91,15</text:p>
          </table:table-cell>
          <table:table-cell office:value-type="string" calcext:value-type="string">
            <text:p>43.62446372</text:p>
          </table:table-cell>
          <table:table-cell office:value-type="string" calcext:value-type="string">
            <text:p>13.39120464</text:p>
          </table:table-cell>
          <table:table-cell office:value-type="float" office:value="192634" calcext:value-type="float">
            <text:p>19263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iquadro giallo a destra in <text:s/>fo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0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3.67" calcext:value-type="float">
            <text:p>-43,6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6.3735''</text:p>
          </table:table-cell>
          <table:table-cell office:value-type="string" calcext:value-type="string">
            <text:p>E 013° 23' 29.2157''</text:p>
          </table:table-cell>
          <table:table-cell office:value-type="float" office:value="97.46" calcext:value-type="float">
            <text:p>97,46</text:p>
          </table:table-cell>
          <table:table-cell office:value-type="string" calcext:value-type="string">
            <text:p>43.62399264</text:p>
          </table:table-cell>
          <table:table-cell office:value-type="string" calcext:value-type="string">
            <text:p>13.39144881</text:p>
          </table:table-cell>
          <table:table-cell office:value-type="float" office:value="192634" calcext:value-type="float">
            <text:p>19263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iquadro giallo a sinistra in fo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08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2.23" calcext:value-type="float">
            <text:p>-42,2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5.7119''</text:p>
          </table:table-cell>
          <table:table-cell office:value-type="string" calcext:value-type="string">
            <text:p>E 013° 23' 24.8542''</text:p>
          </table:table-cell>
          <table:table-cell office:value-type="float" office:value="96.02" calcext:value-type="float">
            <text:p>96,02</text:p>
          </table:table-cell>
          <table:table-cell office:value-type="string" calcext:value-type="string">
            <text:p>43.62380886</text:p>
          </table:table-cell>
          <table:table-cell office:value-type="string" calcext:value-type="string">
            <text:p>13.39023728</text:p>
          </table:table-cell>
          <table:table-cell office:value-type="float" office:value="192341" calcext:value-type="float">
            <text:p>19234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iquadro giallo in <text:s/>fo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09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4.68" calcext:value-type="float">
            <text:p>-64,6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7.4798''</text:p>
          </table:table-cell>
          <table:table-cell office:value-type="string" calcext:value-type="string">
            <text:p>E 013° 23' 34.1290''</text:p>
          </table:table-cell>
          <table:table-cell office:value-type="float" office:value="118.48" calcext:value-type="float">
            <text:p>118,48</text:p>
          </table:table-cell>
          <table:table-cell office:value-type="string" calcext:value-type="string">
            <text:p>43.62429994</text:p>
          </table:table-cell>
          <table:table-cell office:value-type="string" calcext:value-type="string">
            <text:p>13.39281361</text:p>
          </table:table-cell>
          <table:table-cell office:value-type="float" office:value="180146" calcext:value-type="float">
            <text:p>180146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4,6 m</text:p>
          </table:table-cell>
          <table:table-cell office:value-type="string" calcext:value-type="string">
            <text:p>macchia di alberi 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13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71" calcext:value-type="float">
            <text:p>-1,7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9.3580''</text:p>
          </table:table-cell>
          <table:table-cell office:value-type="string" calcext:value-type="string">
            <text:p>E 013° 23' 12.5376''</text:p>
          </table:table-cell>
          <table:table-cell office:value-type="float" office:value="55.51" calcext:value-type="float">
            <text:p>55,51</text:p>
          </table:table-cell>
          <table:table-cell office:value-type="string" calcext:value-type="string">
            <text:p>43.62482167</text:p>
          </table:table-cell>
          <table:table-cell office:value-type="string" calcext:value-type="string">
            <text:p>13.386816</text:p>
          </table:table-cell>
          <table:table-cell office:value-type="float" office:value="170708" calcext:value-type="float">
            <text:p>17070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14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0.86" calcext:value-type="float">
            <text:p>-0,8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4.5437''</text:p>
          </table:table-cell>
          <table:table-cell office:value-type="string" calcext:value-type="string">
            <text:p>E 013° 23' 11.2059''</text:p>
          </table:table-cell>
          <table:table-cell office:value-type="float" office:value="54.66" calcext:value-type="float">
            <text:p>54,66</text:p>
          </table:table-cell>
          <table:table-cell office:value-type="string" calcext:value-type="string">
            <text:p>43.62348436</text:p>
          </table:table-cell>
          <table:table-cell office:value-type="string" calcext:value-type="string">
            <text:p>13.38644608</text:p>
          </table:table-cell>
          <table:table-cell office:value-type="float" office:value="171756" calcext:value-type="float">
            <text:p>17175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17_71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3.73" calcext:value-type="float">
            <text:p>-73,7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2.8925''</text:p>
          </table:table-cell>
          <table:table-cell office:value-type="string" calcext:value-type="string">
            <text:p>E 013° 23' 36.1834''</text:p>
          </table:table-cell>
          <table:table-cell office:value-type="float" office:value="127.52" calcext:value-type="float">
            <text:p>127,52</text:p>
          </table:table-cell>
          <table:table-cell office:value-type="string" calcext:value-type="string">
            <text:p>43.62302569</text:p>
          </table:table-cell>
          <table:table-cell office:value-type="string" calcext:value-type="string">
            <text:p>13.39338428</text:p>
          </table:table-cell>
          <table:table-cell office:value-type="float" office:value="183123" calcext:value-type="float">
            <text:p>18312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17_71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1.55" calcext:value-type="float">
            <text:p>-71,5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2.8925''</text:p>
          </table:table-cell>
          <table:table-cell office:value-type="string" calcext:value-type="string">
            <text:p>E 013° 23' 36.1792''</text:p>
          </table:table-cell>
          <table:table-cell office:value-type="float" office:value="125.34" calcext:value-type="float">
            <text:p>125,34</text:p>
          </table:table-cell>
          <table:table-cell office:value-type="string" calcext:value-type="string">
            <text:p>43.62302569</text:p>
          </table:table-cell>
          <table:table-cell office:value-type="string" calcext:value-type="string">
            <text:p>13.39338311</text:p>
          </table:table-cell>
          <table:table-cell office:value-type="float" office:value="183123" calcext:value-type="float">
            <text:p>18312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19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1.74" calcext:value-type="float">
            <text:p>-71,7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3.0209''</text:p>
          </table:table-cell>
          <table:table-cell office:value-type="string" calcext:value-type="string">
            <text:p>E 013° 23' 34.7443''</text:p>
          </table:table-cell>
          <table:table-cell office:value-type="float" office:value="125.53" calcext:value-type="float">
            <text:p>125,53</text:p>
          </table:table-cell>
          <table:table-cell office:value-type="string" calcext:value-type="string">
            <text:p>43.62306136</text:p>
          </table:table-cell>
          <table:table-cell office:value-type="string" calcext:value-type="string">
            <text:p>13.39298453</text:p>
          </table:table-cell>
          <table:table-cell office:value-type="float" office:value="190245" calcext:value-type="float">
            <text:p>19024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5 m</text:p>
          </table:table-cell>
          <table:table-cell office:value-type="string" calcext:value-type="string">
            <text:p>riquadro giall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2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2.8" calcext:value-type="float">
            <text:p>-72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2.6035''</text:p>
          </table:table-cell>
          <table:table-cell office:value-type="string" calcext:value-type="string">
            <text:p>E 013° 23' 34.9149''</text:p>
          </table:table-cell>
          <table:table-cell office:value-type="float" office:value="126.6" calcext:value-type="float">
            <text:p>126,6</text:p>
          </table:table-cell>
          <table:table-cell office:value-type="string" calcext:value-type="string">
            <text:p>43.62294542</text:p>
          </table:table-cell>
          <table:table-cell office:value-type="string" calcext:value-type="string">
            <text:p>13.39303192</text:p>
          </table:table-cell>
          <table:table-cell office:value-type="float" office:value="190412" calcext:value-type="float">
            <text:p>19041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5 m</text:p>
          </table:table-cell>
          <table:table-cell office:value-type="string" calcext:value-type="string">
            <text:p>riquadro giall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21_72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8.83" calcext:value-type="float">
            <text:p>-68,8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9.0168''</text:p>
          </table:table-cell>
          <table:table-cell office:value-type="string" calcext:value-type="string">
            <text:p>E 013° 23' 32.1722''</text:p>
          </table:table-cell>
          <table:table-cell office:value-type="float" office:value="122.63" calcext:value-type="float">
            <text:p>122,63</text:p>
          </table:table-cell>
          <table:table-cell office:value-type="string" calcext:value-type="string">
            <text:p>43.62194911</text:p>
          </table:table-cell>
          <table:table-cell office:value-type="string" calcext:value-type="string">
            <text:p>13.39227006</text:p>
          </table:table-cell>
          <table:table-cell office:value-type="float" office:value="194131" calcext:value-type="float">
            <text:p>19413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21_72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6.39" calcext:value-type="float">
            <text:p>-66,3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9.1856''</text:p>
          </table:table-cell>
          <table:table-cell office:value-type="string" calcext:value-type="string">
            <text:p>E 013° 23' 31.6161''</text:p>
          </table:table-cell>
          <table:table-cell office:value-type="float" office:value="120.18" calcext:value-type="float">
            <text:p>120,18</text:p>
          </table:table-cell>
          <table:table-cell office:value-type="string" calcext:value-type="string">
            <text:p>43.621996</text:p>
          </table:table-cell>
          <table:table-cell office:value-type="string" calcext:value-type="string">
            <text:p>13.39211558</text:p>
          </table:table-cell>
          <table:table-cell office:value-type="float" office:value="193913" calcext:value-type="float">
            <text:p>19391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23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8.6" calcext:value-type="float">
            <text:p>-68,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8.4976''</text:p>
          </table:table-cell>
          <table:table-cell office:value-type="string" calcext:value-type="string">
            <text:p>E 013° 23' 32.9512''</text:p>
          </table:table-cell>
          <table:table-cell office:value-type="float" office:value="122.39" calcext:value-type="float">
            <text:p>122,39</text:p>
          </table:table-cell>
          <table:table-cell office:value-type="string" calcext:value-type="string">
            <text:p>43.62180489</text:p>
          </table:table-cell>
          <table:table-cell office:value-type="string" calcext:value-type="string">
            <text:p>13.39248644</text:p>
          </table:table-cell>
          <table:table-cell office:value-type="float" office:value="194636" calcext:value-type="float">
            <text:p>194636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5 m</text:p>
          </table:table-cell>
          <table:table-cell table:number-columns-repeated="100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24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1.7" calcext:value-type="float">
            <text:p>-71,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8.1455''</text:p>
          </table:table-cell>
          <table:table-cell office:value-type="string" calcext:value-type="string">
            <text:p>E 013° 23' 29.5499''</text:p>
          </table:table-cell>
          <table:table-cell office:value-type="float" office:value="125.49" calcext:value-type="float">
            <text:p>125,49</text:p>
          </table:table-cell>
          <table:table-cell office:value-type="string" calcext:value-type="string">
            <text:p>43.62170708</text:p>
          </table:table-cell>
          <table:table-cell office:value-type="string" calcext:value-type="string">
            <text:p>13.39154164</text:p>
          </table:table-cell>
          <table:table-cell office:value-type="float" office:value="193612" calcext:value-type="float">
            <text:p>193612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25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4.06" calcext:value-type="float">
            <text:p>-54,0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0.4188''</text:p>
          </table:table-cell>
          <table:table-cell office:value-type="string" calcext:value-type="string">
            <text:p>E 013° 23' 18.0217''</text:p>
          </table:table-cell>
          <table:table-cell office:value-type="float" office:value="107.85" calcext:value-type="float">
            <text:p>107,85</text:p>
          </table:table-cell>
          <table:table-cell office:value-type="string" calcext:value-type="string">
            <text:p>43.62233856</text:p>
          </table:table-cell>
          <table:table-cell office:value-type="string" calcext:value-type="string">
            <text:p>13.38833936</text:p>
          </table:table-cell>
          <table:table-cell office:value-type="float" office:value="173253" calcext:value-type="float">
            <text:p>17325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iquadro giall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26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5.32" calcext:value-type="float">
            <text:p>-65,3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4.7079''</text:p>
          </table:table-cell>
          <table:table-cell office:value-type="string" calcext:value-type="string">
            <text:p>E 013° 23' 30.0290''</text:p>
          </table:table-cell>
          <table:table-cell office:value-type="float" office:value="119.12" calcext:value-type="float">
            <text:p>119,12</text:p>
          </table:table-cell>
          <table:table-cell office:value-type="string" calcext:value-type="string">
            <text:p>43.62075219</text:p>
          </table:table-cell>
          <table:table-cell office:value-type="string" calcext:value-type="string">
            <text:p>13.39167472</text:p>
          </table:table-cell>
          <table:table-cell office:value-type="float" office:value="195314" calcext:value-type="float">
            <text:p>19531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0 m</text:p>
          </table:table-cell>
          <table:table-cell table:number-columns-repeated="100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27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3.32" calcext:value-type="float">
            <text:p>-73,3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1.9574''</text:p>
          </table:table-cell>
          <table:table-cell office:value-type="string" calcext:value-type="string">
            <text:p>E 013° 23' 27.2016''</text:p>
          </table:table-cell>
          <table:table-cell office:value-type="float" office:value="127.12" calcext:value-type="float">
            <text:p>127,12</text:p>
          </table:table-cell>
          <table:table-cell office:value-type="string" calcext:value-type="string">
            <text:p>43.61998817</text:p>
          </table:table-cell>
          <table:table-cell office:value-type="string" calcext:value-type="string">
            <text:p>13.39088933</text:p>
          </table:table-cell>
          <table:table-cell office:value-type="float" office:value="200016" calcext:value-type="float">
            <text:p>200016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28_72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6.44" calcext:value-type="float">
            <text:p>-46,4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2.2271''</text:p>
          </table:table-cell>
          <table:table-cell office:value-type="string" calcext:value-type="string">
            <text:p>E 013° 23' 23.8653''</text:p>
          </table:table-cell>
          <table:table-cell office:value-type="float" office:value="100.24" calcext:value-type="float">
            <text:p>100,24</text:p>
          </table:table-cell>
          <table:table-cell office:value-type="string" calcext:value-type="string">
            <text:p>43.62006308</text:p>
          </table:table-cell>
          <table:table-cell office:value-type="string" calcext:value-type="string">
            <text:p>13.38996258</text:p>
          </table:table-cell>
          <table:table-cell office:value-type="float" office:value="183500" calcext:value-type="float">
            <text:p>18350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28_72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5.76" calcext:value-type="float">
            <text:p>-45,7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2.0831''</text:p>
          </table:table-cell>
          <table:table-cell office:value-type="string" calcext:value-type="string">
            <text:p>E 013° 23' 24.0752''</text:p>
          </table:table-cell>
          <table:table-cell office:value-type="float" office:value="99.56" calcext:value-type="float">
            <text:p>99,56</text:p>
          </table:table-cell>
          <table:table-cell office:value-type="string" calcext:value-type="string">
            <text:p>43.62002308</text:p>
          </table:table-cell>
          <table:table-cell office:value-type="string" calcext:value-type="string">
            <text:p>13.39002089</text:p>
          </table:table-cell>
          <table:table-cell office:value-type="float" office:value="183500" calcext:value-type="float">
            <text:p>18350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30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1.22" calcext:value-type="float">
            <text:p>-51,2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1.4076''</text:p>
          </table:table-cell>
          <table:table-cell office:value-type="string" calcext:value-type="string">
            <text:p>E 013° 23' 25.2394''</text:p>
          </table:table-cell>
          <table:table-cell office:value-type="float" office:value="105.02" calcext:value-type="float">
            <text:p>105,02</text:p>
          </table:table-cell>
          <table:table-cell office:value-type="string" calcext:value-type="string">
            <text:p>43.61983544</text:p>
          </table:table-cell>
          <table:table-cell office:value-type="string" calcext:value-type="string">
            <text:p>13.39034428</text:p>
          </table:table-cell>
          <table:table-cell office:value-type="float" office:value="200003" calcext:value-type="float">
            <text:p>20000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3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1.67" calcext:value-type="float">
            <text:p>-51,6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3.9739''</text:p>
          </table:table-cell>
          <table:table-cell office:value-type="string" calcext:value-type="string">
            <text:p>E 013° 23' 27.7651''</text:p>
          </table:table-cell>
          <table:table-cell office:value-type="float" office:value="105.47" calcext:value-type="float">
            <text:p>105,47</text:p>
          </table:table-cell>
          <table:table-cell office:value-type="string" calcext:value-type="string">
            <text:p>43.62054831</text:p>
          </table:table-cell>
          <table:table-cell office:value-type="string" calcext:value-type="string">
            <text:p>13.39104586</text:p>
          </table:table-cell>
          <table:table-cell office:value-type="float" office:value="200458" calcext:value-type="float">
            <text:p>20045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32_73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8.1" calcext:value-type="float">
            <text:p>-18,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9.8630''</text:p>
          </table:table-cell>
          <table:table-cell office:value-type="string" calcext:value-type="string">
            <text:p>E 013° 23' 15.0315''</text:p>
          </table:table-cell>
          <table:table-cell office:value-type="float" office:value="71.9" calcext:value-type="float">
            <text:p>71,9</text:p>
          </table:table-cell>
          <table:table-cell office:value-type="string" calcext:value-type="string">
            <text:p>43.62218417</text:p>
          </table:table-cell>
          <table:table-cell office:value-type="string" calcext:value-type="string">
            <text:p>13.38750875</text:p>
          </table:table-cell>
          <table:table-cell office:value-type="float" office:value="173135" calcext:value-type="float">
            <text:p>17313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32_73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6.84" calcext:value-type="float">
            <text:p>-16,8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9.9159''</text:p>
          </table:table-cell>
          <table:table-cell office:value-type="string" calcext:value-type="string">
            <text:p>E 013° 23' 15.2107''</text:p>
          </table:table-cell>
          <table:table-cell office:value-type="float" office:value="70.64" calcext:value-type="float">
            <text:p>70,64</text:p>
          </table:table-cell>
          <table:table-cell office:value-type="string" calcext:value-type="string">
            <text:p>43.62219886</text:p>
          </table:table-cell>
          <table:table-cell office:value-type="string" calcext:value-type="string">
            <text:p>13.38755853</text:p>
          </table:table-cell>
          <table:table-cell office:value-type="float" office:value="173135" calcext:value-type="float">
            <text:p>17313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3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.75" calcext:value-type="float">
            <text:p>-10,7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9.3639''</text:p>
          </table:table-cell>
          <table:table-cell office:value-type="string" calcext:value-type="string">
            <text:p>E 013° 23' 12.4366''</text:p>
          </table:table-cell>
          <table:table-cell office:value-type="float" office:value="64.55" calcext:value-type="float">
            <text:p>64,55</text:p>
          </table:table-cell>
          <table:table-cell office:value-type="string" calcext:value-type="string">
            <text:p>43.62204553</text:p>
          </table:table-cell>
          <table:table-cell office:value-type="string" calcext:value-type="string">
            <text:p>13.38678794</text:p>
          </table:table-cell>
          <table:table-cell office:value-type="float" office:value="172613" calcext:value-type="float">
            <text:p>17261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35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13" calcext:value-type="float">
            <text:p>-9,1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7.5710''</text:p>
          </table:table-cell>
          <table:table-cell office:value-type="string" calcext:value-type="string">
            <text:p>E 013° 23' 09.2194''</text:p>
          </table:table-cell>
          <table:table-cell office:value-type="float" office:value="62.92" calcext:value-type="float">
            <text:p>62,92</text:p>
          </table:table-cell>
          <table:table-cell office:value-type="string" calcext:value-type="string">
            <text:p>43.6215475</text:p>
          </table:table-cell>
          <table:table-cell office:value-type="string" calcext:value-type="string">
            <text:p>13.38589428</text:p>
          </table:table-cell>
          <table:table-cell office:value-type="float" office:value="171456" calcext:value-type="float">
            <text:p>17145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36_73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5.91" calcext:value-type="float">
            <text:p>-35,9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9.3854''</text:p>
          </table:table-cell>
          <table:table-cell office:value-type="string" calcext:value-type="string">
            <text:p>E 013° 23' 17.6395''</text:p>
          </table:table-cell>
          <table:table-cell office:value-type="float" office:value="89.7" calcext:value-type="float">
            <text:p>89,7</text:p>
          </table:table-cell>
          <table:table-cell office:value-type="string" calcext:value-type="string">
            <text:p>43.61927372</text:p>
          </table:table-cell>
          <table:table-cell office:value-type="string" calcext:value-type="string">
            <text:p>13.38823319</text:p>
          </table:table-cell>
          <table:table-cell office:value-type="float" office:value="201918" calcext:value-type="float">
            <text:p>20191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36_73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4.63" calcext:value-type="float">
            <text:p>-34,6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9.4218''</text:p>
          </table:table-cell>
          <table:table-cell office:value-type="string" calcext:value-type="string">
            <text:p>E 013° 23' 17.6556''</text:p>
          </table:table-cell>
          <table:table-cell office:value-type="float" office:value="88.42" calcext:value-type="float">
            <text:p>88,42</text:p>
          </table:table-cell>
          <table:table-cell office:value-type="string" calcext:value-type="string">
            <text:p>43.61928383</text:p>
          </table:table-cell>
          <table:table-cell office:value-type="string" calcext:value-type="string">
            <text:p>13.38823767</text:p>
          </table:table-cell>
          <table:table-cell office:value-type="float" office:value="201918" calcext:value-type="float">
            <text:p>20191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38_73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2.95" calcext:value-type="float">
            <text:p>-32,9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6.3149''</text:p>
          </table:table-cell>
          <table:table-cell office:value-type="string" calcext:value-type="string">
            <text:p>E 013° 23' 16.0131''</text:p>
          </table:table-cell>
          <table:table-cell office:value-type="float" office:value="86.75" calcext:value-type="float">
            <text:p>86,75</text:p>
          </table:table-cell>
          <table:table-cell office:value-type="string" calcext:value-type="string">
            <text:p>43.61842081</text:p>
          </table:table-cell>
          <table:table-cell office:value-type="string" calcext:value-type="string">
            <text:p>13.38778142</text:p>
          </table:table-cell>
          <table:table-cell office:value-type="float" office:value="203203" calcext:value-type="float">
            <text:p>20320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38_73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0.01" calcext:value-type="float">
            <text:p>-30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6.1106''</text:p>
          </table:table-cell>
          <table:table-cell office:value-type="string" calcext:value-type="string">
            <text:p>E 013° 23' 15.8848''</text:p>
          </table:table-cell>
          <table:table-cell office:value-type="float" office:value="83.81" calcext:value-type="float">
            <text:p>83,81</text:p>
          </table:table-cell>
          <table:table-cell office:value-type="string" calcext:value-type="string">
            <text:p>43.61836406</text:p>
          </table:table-cell>
          <table:table-cell office:value-type="string" calcext:value-type="string">
            <text:p>13.38774578</text:p>
          </table:table-cell>
          <table:table-cell office:value-type="float" office:value="203203" calcext:value-type="float">
            <text:p>20320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4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8.68" calcext:value-type="float">
            <text:p>-18,6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3.9878''</text:p>
          </table:table-cell>
          <table:table-cell office:value-type="string" calcext:value-type="string">
            <text:p>E 013° 23' 11.7676''</text:p>
          </table:table-cell>
          <table:table-cell office:value-type="float" office:value="72.47" calcext:value-type="float">
            <text:p>72,47</text:p>
          </table:table-cell>
          <table:table-cell office:value-type="string" calcext:value-type="string">
            <text:p>43.61777439</text:p>
          </table:table-cell>
          <table:table-cell office:value-type="string" calcext:value-type="string">
            <text:p>13.38660211</text:p>
          </table:table-cell>
          <table:table-cell office:value-type="float" office:value="203405" calcext:value-type="float">
            <text:p>20340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41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.93" calcext:value-type="float">
            <text:p>-8,9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4.9660''</text:p>
          </table:table-cell>
          <table:table-cell office:value-type="string" calcext:value-type="string">
            <text:p>E 013° 23' 05.7370''</text:p>
          </table:table-cell>
          <table:table-cell office:value-type="float" office:value="62.73" calcext:value-type="float">
            <text:p>62,73</text:p>
          </table:table-cell>
          <table:table-cell office:value-type="string" calcext:value-type="string">
            <text:p>43.61804611</text:p>
          </table:table-cell>
          <table:table-cell office:value-type="string" calcext:value-type="string">
            <text:p>13.38492694</text:p>
          </table:table-cell>
          <table:table-cell office:value-type="float" office:value="204001" calcext:value-type="float">
            <text:p>20400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42_74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.28" calcext:value-type="float">
            <text:p>-10,2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4.3172''</text:p>
          </table:table-cell>
          <table:table-cell office:value-type="string" calcext:value-type="string">
            <text:p>E 013° 23' 06.2785''</text:p>
          </table:table-cell>
          <table:table-cell office:value-type="float" office:value="64.08" calcext:value-type="float">
            <text:p>64,08</text:p>
          </table:table-cell>
          <table:table-cell office:value-type="string" calcext:value-type="string">
            <text:p>43.61786589</text:p>
          </table:table-cell>
          <table:table-cell office:value-type="string" calcext:value-type="string">
            <text:p>13.38507736</text:p>
          </table:table-cell>
          <table:table-cell office:value-type="float" office:value="203853" calcext:value-type="float">
            <text:p>20385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42_74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.44" calcext:value-type="float">
            <text:p>-7,4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4.3188''</text:p>
          </table:table-cell>
          <table:table-cell office:value-type="string" calcext:value-type="string">
            <text:p>E 013° 23' 06.2535''</text:p>
          </table:table-cell>
          <table:table-cell office:value-type="float" office:value="61.23" calcext:value-type="float">
            <text:p>61,23</text:p>
          </table:table-cell>
          <table:table-cell office:value-type="string" calcext:value-type="string">
            <text:p>43.61786633</text:p>
          </table:table-cell>
          <table:table-cell office:value-type="string" calcext:value-type="string">
            <text:p>13.38507042</text:p>
          </table:table-cell>
          <table:table-cell office:value-type="float" office:value="203853" calcext:value-type="float">
            <text:p>20385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45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.52" calcext:value-type="float">
            <text:p>-11,5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1.8300''</text:p>
          </table:table-cell>
          <table:table-cell office:value-type="string" calcext:value-type="string">
            <text:p>E 013° 23' 05.9311''</text:p>
          </table:table-cell>
          <table:table-cell office:value-type="float" office:value="65.31" calcext:value-type="float">
            <text:p>65,31</text:p>
          </table:table-cell>
          <table:table-cell office:value-type="string" calcext:value-type="string">
            <text:p>43.617175</text:p>
          </table:table-cell>
          <table:table-cell office:value-type="string" calcext:value-type="string">
            <text:p>13.38498086</text:p>
          </table:table-cell>
          <table:table-cell office:value-type="float" office:value="185436" calcext:value-type="float">
            <text:p>18543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 sinistra il palo, a destra l'antenn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46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9.5" calcext:value-type="float">
            <text:p>-19,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0.0202''</text:p>
          </table:table-cell>
          <table:table-cell office:value-type="string" calcext:value-type="string">
            <text:p>E 013° 23' 04.7502''</text:p>
          </table:table-cell>
          <table:table-cell office:value-type="float" office:value="73.3" calcext:value-type="float">
            <text:p>73,3</text:p>
          </table:table-cell>
          <table:table-cell office:value-type="string" calcext:value-type="string">
            <text:p>43.61667228</text:p>
          </table:table-cell>
          <table:table-cell office:value-type="string" calcext:value-type="string">
            <text:p>13.38465283</text:p>
          </table:table-cell>
          <table:table-cell office:value-type="float" office:value="204325" calcext:value-type="float">
            <text:p>20432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70_77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95" calcext:value-type="float">
            <text:p>-3,9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52.3542''</text:p>
          </table:table-cell>
          <table:table-cell office:value-type="string" calcext:value-type="string">
            <text:p>E 013° 23' 18.2954''</text:p>
          </table:table-cell>
          <table:table-cell office:value-type="float" office:value="38.09" calcext:value-type="float">
            <text:p>38,09</text:p>
          </table:table-cell>
          <table:table-cell office:value-type="string" calcext:value-type="string">
            <text:p>43.6312095</text:p>
          </table:table-cell>
          <table:table-cell office:value-type="string" calcext:value-type="string">
            <text:p>13.38841539</text:p>
          </table:table-cell>
          <table:table-cell office:value-type="float" office:value="103326" calcext:value-type="float">
            <text:p>10332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72_77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59" calcext:value-type="float">
            <text:p>-3,5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51.9380''</text:p>
          </table:table-cell>
          <table:table-cell office:value-type="string" calcext:value-type="string">
            <text:p>E 013° 23' 19.3897''</text:p>
          </table:table-cell>
          <table:table-cell office:value-type="float" office:value="39.59" calcext:value-type="float">
            <text:p>39,59</text:p>
          </table:table-cell>
          <table:table-cell office:value-type="string" calcext:value-type="string">
            <text:p>43.63109389</text:p>
          </table:table-cell>
          <table:table-cell office:value-type="string" calcext:value-type="string">
            <text:p>13.38871936</text:p>
          </table:table-cell>
          <table:table-cell office:value-type="float" office:value="103112" calcext:value-type="float">
            <text:p>10311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72_77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22" calcext:value-type="float">
            <text:p>-0,2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52.0584''</text:p>
          </table:table-cell>
          <table:table-cell office:value-type="string" calcext:value-type="string">
            <text:p>E 013° 23' 19.4641''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3.63112733</text:p>
          </table:table-cell>
          <table:table-cell office:value-type="string" calcext:value-type="string">
            <text:p>13.38874003</text:p>
          </table:table-cell>
          <table:table-cell office:value-type="float" office:value="103112" calcext:value-type="float">
            <text:p>10311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774_77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21" calcext:value-type="float">
            <text:p>-1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51.7321''</text:p>
          </table:table-cell>
          <table:table-cell office:value-type="string" calcext:value-type="string">
            <text:p>E 013° 23' 20.6117''</text:p>
          </table:table-cell>
          <table:table-cell office:value-type="float" office:value="40.6" calcext:value-type="float">
            <text:p>40,6</text:p>
          </table:table-cell>
          <table:table-cell office:value-type="string" calcext:value-type="string">
            <text:p>43.63103669</text:p>
          </table:table-cell>
          <table:table-cell office:value-type="string" calcext:value-type="string">
            <text:p>13.38905881</text:p>
          </table:table-cell>
          <table:table-cell office:value-type="float" office:value="103049" calcext:value-type="float">
            <text:p>10304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LIPY_9045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3.21" calcext:value-type="float">
            <text:p>-53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4.2118''</text:p>
          </table:table-cell>
          <table:table-cell office:value-type="string" calcext:value-type="string">
            <text:p>E 013° 24' 33.0060''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43.61783661</text:p>
          </table:table-cell>
          <table:table-cell office:value-type="string" calcext:value-type="string">
            <text:p>13.40916833</text:p>
          </table:table-cell>
          <table:table-cell office:value-type="float" office:value="190020" calcext:value-type="float">
            <text:p>19002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2 m</text:p>
          </table:table-cell>
          <table:table-cell office:value-type="string" calcext:value-type="string">
            <text:p>da foto risulta un altro albero di 11 m di quota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9190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5.21" calcext:value-type="float">
            <text:p>-55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3.3319''</text:p>
          </table:table-cell>
          <table:table-cell office:value-type="string" calcext:value-type="string">
            <text:p>E 013° 23' 30.8366''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43.62314775</text:p>
          </table:table-cell>
          <table:table-cell office:value-type="string" calcext:value-type="string">
            <text:p>13.39189906</text:p>
          </table:table-cell>
          <table:table-cell office:value-type="float" office:value="191042" calcext:value-type="float">
            <text:p>19104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9193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2.21" calcext:value-type="float">
            <text:p>-52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18.6182''</text:p>
          </table:table-cell>
          <table:table-cell office:value-type="string" calcext:value-type="string">
            <text:p>E 013° 23' 25.0284''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43.62183839</text:p>
          </table:table-cell>
          <table:table-cell office:value-type="string" calcext:value-type="string">
            <text:p>13.39028567</text:p>
          </table:table-cell>
          <table:table-cell office:value-type="float" office:value="193325" calcext:value-type="float">
            <text:p>19332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9194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21" calcext:value-type="float">
            <text:p>-1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9.7806''</text:p>
          </table:table-cell>
          <table:table-cell office:value-type="string" calcext:value-type="string">
            <text:p>E 013° 23' 07.2072'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3.6193835</text:p>
          </table:table-cell>
          <table:table-cell office:value-type="string" calcext:value-type="string">
            <text:p>13.38533533</text:p>
          </table:table-cell>
          <table:table-cell office:value-type="float" office:value="204541" calcext:value-type="float">
            <text:p>20454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9199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.21" calcext:value-type="float">
            <text:p>-11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53.9662''</text:p>
          </table:table-cell>
          <table:table-cell office:value-type="string" calcext:value-type="string">
            <text:p>E 013° 23' 25.5129''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3.61499061</text:p>
          </table:table-cell>
          <table:table-cell office:value-type="string" calcext:value-type="string">
            <text:p>13.39042025</text:p>
          </table:table-cell>
          <table:table-cell office:value-type="float" office:value="175021" calcext:value-type="float">
            <text:p>17502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92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foto ND 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1.01" calcext:value-type="float">
            <text:p>-51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7.0817''</text:p>
          </table:table-cell>
          <table:table-cell office:value-type="string" calcext:value-type="string">
            <text:p>E 013° 23' 32.4504''</text:p>
          </table:table-cell>
          <table:table-cell office:value-type="float" office:value="104.81" calcext:value-type="float">
            <text:p>104,81</text:p>
          </table:table-cell>
          <table:table-cell office:value-type="string" calcext:value-type="string">
            <text:p>43.61863381</text:p>
          </table:table-cell>
          <table:table-cell office:value-type="string" calcext:value-type="string">
            <text:p>13.39234733</text:p>
          </table:table-cell>
          <table:table-cell office:value-type="float" office:value="200111" calcext:value-type="float">
            <text:p>20011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9661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0.21" calcext:value-type="float">
            <text:p>-70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51.8024''</text:p>
          </table:table-cell>
          <table:table-cell office:value-type="string" calcext:value-type="string">
            <text:p>E 013° 24' 42.7492''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43.61438956</text:p>
          </table:table-cell>
          <table:table-cell office:value-type="string" calcext:value-type="string">
            <text:p>13.41187478</text:p>
          </table:table-cell>
          <table:table-cell office:value-type="float" office:value="202904" calcext:value-type="float">
            <text:p>20290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9671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0.21" calcext:value-type="float">
            <text:p>-40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1.9665''</text:p>
          </table:table-cell>
          <table:table-cell office:value-type="string" calcext:value-type="string">
            <text:p>E 013° 24' 16.0803''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43.61721292</text:p>
          </table:table-cell>
          <table:table-cell office:value-type="string" calcext:value-type="string">
            <text:p>13.40446675</text:p>
          </table:table-cell>
          <table:table-cell office:value-type="float" office:value="174727" calcext:value-type="float">
            <text:p>17472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9674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3.21" calcext:value-type="float">
            <text:p>-53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3.4103''</text:p>
          </table:table-cell>
          <table:table-cell office:value-type="string" calcext:value-type="string">
            <text:p>E 013° 24' 32.7560''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43.61761397</text:p>
          </table:table-cell>
          <table:table-cell office:value-type="string" calcext:value-type="string">
            <text:p>13.40909889</text:p>
          </table:table-cell>
          <table:table-cell office:value-type="float" office:value="185914" calcext:value-type="float">
            <text:p>18591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967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.21" calcext:value-type="float">
            <text:p>-4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9.0560''</text:p>
          </table:table-cell>
          <table:table-cell office:value-type="string" calcext:value-type="string">
            <text:p>E 013° 24' 57.2487''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43.61918222</text:p>
          </table:table-cell>
          <table:table-cell office:value-type="string" calcext:value-type="string">
            <text:p>13.41590242</text:p>
          </table:table-cell>
          <table:table-cell office:value-type="float" office:value="192747" calcext:value-type="float">
            <text:p>19274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967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.21" calcext:value-type="float">
            <text:p>-5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05.4240''</text:p>
          </table:table-cell>
          <table:table-cell office:value-type="string" calcext:value-type="string">
            <text:p>E 013° 25' 11.3652''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43.61817333</text:p>
          </table:table-cell>
          <table:table-cell office:value-type="string" calcext:value-type="string">
            <text:p>13.41982367</text:p>
          </table:table-cell>
          <table:table-cell office:value-type="float" office:value="211529" calcext:value-type="float">
            <text:p>21152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LIPY_968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.21" calcext:value-type="float">
            <text:p>-4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5.6526''</text:p>
          </table:table-cell>
          <table:table-cell office:value-type="string" calcext:value-type="string">
            <text:p>E 013° 24' 13.5838''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43.62379239</text:p>
          </table:table-cell>
          <table:table-cell office:value-type="string" calcext:value-type="string">
            <text:p>13.40377328</text:p>
          </table:table-cell>
          <table:table-cell office:value-type="float" office:value="203031" calcext:value-type="float">
            <text:p>20303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trumentazione (parabole, antenne,ecc ) non segnalate</text:p>
          </table:table-cell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PY_975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riflettore stadio</text:p>
          </table:table-cell>
          <table:table-cell office:value-type="string" calcext:value-type="string">
            <text:p>Transitional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2.08" calcext:value-type="float">
            <text:p>-2,0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7' 28.5559''</text:p>
          </table:table-cell>
          <table:table-cell office:value-type="string" calcext:value-type="string">
            <text:p>E 013° 22' 47.6704''</text:p>
          </table:table-cell>
          <table:table-cell office:value-type="float" office:value="40.39" calcext:value-type="float">
            <text:p>40,39</text:p>
          </table:table-cell>
          <table:table-cell office:value-type="string" calcext:value-type="string">
            <text:p>43.62459886</text:p>
          </table:table-cell>
          <table:table-cell office:value-type="string" calcext:value-type="string">
            <text:p>13.37990844</text:p>
          </table:table-cell>
          <table:table-cell office:value-type="float" office:value="175742" calcext:value-type="float">
            <text:p>1757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00_100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25.71" calcext:value-type="float">
            <text:p>-125,7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7.1031''</text:p>
          </table:table-cell>
          <table:table-cell office:value-type="string" calcext:value-type="string">
            <text:p>E 013° 24' 30.6003''</text:p>
          </table:table-cell>
          <table:table-cell office:value-type="float" office:value="179.51" calcext:value-type="float">
            <text:p>179,51</text:p>
          </table:table-cell>
          <table:table-cell office:value-type="string" calcext:value-type="string">
            <text:p>43.59919531</text:p>
          </table:table-cell>
          <table:table-cell office:value-type="string" calcext:value-type="string">
            <text:p>13.40850008</text:p>
          </table:table-cell>
          <table:table-cell office:value-type="float" office:value="180908" calcext:value-type="float">
            <text:p>18090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00_100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24.17" calcext:value-type="float">
            <text:p>-124,1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7.1049''</text:p>
          </table:table-cell>
          <table:table-cell office:value-type="string" calcext:value-type="string">
            <text:p>E 013° 24' 30.8582''</text:p>
          </table:table-cell>
          <table:table-cell office:value-type="float" office:value="177.97" calcext:value-type="float">
            <text:p>177,97</text:p>
          </table:table-cell>
          <table:table-cell office:value-type="string" calcext:value-type="string">
            <text:p>43.59919581</text:p>
          </table:table-cell>
          <table:table-cell office:value-type="string" calcext:value-type="string">
            <text:p>13.40857172</text:p>
          </table:table-cell>
          <table:table-cell office:value-type="float" office:value="180908" calcext:value-type="float">
            <text:p>18090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02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0.61" calcext:value-type="float">
            <text:p>-110,6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5.2898''</text:p>
          </table:table-cell>
          <table:table-cell office:value-type="string" calcext:value-type="string">
            <text:p>E 013° 24' 21.1756''</text:p>
          </table:table-cell>
          <table:table-cell office:value-type="float" office:value="164.4" calcext:value-type="float">
            <text:p>164,4</text:p>
          </table:table-cell>
          <table:table-cell office:value-type="string" calcext:value-type="string">
            <text:p>43.59869161</text:p>
          </table:table-cell>
          <table:table-cell office:value-type="string" calcext:value-type="string">
            <text:p>13.40588211</text:p>
          </table:table-cell>
          <table:table-cell office:value-type="float" office:value="181138" calcext:value-type="float">
            <text:p>18113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03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22.43" calcext:value-type="float">
            <text:p>-122,4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3.8308''</text:p>
          </table:table-cell>
          <table:table-cell office:value-type="string" calcext:value-type="string">
            <text:p>E 013° 24' 27.8677''</text:p>
          </table:table-cell>
          <table:table-cell office:value-type="float" office:value="176.91" calcext:value-type="float">
            <text:p>176,91</text:p>
          </table:table-cell>
          <table:table-cell office:value-type="string" calcext:value-type="string">
            <text:p>43.59828633</text:p>
          </table:table-cell>
          <table:table-cell office:value-type="string" calcext:value-type="string">
            <text:p>13.40774103</text:p>
          </table:table-cell>
          <table:table-cell office:value-type="float" office:value="185349" calcext:value-type="float">
            <text:p>18534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0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7.03" calcext:value-type="float">
            <text:p>-97,0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1.4461''</text:p>
          </table:table-cell>
          <table:table-cell office:value-type="string" calcext:value-type="string">
            <text:p>E 013° 24' 25.1721''</text:p>
          </table:table-cell>
          <table:table-cell office:value-type="float" office:value="151.97" calcext:value-type="float">
            <text:p>151,97</text:p>
          </table:table-cell>
          <table:table-cell office:value-type="string" calcext:value-type="string">
            <text:p>43.59762392</text:p>
          </table:table-cell>
          <table:table-cell office:value-type="string" calcext:value-type="string">
            <text:p>13.40699225</text:p>
          </table:table-cell>
          <table:table-cell office:value-type="float" office:value="181443" calcext:value-type="float">
            <text:p>18144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0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3.11" calcext:value-type="float">
            <text:p>-73,1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4.2751''</text:p>
          </table:table-cell>
          <table:table-cell office:value-type="string" calcext:value-type="string">
            <text:p>E 013° 24' 15.9405''</text:p>
          </table:table-cell>
          <table:table-cell office:value-type="float" office:value="128.53" calcext:value-type="float">
            <text:p>128,53</text:p>
          </table:table-cell>
          <table:table-cell office:value-type="string" calcext:value-type="string">
            <text:p>43.59563197</text:p>
          </table:table-cell>
          <table:table-cell office:value-type="string" calcext:value-type="string">
            <text:p>13.40442792</text:p>
          </table:table-cell>
          <table:table-cell office:value-type="float" office:value="192051" calcext:value-type="float">
            <text:p>19205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0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7.39" calcext:value-type="float">
            <text:p>-37,3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5.1287''</text:p>
          </table:table-cell>
          <table:table-cell office:value-type="string" calcext:value-type="string">
            <text:p>E 013° 24' 08.8512''</text:p>
          </table:table-cell>
          <table:table-cell office:value-type="float" office:value="97.15" calcext:value-type="float">
            <text:p>97,15</text:p>
          </table:table-cell>
          <table:table-cell office:value-type="string" calcext:value-type="string">
            <text:p>43.59309131</text:p>
          </table:table-cell>
          <table:table-cell office:value-type="string" calcext:value-type="string">
            <text:p>13.40245867</text:p>
          </table:table-cell>
          <table:table-cell office:value-type="float" office:value="170310" calcext:value-type="float">
            <text:p>17031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07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4.22" calcext:value-type="float">
            <text:p>-34,2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4.0528''</text:p>
          </table:table-cell>
          <table:table-cell office:value-type="string" calcext:value-type="string">
            <text:p>E 013° 24' 13.2356''</text:p>
          </table:table-cell>
          <table:table-cell office:value-type="float" office:value="98.64" calcext:value-type="float">
            <text:p>98,64</text:p>
          </table:table-cell>
          <table:table-cell office:value-type="string" calcext:value-type="string">
            <text:p>43.59279244</text:p>
          </table:table-cell>
          <table:table-cell office:value-type="string" calcext:value-type="string">
            <text:p>13.40367656</text:p>
          </table:table-cell>
          <table:table-cell office:value-type="float" office:value="170703" calcext:value-type="float">
            <text:p>17070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,4 m</text:p>
          </table:table-cell>
          <table:table-cell table:number-columns-repeated="1006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LIPY_1008_100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3.85" calcext:value-type="float">
            <text:p>-33,8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9.5567''</text:p>
          </table:table-cell>
          <table:table-cell office:value-type="string" calcext:value-type="string">
            <text:p>E 013° 23' 59.0675''</text:p>
          </table:table-cell>
          <table:table-cell office:value-type="float" office:value="87.65" calcext:value-type="float">
            <text:p>87,65</text:p>
          </table:table-cell>
          <table:table-cell office:value-type="string" calcext:value-type="string">
            <text:p>43.59432131</text:p>
          </table:table-cell>
          <table:table-cell office:value-type="string" calcext:value-type="string">
            <text:p>13.39974097</text:p>
          </table:table-cell>
          <table:table-cell office:value-type="float" office:value="165440" calcext:value-type="float">
            <text:p>16544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 (edif. Abbandonato)</text:p>
          </table:table-cell>
          <table:table-cell table:number-columns-repeated="1005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LIPY_1008_100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3.83" calcext:value-type="float">
            <text:p>-33,8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9.0749''</text:p>
          </table:table-cell>
          <table:table-cell office:value-type="string" calcext:value-type="string">
            <text:p>E 013° 23' 58.6915''</text:p>
          </table:table-cell>
          <table:table-cell office:value-type="float" office:value="87.63" calcext:value-type="float">
            <text:p>87,63</text:p>
          </table:table-cell>
          <table:table-cell office:value-type="string" calcext:value-type="string">
            <text:p>43.59418747</text:p>
          </table:table-cell>
          <table:table-cell office:value-type="string" calcext:value-type="string">
            <text:p>13.39963653</text:p>
          </table:table-cell>
          <table:table-cell office:value-type="float" office:value="165440" calcext:value-type="float">
            <text:p>16544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 (edif. Abbandonato)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1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0.64" calcext:value-type="float">
            <text:p>-40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8.1566''</text:p>
          </table:table-cell>
          <table:table-cell office:value-type="string" calcext:value-type="string">
            <text:p>E 013° 24' 01.0344''</text:p>
          </table:table-cell>
          <table:table-cell office:value-type="float" office:value="94.44" calcext:value-type="float">
            <text:p>94,44</text:p>
          </table:table-cell>
          <table:table-cell office:value-type="string" calcext:value-type="string">
            <text:p>43.59393239</text:p>
          </table:table-cell>
          <table:table-cell office:value-type="string" calcext:value-type="string">
            <text:p>13.40028733</text:p>
          </table:table-cell>
          <table:table-cell office:value-type="float" office:value="165516" calcext:value-type="float">
            <text:p>165516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7,4 m</text:p>
          </table:table-cell>
          <table:table-cell table:number-columns-repeated="1006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LIPY_101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0.96" calcext:value-type="float">
            <text:p>-60,9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1.8808''</text:p>
          </table:table-cell>
          <table:table-cell office:value-type="string" calcext:value-type="string">
            <text:p>E 013° 24' 09.4984''</text:p>
          </table:table-cell>
          <table:table-cell office:value-type="float" office:value="114.75" calcext:value-type="float">
            <text:p>114,75</text:p>
          </table:table-cell>
          <table:table-cell office:value-type="string" calcext:value-type="string">
            <text:p>43.59774467</text:p>
          </table:table-cell>
          <table:table-cell office:value-type="string" calcext:value-type="string">
            <text:p>13.40263844</text:p>
          </table:table-cell>
          <table:table-cell office:value-type="float" office:value="190523" calcext:value-type="float">
            <text:p>19052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abbandonato non segnalato, albero adiacente di 15.4 m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12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8.05" calcext:value-type="float">
            <text:p>-48,0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9.2361''</text:p>
          </table:table-cell>
          <table:table-cell office:value-type="string" calcext:value-type="string">
            <text:p>E 013° 24' 31.5467''</text:p>
          </table:table-cell>
          <table:table-cell office:value-type="float" office:value="121.36" calcext:value-type="float">
            <text:p>121,36</text:p>
          </table:table-cell>
          <table:table-cell office:value-type="string" calcext:value-type="string">
            <text:p>43.59423225</text:p>
          </table:table-cell>
          <table:table-cell office:value-type="string" calcext:value-type="string">
            <text:p>13.40876297</text:p>
          </table:table-cell>
          <table:table-cell office:value-type="float" office:value="191610" calcext:value-type="float">
            <text:p>19161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13_101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1.76" calcext:value-type="float">
            <text:p>-41,7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8.4980''</text:p>
          </table:table-cell>
          <table:table-cell office:value-type="string" calcext:value-type="string">
            <text:p>E 013° 24' 26.3922''</text:p>
          </table:table-cell>
          <table:table-cell office:value-type="float" office:value="111.77" calcext:value-type="float">
            <text:p>111,77</text:p>
          </table:table-cell>
          <table:table-cell office:value-type="string" calcext:value-type="string">
            <text:p>43.59402722</text:p>
          </table:table-cell>
          <table:table-cell office:value-type="string" calcext:value-type="string">
            <text:p>13.40733117</text:p>
          </table:table-cell>
          <table:table-cell office:value-type="float" office:value="191806" calcext:value-type="float">
            <text:p>19180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13_101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7" calcext:value-type="float">
            <text:p>-3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8.5023''</text:p>
          </table:table-cell>
          <table:table-cell office:value-type="string" calcext:value-type="string">
            <text:p>E 013° 24' 26.0943''</text:p>
          </table:table-cell>
          <table:table-cell office:value-type="float" office:value="106.77" calcext:value-type="float">
            <text:p>106,77</text:p>
          </table:table-cell>
          <table:table-cell office:value-type="string" calcext:value-type="string">
            <text:p>43.59402842</text:p>
          </table:table-cell>
          <table:table-cell office:value-type="string" calcext:value-type="string">
            <text:p>13.40724842</text:p>
          </table:table-cell>
          <table:table-cell office:value-type="float" office:value="191806" calcext:value-type="float">
            <text:p>19180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15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7.05" calcext:value-type="float">
            <text:p>-67,0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3.0869''</text:p>
          </table:table-cell>
          <table:table-cell office:value-type="string" calcext:value-type="string">
            <text:p>E 013° 24' 29.9144''</text:p>
          </table:table-cell>
          <table:table-cell office:value-type="float" office:value="134.86" calcext:value-type="float">
            <text:p>134,86</text:p>
          </table:table-cell>
          <table:table-cell office:value-type="string" calcext:value-type="string">
            <text:p>43.59530192</text:p>
          </table:table-cell>
          <table:table-cell office:value-type="string" calcext:value-type="string">
            <text:p>13.40830956</text:p>
          </table:table-cell>
          <table:table-cell office:value-type="float" office:value="182317" calcext:value-type="float">
            <text:p>182317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5 m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16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0.46" calcext:value-type="float">
            <text:p>-130,4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7.8368''</text:p>
          </table:table-cell>
          <table:table-cell office:value-type="string" calcext:value-type="string">
            <text:p>E 013° 24' 48.4914''</text:p>
          </table:table-cell>
          <table:table-cell office:value-type="float" office:value="186.66" calcext:value-type="float">
            <text:p>186,66</text:p>
          </table:table-cell>
          <table:table-cell office:value-type="string" calcext:value-type="string">
            <text:p>43.60217689</text:p>
          </table:table-cell>
          <table:table-cell office:value-type="string" calcext:value-type="string">
            <text:p>13.41346983</text:p>
          </table:table-cell>
          <table:table-cell office:value-type="float" office:value="184030" calcext:value-type="float">
            <text:p>18403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17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6.26" calcext:value-type="float">
            <text:p>-106,2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2.6516''</text:p>
          </table:table-cell>
          <table:table-cell office:value-type="string" calcext:value-type="string">
            <text:p>E 013° 24' 33.3038''</text:p>
          </table:table-cell>
          <table:table-cell office:value-type="float" office:value="166.34" calcext:value-type="float">
            <text:p>166,34</text:p>
          </table:table-cell>
          <table:table-cell office:value-type="string" calcext:value-type="string">
            <text:p>43.59795878</text:p>
          </table:table-cell>
          <table:table-cell office:value-type="string" calcext:value-type="string">
            <text:p>13.40925106</text:p>
          </table:table-cell>
          <table:table-cell office:value-type="float" office:value="185305" calcext:value-type="float">
            <text:p>18530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1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3.82" calcext:value-type="float">
            <text:p>-113,8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0.2302''</text:p>
          </table:table-cell>
          <table:table-cell office:value-type="string" calcext:value-type="string">
            <text:p>E 013° 24' 58.9694''</text:p>
          </table:table-cell>
          <table:table-cell office:value-type="float" office:value="176.83" calcext:value-type="float">
            <text:p>176,83</text:p>
          </table:table-cell>
          <table:table-cell office:value-type="string" calcext:value-type="string">
            <text:p>43.60284172</text:p>
          </table:table-cell>
          <table:table-cell office:value-type="string" calcext:value-type="string">
            <text:p>13.41638039</text:p>
          </table:table-cell>
          <table:table-cell office:value-type="float" office:value="154008" calcext:value-type="float">
            <text:p>15400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LIPY_1019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7.12" calcext:value-type="float">
            <text:p>-117,1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9.3790''</text:p>
          </table:table-cell>
          <table:table-cell office:value-type="string" calcext:value-type="string">
            <text:p>E 013° 25' 00.8763''</text:p>
          </table:table-cell>
          <table:table-cell office:value-type="float" office:value="182.63" calcext:value-type="float">
            <text:p>182,63</text:p>
          </table:table-cell>
          <table:table-cell office:value-type="string" calcext:value-type="string">
            <text:p>43.60260528</text:p>
          </table:table-cell>
          <table:table-cell office:value-type="string" calcext:value-type="string">
            <text:p>13.41691008</text:p>
          </table:table-cell>
          <table:table-cell office:value-type="float" office:value="154307" calcext:value-type="float">
            <text:p>154307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5,8 m</text:p>
          </table:table-cell>
          <table:table-cell office:value-type="string" calcext:value-type="string">
            <text:p>alberi circostanti da tenere sotto controll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20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1.68" calcext:value-type="float">
            <text:p>-101,6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0.3477''</text:p>
          </table:table-cell>
          <table:table-cell office:value-type="string" calcext:value-type="string">
            <text:p>E 013° 25' 02.0174''</text:p>
          </table:table-cell>
          <table:table-cell office:value-type="float" office:value="176.93" calcext:value-type="float">
            <text:p>176,93</text:p>
          </table:table-cell>
          <table:table-cell office:value-type="string" calcext:value-type="string">
            <text:p>43.60009658</text:p>
          </table:table-cell>
          <table:table-cell office:value-type="string" calcext:value-type="string">
            <text:p>13.41722706</text:p>
          </table:table-cell>
          <table:table-cell office:value-type="float" office:value="184215" calcext:value-type="float">
            <text:p>18421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2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6.04" calcext:value-type="float">
            <text:p>-116,0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6.4704''</text:p>
          </table:table-cell>
          <table:table-cell office:value-type="string" calcext:value-type="string">
            <text:p>E 013° 25' 08.9976''</text:p>
          </table:table-cell>
          <table:table-cell office:value-type="float" office:value="201.12" calcext:value-type="float">
            <text:p>201,12</text:p>
          </table:table-cell>
          <table:table-cell office:value-type="string" calcext:value-type="string">
            <text:p>43.59901956</text:p>
          </table:table-cell>
          <table:table-cell office:value-type="string" calcext:value-type="string">
            <text:p>13.419166</text:p>
          </table:table-cell>
          <table:table-cell office:value-type="float" office:value="100637" calcext:value-type="float">
            <text:p>10063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2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3.11" calcext:value-type="float">
            <text:p>-113,1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2.1906''</text:p>
          </table:table-cell>
          <table:table-cell office:value-type="string" calcext:value-type="string">
            <text:p>E 013° 25' 12.1429''</text:p>
          </table:table-cell>
          <table:table-cell office:value-type="float" office:value="195.4" calcext:value-type="float">
            <text:p>195,4</text:p>
          </table:table-cell>
          <table:table-cell office:value-type="string" calcext:value-type="string">
            <text:p>43.6006085</text:p>
          </table:table-cell>
          <table:table-cell office:value-type="string" calcext:value-type="string">
            <text:p>13.42003969</text:p>
          </table:table-cell>
          <table:table-cell office:value-type="float" office:value="190925" calcext:value-type="float">
            <text:p>19092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7,4 m</text:p>
          </table:table-cell>
          <table:table-cell office:value-type="string" calcext:value-type="string">
            <text:p>riquadro giall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23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4.6" calcext:value-type="float">
            <text:p>-64,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8.3888''</text:p>
          </table:table-cell>
          <table:table-cell office:value-type="string" calcext:value-type="string">
            <text:p>E 013° 24' 53.0881''</text:p>
          </table:table-cell>
          <table:table-cell office:value-type="float" office:value="145.03" calcext:value-type="float">
            <text:p>145,03</text:p>
          </table:table-cell>
          <table:table-cell office:value-type="string" calcext:value-type="string">
            <text:p>43.59677467</text:p>
          </table:table-cell>
          <table:table-cell office:value-type="string" calcext:value-type="string">
            <text:p>13.41474669</text:p>
          </table:table-cell>
          <table:table-cell office:value-type="float" office:value="185115" calcext:value-type="float">
            <text:p>18511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24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8.32" calcext:value-type="float">
            <text:p>-68,3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6.9131''</text:p>
          </table:table-cell>
          <table:table-cell office:value-type="string" calcext:value-type="string">
            <text:p>E 013° 24' 59.9911''</text:p>
          </table:table-cell>
          <table:table-cell office:value-type="float" office:value="155.84" calcext:value-type="float">
            <text:p>155,84</text:p>
          </table:table-cell>
          <table:table-cell office:value-type="string" calcext:value-type="string">
            <text:p>43.59636475</text:p>
          </table:table-cell>
          <table:table-cell office:value-type="string" calcext:value-type="string">
            <text:p>13.41666419</text:p>
          </table:table-cell>
          <table:table-cell office:value-type="float" office:value="184847" calcext:value-type="float">
            <text:p>18484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25_102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8.7" calcext:value-type="float">
            <text:p>-88,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1.7784''</text:p>
          </table:table-cell>
          <table:table-cell office:value-type="string" calcext:value-type="string">
            <text:p>E 013° 25' 08.2471''</text:p>
          </table:table-cell>
          <table:table-cell office:value-type="float" office:value="177.88" calcext:value-type="float">
            <text:p>177,88</text:p>
          </table:table-cell>
          <table:table-cell office:value-type="string" calcext:value-type="string">
            <text:p>43.59771622</text:p>
          </table:table-cell>
          <table:table-cell office:value-type="string" calcext:value-type="string">
            <text:p>13.41895753</text:p>
          </table:table-cell>
          <table:table-cell office:value-type="float" office:value="192114" calcext:value-type="float">
            <text:p>19211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25_102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7.65" calcext:value-type="float">
            <text:p>-87,6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1.5696''</text:p>
          </table:table-cell>
          <table:table-cell office:value-type="string" calcext:value-type="string">
            <text:p>E 013° 25' 08.0728''</text:p>
          </table:table-cell>
          <table:table-cell office:value-type="float" office:value="176.89" calcext:value-type="float">
            <text:p>176,89</text:p>
          </table:table-cell>
          <table:table-cell office:value-type="string" calcext:value-type="string">
            <text:p>43.59765822</text:p>
          </table:table-cell>
          <table:table-cell office:value-type="string" calcext:value-type="string">
            <text:p>13.41890911</text:p>
          </table:table-cell>
          <table:table-cell office:value-type="float" office:value="192114" calcext:value-type="float">
            <text:p>19211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27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0.14" calcext:value-type="float">
            <text:p>-90,1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1.3586''</text:p>
          </table:table-cell>
          <table:table-cell office:value-type="string" calcext:value-type="string">
            <text:p>E 013° 25' 09.8624''</text:p>
          </table:table-cell>
          <table:table-cell office:value-type="float" office:value="181.11" calcext:value-type="float">
            <text:p>181,11</text:p>
          </table:table-cell>
          <table:table-cell office:value-type="string" calcext:value-type="string">
            <text:p>43.59759961</text:p>
          </table:table-cell>
          <table:table-cell office:value-type="string" calcext:value-type="string">
            <text:p>13.41940622</text:p>
          </table:table-cell>
          <table:table-cell office:value-type="float" office:value="192002" calcext:value-type="float">
            <text:p>19200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3,4 m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28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9.76" calcext:value-type="float">
            <text:p>-79,7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4.9722''</text:p>
          </table:table-cell>
          <table:table-cell office:value-type="string" calcext:value-type="string">
            <text:p>E 013° 25' 09.0544''</text:p>
          </table:table-cell>
          <table:table-cell office:value-type="float" office:value="176.69" calcext:value-type="float">
            <text:p>176,69</text:p>
          </table:table-cell>
          <table:table-cell office:value-type="string" calcext:value-type="string">
            <text:p>43.59582561</text:p>
          </table:table-cell>
          <table:table-cell office:value-type="string" calcext:value-type="string">
            <text:p>13.41918178</text:p>
          </table:table-cell>
          <table:table-cell office:value-type="float" office:value="200625" calcext:value-type="float">
            <text:p>20062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2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6.94" calcext:value-type="float">
            <text:p>-66,9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3.8690''</text:p>
          </table:table-cell>
          <table:table-cell office:value-type="string" calcext:value-type="string">
            <text:p>E 013° 25' 08.1412''</text:p>
          </table:table-cell>
          <table:table-cell office:value-type="float" office:value="164.29" calcext:value-type="float">
            <text:p>164,29</text:p>
          </table:table-cell>
          <table:table-cell office:value-type="string" calcext:value-type="string">
            <text:p>43.59551917</text:p>
          </table:table-cell>
          <table:table-cell office:value-type="string" calcext:value-type="string">
            <text:p>13.41892811</text:p>
          </table:table-cell>
          <table:table-cell office:value-type="float" office:value="200700" calcext:value-type="float">
            <text:p>20070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LIPY_103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1.43" calcext:value-type="float">
            <text:p>-61,4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1.0329''</text:p>
          </table:table-cell>
          <table:table-cell office:value-type="string" calcext:value-type="string">
            <text:p>E 013° 25' 02.2464''</text:p>
          </table:table-cell>
          <table:table-cell office:value-type="float" office:value="168.04" calcext:value-type="float">
            <text:p>168,04</text:p>
          </table:table-cell>
          <table:table-cell office:value-type="string" calcext:value-type="string">
            <text:p>43.59195358</text:p>
          </table:table-cell>
          <table:table-cell office:value-type="string" calcext:value-type="string">
            <text:p>13.41729067</text:p>
          </table:table-cell>
          <table:table-cell office:value-type="float" office:value="101017" calcext:value-type="float">
            <text:p>10101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abbandonat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3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2.74" calcext:value-type="float">
            <text:p>-52,7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8.2040''</text:p>
          </table:table-cell>
          <table:table-cell office:value-type="string" calcext:value-type="string">
            <text:p>E 013° 25' 05.7666''</text:p>
          </table:table-cell>
          <table:table-cell office:value-type="float" office:value="165.23" calcext:value-type="float">
            <text:p>165,23</text:p>
          </table:table-cell>
          <table:table-cell office:value-type="string" calcext:value-type="string">
            <text:p>43.59116778</text:p>
          </table:table-cell>
          <table:table-cell office:value-type="string" calcext:value-type="string">
            <text:p>13.4182685</text:p>
          </table:table-cell>
          <table:table-cell office:value-type="float" office:value="204336" calcext:value-type="float">
            <text:p>20433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3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3.9" calcext:value-type="float">
            <text:p>-53,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5.9722''</text:p>
          </table:table-cell>
          <table:table-cell office:value-type="string" calcext:value-type="string">
            <text:p>E 013° 25' 04.6161''</text:p>
          </table:table-cell>
          <table:table-cell office:value-type="float" office:value="167.91" calcext:value-type="float">
            <text:p>167,91</text:p>
          </table:table-cell>
          <table:table-cell office:value-type="string" calcext:value-type="string">
            <text:p>43.59054783</text:p>
          </table:table-cell>
          <table:table-cell office:value-type="string" calcext:value-type="string">
            <text:p>13.41794892</text:p>
          </table:table-cell>
          <table:table-cell office:value-type="float" office:value="204739" calcext:value-type="float">
            <text:p>20473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6,4 m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33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.47" calcext:value-type="float">
            <text:p>-11,4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3.5097''</text:p>
          </table:table-cell>
          <table:table-cell office:value-type="string" calcext:value-type="string">
            <text:p>E 013° 24' 35.3840''</text:p>
          </table:table-cell>
          <table:table-cell office:value-type="float" office:value="104.95" calcext:value-type="float">
            <text:p>104,95</text:p>
          </table:table-cell>
          <table:table-cell office:value-type="string" calcext:value-type="string">
            <text:p>43.58986381</text:p>
          </table:table-cell>
          <table:table-cell office:value-type="string" calcext:value-type="string">
            <text:p>13.40982889</text:p>
          </table:table-cell>
          <table:table-cell office:value-type="float" office:value="202538" calcext:value-type="float">
            <text:p>20253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1,2 m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3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.49" calcext:value-type="float">
            <text:p>-6,4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2.7985''</text:p>
          </table:table-cell>
          <table:table-cell office:value-type="string" calcext:value-type="string">
            <text:p>E 013° 24' 33.8799''</text:p>
          </table:table-cell>
          <table:table-cell office:value-type="float" office:value="99.56" calcext:value-type="float">
            <text:p>99,56</text:p>
          </table:table-cell>
          <table:table-cell office:value-type="string" calcext:value-type="string">
            <text:p>43.58966625</text:p>
          </table:table-cell>
          <table:table-cell office:value-type="string" calcext:value-type="string">
            <text:p>13.40941108</text:p>
          </table:table-cell>
          <table:table-cell office:value-type="float" office:value="202712" calcext:value-type="float">
            <text:p>20271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35_103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4.3" calcext:value-type="float">
            <text:p>-24,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6.3283''</text:p>
          </table:table-cell>
          <table:table-cell office:value-type="string" calcext:value-type="string">
            <text:p>E 013° 24' 46.6544''</text:p>
          </table:table-cell>
          <table:table-cell office:value-type="float" office:value="123.66" calcext:value-type="float">
            <text:p>123,66</text:p>
          </table:table-cell>
          <table:table-cell office:value-type="string" calcext:value-type="string">
            <text:p>43.59064675</text:p>
          </table:table-cell>
          <table:table-cell office:value-type="string" calcext:value-type="string">
            <text:p>13.41295956</text:p>
          </table:table-cell>
          <table:table-cell office:value-type="float" office:value="202113" calcext:value-type="float">
            <text:p>20211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35_103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2.62" calcext:value-type="float">
            <text:p>-22,6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6.3187''</text:p>
          </table:table-cell>
          <table:table-cell office:value-type="string" calcext:value-type="string">
            <text:p>E 013° 24' 46.3090''</text:p>
          </table:table-cell>
          <table:table-cell office:value-type="float" office:value="121.71" calcext:value-type="float">
            <text:p>121,71</text:p>
          </table:table-cell>
          <table:table-cell office:value-type="string" calcext:value-type="string">
            <text:p>43.59064408</text:p>
          </table:table-cell>
          <table:table-cell office:value-type="string" calcext:value-type="string">
            <text:p>13.41286361</text:p>
          </table:table-cell>
          <table:table-cell office:value-type="float" office:value="202113" calcext:value-type="float">
            <text:p>20211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3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4.58" calcext:value-type="float">
            <text:p>-44,5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8.5865''</text:p>
          </table:table-cell>
          <table:table-cell office:value-type="string" calcext:value-type="string">
            <text:p>E 013° 24' 55.0315''</text:p>
          </table:table-cell>
          <table:table-cell office:value-type="float" office:value="137.23" calcext:value-type="float">
            <text:p>137,23</text:p>
          </table:table-cell>
          <table:table-cell office:value-type="string" calcext:value-type="string">
            <text:p>43.59405181</text:p>
          </table:table-cell>
          <table:table-cell office:value-type="string" calcext:value-type="string">
            <text:p>13.41528653</text:p>
          </table:table-cell>
          <table:table-cell office:value-type="float" office:value="201916" calcext:value-type="float">
            <text:p>20191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8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8.48" calcext:value-type="float">
            <text:p>-138,4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5.0340''</text:p>
          </table:table-cell>
          <table:table-cell office:value-type="string" calcext:value-type="string">
            <text:p>E 013° 24' 49.2176''</text:p>
          </table:table-cell>
          <table:table-cell office:value-type="float" office:value="192.28" calcext:value-type="float">
            <text:p>192,28</text:p>
          </table:table-cell>
          <table:table-cell office:value-type="string" calcext:value-type="string">
            <text:p>43.60417611</text:p>
          </table:table-cell>
          <table:table-cell office:value-type="string" calcext:value-type="string">
            <text:p>13.41367156</text:p>
          </table:table-cell>
          <table:table-cell office:value-type="float" office:value="153248" calcext:value-type="float">
            <text:p>15324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82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9.8" calcext:value-type="float">
            <text:p>-139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4.9165''</text:p>
          </table:table-cell>
          <table:table-cell office:value-type="string" calcext:value-type="string">
            <text:p>E 013° 24' 48.5999''</text:p>
          </table:table-cell>
          <table:table-cell office:value-type="float" office:value="193.6" calcext:value-type="float">
            <text:p>193,6</text:p>
          </table:table-cell>
          <table:table-cell office:value-type="string" calcext:value-type="string">
            <text:p>43.60414347</text:p>
          </table:table-cell>
          <table:table-cell office:value-type="string" calcext:value-type="string">
            <text:p>13.41349997</text:p>
          </table:table-cell>
          <table:table-cell office:value-type="float" office:value="153634" calcext:value-type="float">
            <text:p>15363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108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9.82" calcext:value-type="float">
            <text:p>-29,8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8.5931''</text:p>
          </table:table-cell>
          <table:table-cell office:value-type="string" calcext:value-type="string">
            <text:p>E 013° 24' 57.1284''</text:p>
          </table:table-cell>
          <table:table-cell office:value-type="float" office:value="145.93" calcext:value-type="float">
            <text:p>145,93</text:p>
          </table:table-cell>
          <table:table-cell office:value-type="string" calcext:value-type="string">
            <text:p>43.58849808</text:p>
          </table:table-cell>
          <table:table-cell office:value-type="string" calcext:value-type="string">
            <text:p>13.415869</text:p>
          </table:table-cell>
          <table:table-cell office:value-type="float" office:value="205141" calcext:value-type="float">
            <text:p>20514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2004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1.81" calcext:value-type="float">
            <text:p>-111,8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6.6309''</text:p>
          </table:table-cell>
          <table:table-cell office:value-type="string" calcext:value-type="string">
            <text:p>E 013° 23' 51.6066''</text:p>
          </table:table-cell>
          <table:table-cell office:value-type="float" office:value="165.6" calcext:value-type="float">
            <text:p>165,6</text:p>
          </table:table-cell>
          <table:table-cell office:value-type="string" calcext:value-type="string">
            <text:p>43.60461969</text:p>
          </table:table-cell>
          <table:table-cell office:value-type="string" calcext:value-type="string">
            <text:p>13.3976685</text:p>
          </table:table-cell>
          <table:table-cell office:value-type="float" office:value="204248" calcext:value-type="float">
            <text:p>204248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54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ripetitore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76.55" calcext:value-type="float">
            <text:p>-176,5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9.0718''</text:p>
          </table:table-cell>
          <table:table-cell office:value-type="string" calcext:value-type="string">
            <text:p>E 013° 24' 30.6071''</text:p>
          </table:table-cell>
          <table:table-cell office:value-type="float" office:value="230.34" calcext:value-type="float">
            <text:p>230,34</text:p>
          </table:table-cell>
          <table:table-cell office:value-type="string" calcext:value-type="string">
            <text:p>43.6080755</text:p>
          </table:table-cell>
          <table:table-cell office:value-type="string" calcext:value-type="string">
            <text:p>13.40850197</text:p>
          </table:table-cell>
          <table:table-cell office:value-type="float" office:value="181159" calcext:value-type="float">
            <text:p>18115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ipetitore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74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8.1" calcext:value-type="float">
            <text:p>-18,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2.8742''</text:p>
          </table:table-cell>
          <table:table-cell office:value-type="string" calcext:value-type="string">
            <text:p>E 013° 23' 01.2466''</text:p>
          </table:table-cell>
          <table:table-cell office:value-type="float" office:value="71.89" calcext:value-type="float">
            <text:p>71,89</text:p>
          </table:table-cell>
          <table:table-cell office:value-type="string" calcext:value-type="string">
            <text:p>43.6119095</text:p>
          </table:table-cell>
          <table:table-cell office:value-type="string" calcext:value-type="string">
            <text:p>13.38367961</text:p>
          </table:table-cell>
          <table:table-cell office:value-type="float" office:value="155905" calcext:value-type="float">
            <text:p>15590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748_74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6.72" calcext:value-type="float">
            <text:p>-16,7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3.0076''</text:p>
          </table:table-cell>
          <table:table-cell office:value-type="string" calcext:value-type="string">
            <text:p>E 013° 22' 54.3017''</text:p>
          </table:table-cell>
          <table:table-cell office:value-type="float" office:value="70.52" calcext:value-type="float">
            <text:p>70,52</text:p>
          </table:table-cell>
          <table:table-cell office:value-type="string" calcext:value-type="string">
            <text:p>43.61194656</text:p>
          </table:table-cell>
          <table:table-cell office:value-type="string" calcext:value-type="string">
            <text:p>13.38175047</text:p>
          </table:table-cell>
          <table:table-cell office:value-type="float" office:value="155606" calcext:value-type="float">
            <text:p>15560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748_74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4.15" calcext:value-type="float">
            <text:p>-14,1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3.0194''</text:p>
          </table:table-cell>
          <table:table-cell office:value-type="string" calcext:value-type="string">
            <text:p>E 013° 22' 54.2006''</text:p>
          </table:table-cell>
          <table:table-cell office:value-type="float" office:value="67.95" calcext:value-type="float">
            <text:p>67,95</text:p>
          </table:table-cell>
          <table:table-cell office:value-type="string" calcext:value-type="string">
            <text:p>43.61194983</text:p>
          </table:table-cell>
          <table:table-cell office:value-type="string" calcext:value-type="string">
            <text:p>13.38172239</text:p>
          </table:table-cell>
          <table:table-cell office:value-type="float" office:value="155606" calcext:value-type="float">
            <text:p>15560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750_75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5.75" calcext:value-type="float">
            <text:p>-15,7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2.9778''</text:p>
          </table:table-cell>
          <table:table-cell office:value-type="string" calcext:value-type="string">
            <text:p>E 013° 22' 52.3290''</text:p>
          </table:table-cell>
          <table:table-cell office:value-type="float" office:value="69.54" calcext:value-type="float">
            <text:p>69,54</text:p>
          </table:table-cell>
          <table:table-cell office:value-type="string" calcext:value-type="string">
            <text:p>43.61193828</text:p>
          </table:table-cell>
          <table:table-cell office:value-type="string" calcext:value-type="string">
            <text:p>13.3812025</text:p>
          </table:table-cell>
          <table:table-cell office:value-type="float" office:value="155634" calcext:value-type="float">
            <text:p>15563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750_75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34" calcext:value-type="float">
            <text:p>-9,3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2.9673''</text:p>
          </table:table-cell>
          <table:table-cell office:value-type="string" calcext:value-type="string">
            <text:p>E 013° 22' 52.4006''</text:p>
          </table:table-cell>
          <table:table-cell office:value-type="float" office:value="63.14" calcext:value-type="float">
            <text:p>63,14</text:p>
          </table:table-cell>
          <table:table-cell office:value-type="string" calcext:value-type="string">
            <text:p>43.61193536</text:p>
          </table:table-cell>
          <table:table-cell office:value-type="string" calcext:value-type="string">
            <text:p>13.38122239</text:p>
          </table:table-cell>
          <table:table-cell office:value-type="float" office:value="155634" calcext:value-type="float">
            <text:p>15563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752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TLC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.38" calcext:value-type="float">
            <text:p>-13,3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8.2017''</text:p>
          </table:table-cell>
          <table:table-cell office:value-type="string" calcext:value-type="string">
            <text:p>E 013° 22' 40.0415''</text:p>
          </table:table-cell>
          <table:table-cell office:value-type="float" office:value="67.18" calcext:value-type="float">
            <text:p>67,18</text:p>
          </table:table-cell>
          <table:table-cell office:value-type="string" calcext:value-type="string">
            <text:p>43.61061158</text:p>
          </table:table-cell>
          <table:table-cell office:value-type="string" calcext:value-type="string">
            <text:p>13.37778931</text:p>
          </table:table-cell>
          <table:table-cell office:value-type="float" office:value="201032" calcext:value-type="float">
            <text:p>20103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TLC non segnalato</text:p>
          </table:table-cell>
          <table:table-cell table:number-columns-repeated="100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LIPY_847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3.27" calcext:value-type="float">
            <text:p>-103,2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6.9756''</text:p>
          </table:table-cell>
          <table:table-cell office:value-type="string" calcext:value-type="string">
            <text:p>E 013° 24' 12.7874''</text:p>
          </table:table-cell>
          <table:table-cell office:value-type="float" office:value="157.07" calcext:value-type="float">
            <text:p>157,07</text:p>
          </table:table-cell>
          <table:table-cell office:value-type="string" calcext:value-type="string">
            <text:p>43.61304878</text:p>
          </table:table-cell>
          <table:table-cell office:value-type="string" calcext:value-type="string">
            <text:p>13.40355206</text:p>
          </table:table-cell>
          <table:table-cell office:value-type="float" office:value="164838" calcext:value-type="float">
            <text:p>16483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0,8 m</text:p>
          </table:table-cell>
          <table:table-cell office:value-type="string" calcext:value-type="string">
            <text:p>macchia di alberi, cima piu alta di 20,8 m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48_84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7.58" calcext:value-type="float">
            <text:p>-87,5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8.5957''</text:p>
          </table:table-cell>
          <table:table-cell office:value-type="string" calcext:value-type="string">
            <text:p>E 013° 24' 10.3086''</text:p>
          </table:table-cell>
          <table:table-cell office:value-type="float" office:value="141.37" calcext:value-type="float">
            <text:p>141,37</text:p>
          </table:table-cell>
          <table:table-cell office:value-type="string" calcext:value-type="string">
            <text:p>43.61349881</text:p>
          </table:table-cell>
          <table:table-cell office:value-type="string" calcext:value-type="string">
            <text:p>13.4028635</text:p>
          </table:table-cell>
          <table:table-cell office:value-type="float" office:value="164416" calcext:value-type="float">
            <text:p>16441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48_84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6.5" calcext:value-type="float">
            <text:p>-86,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8.6147''</text:p>
          </table:table-cell>
          <table:table-cell office:value-type="string" calcext:value-type="string">
            <text:p>E 013° 24' 10.2984''</text:p>
          </table:table-cell>
          <table:table-cell office:value-type="float" office:value="140.29" calcext:value-type="float">
            <text:p>140,29</text:p>
          </table:table-cell>
          <table:table-cell office:value-type="string" calcext:value-type="string">
            <text:p>43.61350408</text:p>
          </table:table-cell>
          <table:table-cell office:value-type="string" calcext:value-type="string">
            <text:p>13.40286067</text:p>
          </table:table-cell>
          <table:table-cell office:value-type="float" office:value="164416" calcext:value-type="float">
            <text:p>16441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50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5.58" calcext:value-type="float">
            <text:p>-55,5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54.8917''</text:p>
          </table:table-cell>
          <table:table-cell office:value-type="string" calcext:value-type="string">
            <text:p>E 013° 23' 45.7200''</text:p>
          </table:table-cell>
          <table:table-cell office:value-type="float" office:value="109.38" calcext:value-type="float">
            <text:p>109,38</text:p>
          </table:table-cell>
          <table:table-cell office:value-type="string" calcext:value-type="string">
            <text:p>43.61524769</text:p>
          </table:table-cell>
          <table:table-cell office:value-type="string" calcext:value-type="string">
            <text:p>13.39603333</text:p>
          </table:table-cell>
          <table:table-cell office:value-type="float" office:value="153908" calcext:value-type="float">
            <text:p>15390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5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5.29" calcext:value-type="float">
            <text:p>-75,2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51.7281''</text:p>
          </table:table-cell>
          <table:table-cell office:value-type="string" calcext:value-type="string">
            <text:p>E 013° 23' 49.1484''</text:p>
          </table:table-cell>
          <table:table-cell office:value-type="float" office:value="129.09" calcext:value-type="float">
            <text:p>129,09</text:p>
          </table:table-cell>
          <table:table-cell office:value-type="string" calcext:value-type="string">
            <text:p>43.61436892</text:p>
          </table:table-cell>
          <table:table-cell office:value-type="string" calcext:value-type="string">
            <text:p>13.39698567</text:p>
          </table:table-cell>
          <table:table-cell office:value-type="float" office:value="163446" calcext:value-type="float">
            <text:p>16344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52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6.99" calcext:value-type="float">
            <text:p>-86,9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5.9171''</text:p>
          </table:table-cell>
          <table:table-cell office:value-type="string" calcext:value-type="string">
            <text:p>E 013° 23' 55.4364''</text:p>
          </table:table-cell>
          <table:table-cell office:value-type="float" office:value="140.79" calcext:value-type="float">
            <text:p>140,79</text:p>
          </table:table-cell>
          <table:table-cell office:value-type="string" calcext:value-type="string">
            <text:p>43.61275475</text:p>
          </table:table-cell>
          <table:table-cell office:value-type="string" calcext:value-type="string">
            <text:p>13.39873233</text:p>
          </table:table-cell>
          <table:table-cell office:value-type="float" office:value="163453" calcext:value-type="float">
            <text:p>16345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53_85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3.49" calcext:value-type="float">
            <text:p>-113,4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8.9668''</text:p>
          </table:table-cell>
          <table:table-cell office:value-type="string" calcext:value-type="string">
            <text:p>E 013° 24' 23.4119''</text:p>
          </table:table-cell>
          <table:table-cell office:value-type="float" office:value="167.28" calcext:value-type="float">
            <text:p>167,28</text:p>
          </table:table-cell>
          <table:table-cell office:value-type="string" calcext:value-type="string">
            <text:p>43.61082411</text:p>
          </table:table-cell>
          <table:table-cell office:value-type="string" calcext:value-type="string">
            <text:p>13.40650331</text:p>
          </table:table-cell>
          <table:table-cell office:value-type="float" office:value="165741" calcext:value-type="float">
            <text:p>16574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53_85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0.21" calcext:value-type="float">
            <text:p>-110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8.7587''</text:p>
          </table:table-cell>
          <table:table-cell office:value-type="string" calcext:value-type="string">
            <text:p>E 013° 24' 23.1511''</text:p>
          </table:table-cell>
          <table:table-cell office:value-type="float" office:value="164.01" calcext:value-type="float">
            <text:p>164,01</text:p>
          </table:table-cell>
          <table:table-cell office:value-type="string" calcext:value-type="string">
            <text:p>43.61076631</text:p>
          </table:table-cell>
          <table:table-cell office:value-type="string" calcext:value-type="string">
            <text:p>13.40643086</text:p>
          </table:table-cell>
          <table:table-cell office:value-type="float" office:value="165741" calcext:value-type="float">
            <text:p>16574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5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1.72" calcext:value-type="float">
            <text:p>-61,7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6.8116''</text:p>
          </table:table-cell>
          <table:table-cell office:value-type="string" calcext:value-type="string">
            <text:p>E 013° 23' 46.7528''</text:p>
          </table:table-cell>
          <table:table-cell office:value-type="float" office:value="115.51" calcext:value-type="float">
            <text:p>115,51</text:p>
          </table:table-cell>
          <table:table-cell office:value-type="string" calcext:value-type="string">
            <text:p>43.61300322</text:p>
          </table:table-cell>
          <table:table-cell office:value-type="string" calcext:value-type="string">
            <text:p>13.39632022</text:p>
          </table:table-cell>
          <table:table-cell office:value-type="float" office:value="163111" calcext:value-type="float">
            <text:p>16311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56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3.21" calcext:value-type="float">
            <text:p>-43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8.2012''</text:p>
          </table:table-cell>
          <table:table-cell office:value-type="string" calcext:value-type="string">
            <text:p>E 013° 23' 40.3530''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43.61338922</text:p>
          </table:table-cell>
          <table:table-cell office:value-type="string" calcext:value-type="string">
            <text:p>13.3945425</text:p>
          </table:table-cell>
          <table:table-cell office:value-type="float" office:value="162854" calcext:value-type="float">
            <text:p>16285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. 5 in fo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5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1.2" calcext:value-type="float">
            <text:p>-41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7.6066''</text:p>
          </table:table-cell>
          <table:table-cell office:value-type="string" calcext:value-type="string">
            <text:p>E 013° 23' 38.1880''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43.61322406</text:p>
          </table:table-cell>
          <table:table-cell office:value-type="string" calcext:value-type="string">
            <text:p>13.39394111</text:p>
          </table:table-cell>
          <table:table-cell office:value-type="float" office:value="162854" calcext:value-type="float">
            <text:p>16285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. 4 in fo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58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9.99" calcext:value-type="float">
            <text:p>-39,9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6.9400''</text:p>
          </table:table-cell>
          <table:table-cell office:value-type="string" calcext:value-type="string">
            <text:p>E 013° 23' 35.7855''</text:p>
          </table:table-cell>
          <table:table-cell office:value-type="float" office:value="93.78" calcext:value-type="float">
            <text:p>93,78</text:p>
          </table:table-cell>
          <table:table-cell office:value-type="string" calcext:value-type="string">
            <text:p>43.61303889</text:p>
          </table:table-cell>
          <table:table-cell office:value-type="string" calcext:value-type="string">
            <text:p>13.39327375</text:p>
          </table:table-cell>
          <table:table-cell office:value-type="float" office:value="162228" calcext:value-type="float">
            <text:p>16222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. 3 in fo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5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5.48" calcext:value-type="float">
            <text:p>-35,4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6.1877''</text:p>
          </table:table-cell>
          <table:table-cell office:value-type="string" calcext:value-type="string">
            <text:p>E 013° 23' 33.1623''</text:p>
          </table:table-cell>
          <table:table-cell office:value-type="float" office:value="89.28" calcext:value-type="float">
            <text:p>89,28</text:p>
          </table:table-cell>
          <table:table-cell office:value-type="string" calcext:value-type="string">
            <text:p>43.61282992</text:p>
          </table:table-cell>
          <table:table-cell office:value-type="string" calcext:value-type="string">
            <text:p>13.39254508</text:p>
          </table:table-cell>
          <table:table-cell office:value-type="float" office:value="162228" calcext:value-type="float">
            <text:p>16222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. 2 in fo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60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2.34" calcext:value-type="float">
            <text:p>-32,3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5.5243''</text:p>
          </table:table-cell>
          <table:table-cell office:value-type="string" calcext:value-type="string">
            <text:p>E 013° 23' 30.6474''</text:p>
          </table:table-cell>
          <table:table-cell office:value-type="float" office:value="86.14" calcext:value-type="float">
            <text:p>86,14</text:p>
          </table:table-cell>
          <table:table-cell office:value-type="string" calcext:value-type="string">
            <text:p>43.61264564</text:p>
          </table:table-cell>
          <table:table-cell office:value-type="string" calcext:value-type="string">
            <text:p>13.3918465</text:p>
          </table:table-cell>
          <table:table-cell office:value-type="float" office:value="162228" calcext:value-type="float">
            <text:p>16222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. 1 in fo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61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2.12" calcext:value-type="float">
            <text:p>-32,1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4.8576''</text:p>
          </table:table-cell>
          <table:table-cell office:value-type="string" calcext:value-type="string">
            <text:p>E 013° 23' 28.2010''</text:p>
          </table:table-cell>
          <table:table-cell office:value-type="float" office:value="85.91" calcext:value-type="float">
            <text:p>85,91</text:p>
          </table:table-cell>
          <table:table-cell office:value-type="string" calcext:value-type="string">
            <text:p>43.61246044</text:p>
          </table:table-cell>
          <table:table-cell office:value-type="string" calcext:value-type="string">
            <text:p>13.39116694</text:p>
          </table:table-cell>
          <table:table-cell office:value-type="float" office:value="160918" calcext:value-type="float">
            <text:p>16091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6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4.43" calcext:value-type="float">
            <text:p>-134,4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0.2346''</text:p>
          </table:table-cell>
          <table:table-cell office:value-type="string" calcext:value-type="string">
            <text:p>E 013° 24' 23.9216''</text:p>
          </table:table-cell>
          <table:table-cell office:value-type="float" office:value="188.22" calcext:value-type="float">
            <text:p>188,22</text:p>
          </table:table-cell>
          <table:table-cell office:value-type="string" calcext:value-type="string">
            <text:p>43.6083985</text:p>
          </table:table-cell>
          <table:table-cell office:value-type="string" calcext:value-type="string">
            <text:p>13.40664489</text:p>
          </table:table-cell>
          <table:table-cell office:value-type="float" office:value="182350" calcext:value-type="float">
            <text:p>18235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7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52.64" calcext:value-type="float">
            <text:p>-152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8.1258''</text:p>
          </table:table-cell>
          <table:table-cell office:value-type="string" calcext:value-type="string">
            <text:p>E 013° 24' 25.4420''</text:p>
          </table:table-cell>
          <table:table-cell office:value-type="float" office:value="206.44" calcext:value-type="float">
            <text:p>206,44</text:p>
          </table:table-cell>
          <table:table-cell office:value-type="string" calcext:value-type="string">
            <text:p>43.60781272</text:p>
          </table:table-cell>
          <table:table-cell office:value-type="string" calcext:value-type="string">
            <text:p>13.40706722</text:p>
          </table:table-cell>
          <table:table-cell office:value-type="float" office:value="182709" calcext:value-type="float">
            <text:p>18270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5 m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71_87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50.06" calcext:value-type="float">
            <text:p>-150,0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8.0571''</text:p>
          </table:table-cell>
          <table:table-cell office:value-type="string" calcext:value-type="string">
            <text:p>E 013° 24' 24.2938''</text:p>
          </table:table-cell>
          <table:table-cell office:value-type="float" office:value="203.85" calcext:value-type="float">
            <text:p>203,85</text:p>
          </table:table-cell>
          <table:table-cell office:value-type="string" calcext:value-type="string">
            <text:p>43.60779364</text:p>
          </table:table-cell>
          <table:table-cell office:value-type="string" calcext:value-type="string">
            <text:p>13.40674828</text:p>
          </table:table-cell>
          <table:table-cell office:value-type="float" office:value="182922" calcext:value-type="float">
            <text:p>18292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71_87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45.57" calcext:value-type="float">
            <text:p>-145,5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8.0756''</text:p>
          </table:table-cell>
          <table:table-cell office:value-type="string" calcext:value-type="string">
            <text:p>E 013° 24' 24.2626''</text:p>
          </table:table-cell>
          <table:table-cell office:value-type="float" office:value="199.37" calcext:value-type="float">
            <text:p>199,37</text:p>
          </table:table-cell>
          <table:table-cell office:value-type="string" calcext:value-type="string">
            <text:p>43.60779878</text:p>
          </table:table-cell>
          <table:table-cell office:value-type="string" calcext:value-type="string">
            <text:p>13.40673961</text:p>
          </table:table-cell>
          <table:table-cell office:value-type="float" office:value="182922" calcext:value-type="float">
            <text:p>18292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7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 -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44.11" calcext:value-type="float">
            <text:p>-144,1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6.5707''</text:p>
          </table:table-cell>
          <table:table-cell office:value-type="string" calcext:value-type="string">
            <text:p>E 013° 24' 21.1518''</text:p>
          </table:table-cell>
          <table:table-cell office:value-type="float" office:value="197.91" calcext:value-type="float">
            <text:p>197,91</text:p>
          </table:table-cell>
          <table:table-cell office:value-type="string" calcext:value-type="string">
            <text:p>43.60738075</text:p>
          </table:table-cell>
          <table:table-cell office:value-type="string" calcext:value-type="string">
            <text:p>13.4058755</text:p>
          </table:table-cell>
          <table:table-cell office:value-type="float" office:value="183651" calcext:value-type="float">
            <text:p>18365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LIPY_874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0.52" calcext:value-type="float">
            <text:p>-130,5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2.0694''</text:p>
          </table:table-cell>
          <table:table-cell office:value-type="string" calcext:value-type="string">
            <text:p>E 013° 24' 10.4435''</text:p>
          </table:table-cell>
          <table:table-cell office:value-type="float" office:value="184.32" calcext:value-type="float">
            <text:p>184,32</text:p>
          </table:table-cell>
          <table:table-cell office:value-type="string" calcext:value-type="string">
            <text:p>43.60890817</text:p>
          </table:table-cell>
          <table:table-cell office:value-type="string" calcext:value-type="string">
            <text:p>13.40290097</text:p>
          </table:table-cell>
          <table:table-cell office:value-type="float" office:value="190456" calcext:value-type="float">
            <text:p>19045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,nel riquardo giallo,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75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64.27" calcext:value-type="float">
            <text:p>-164,2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4.2556''</text:p>
          </table:table-cell>
          <table:table-cell office:value-type="string" calcext:value-type="string">
            <text:p>E 013° 24' 18.9235''</text:p>
          </table:table-cell>
          <table:table-cell office:value-type="float" office:value="218.07" calcext:value-type="float">
            <text:p>218,07</text:p>
          </table:table-cell>
          <table:table-cell office:value-type="string" calcext:value-type="string">
            <text:p>43.60673767</text:p>
          </table:table-cell>
          <table:table-cell office:value-type="string" calcext:value-type="string">
            <text:p>13.40525653</text:p>
          </table:table-cell>
          <table:table-cell office:value-type="float" office:value="183820" calcext:value-type="float">
            <text:p>1838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traliccio con solo B/R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76_87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45.3" calcext:value-type="float">
            <text:p>-145,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3.0695''</text:p>
          </table:table-cell>
          <table:table-cell office:value-type="string" calcext:value-type="string">
            <text:p>E 013° 24' 16.1346''</text:p>
          </table:table-cell>
          <table:table-cell office:value-type="float" office:value="199.09" calcext:value-type="float">
            <text:p>199,09</text:p>
          </table:table-cell>
          <table:table-cell office:value-type="string" calcext:value-type="string">
            <text:p>43.60640819</text:p>
          </table:table-cell>
          <table:table-cell office:value-type="string" calcext:value-type="string">
            <text:p>13.40448183</text:p>
          </table:table-cell>
          <table:table-cell office:value-type="float" office:value="185813" calcext:value-type="float">
            <text:p>18581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76_87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44.59" calcext:value-type="float">
            <text:p>-144,5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3.0818''</text:p>
          </table:table-cell>
          <table:table-cell office:value-type="string" calcext:value-type="string">
            <text:p>E 013° 24' 16.1368''</text:p>
          </table:table-cell>
          <table:table-cell office:value-type="float" office:value="198.38" calcext:value-type="float">
            <text:p>198,38</text:p>
          </table:table-cell>
          <table:table-cell office:value-type="string" calcext:value-type="string">
            <text:p>43.60641161</text:p>
          </table:table-cell>
          <table:table-cell office:value-type="string" calcext:value-type="string">
            <text:p>13.40448244</text:p>
          </table:table-cell>
          <table:table-cell office:value-type="float" office:value="185813" calcext:value-type="float">
            <text:p>18581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78_87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24.53" calcext:value-type="float">
            <text:p>-124,5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5.3133''</text:p>
          </table:table-cell>
          <table:table-cell office:value-type="string" calcext:value-type="string">
            <text:p>E 013° 24' 05.9641''</text:p>
          </table:table-cell>
          <table:table-cell office:value-type="float" office:value="178.33" calcext:value-type="float">
            <text:p>178,33</text:p>
          </table:table-cell>
          <table:table-cell office:value-type="string" calcext:value-type="string">
            <text:p>43.60703147</text:p>
          </table:table-cell>
          <table:table-cell office:value-type="string" calcext:value-type="string">
            <text:p>13.40165669</text:p>
          </table:table-cell>
          <table:table-cell office:value-type="float" office:value="191117" calcext:value-type="float">
            <text:p>19111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78_87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9.83" calcext:value-type="float">
            <text:p>-119,8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5.0019''</text:p>
          </table:table-cell>
          <table:table-cell office:value-type="string" calcext:value-type="string">
            <text:p>E 013° 24' 05.5928''</text:p>
          </table:table-cell>
          <table:table-cell office:value-type="float" office:value="173.63" calcext:value-type="float">
            <text:p>173,63</text:p>
          </table:table-cell>
          <table:table-cell office:value-type="string" calcext:value-type="string">
            <text:p>43.60694497</text:p>
          </table:table-cell>
          <table:table-cell office:value-type="string" calcext:value-type="string">
            <text:p>13.40155356</text:p>
          </table:table-cell>
          <table:table-cell office:value-type="float" office:value="191117" calcext:value-type="float">
            <text:p>19111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8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2.18" calcext:value-type="float">
            <text:p>-132,1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2.9506''</text:p>
          </table:table-cell>
          <table:table-cell office:value-type="string" calcext:value-type="string">
            <text:p>E 013° 24' 10.9120''</text:p>
          </table:table-cell>
          <table:table-cell office:value-type="float" office:value="185.98" calcext:value-type="float">
            <text:p>185,98</text:p>
          </table:table-cell>
          <table:table-cell office:value-type="string" calcext:value-type="string">
            <text:p>43.60637517</text:p>
          </table:table-cell>
          <table:table-cell office:value-type="string" calcext:value-type="string">
            <text:p>13.40303111</text:p>
          </table:table-cell>
          <table:table-cell office:value-type="float" office:value="190847" calcext:value-type="float">
            <text:p>190847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3 m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83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5.01" calcext:value-type="float">
            <text:p>-115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2.6527''</text:p>
          </table:table-cell>
          <table:table-cell office:value-type="string" calcext:value-type="string">
            <text:p>E 013° 24' 00.6503''</text:p>
          </table:table-cell>
          <table:table-cell office:value-type="float" office:value="168.8" calcext:value-type="float">
            <text:p>168,8</text:p>
          </table:table-cell>
          <table:table-cell office:value-type="string" calcext:value-type="string">
            <text:p>43.60629242</text:p>
          </table:table-cell>
          <table:table-cell office:value-type="string" calcext:value-type="string">
            <text:p>13.40018064</text:p>
          </table:table-cell>
          <table:table-cell office:value-type="float" office:value="191613" calcext:value-type="float">
            <text:p>19161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7 m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84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3.28" calcext:value-type="float">
            <text:p>-113,2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1.5337''</text:p>
          </table:table-cell>
          <table:table-cell office:value-type="string" calcext:value-type="string">
            <text:p>E 013° 24' 00.5019''</text:p>
          </table:table-cell>
          <table:table-cell office:value-type="float" office:value="167.07" calcext:value-type="float">
            <text:p>167,07</text:p>
          </table:table-cell>
          <table:table-cell office:value-type="string" calcext:value-type="string">
            <text:p>43.60598158</text:p>
          </table:table-cell>
          <table:table-cell office:value-type="string" calcext:value-type="string">
            <text:p>13.40013942</text:p>
          </table:table-cell>
          <table:table-cell office:value-type="float" office:value="194519" calcext:value-type="float">
            <text:p>19451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ricoperto da piante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8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4.15" calcext:value-type="float">
            <text:p>-84,1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5.9956''</text:p>
          </table:table-cell>
          <table:table-cell office:value-type="string" calcext:value-type="string">
            <text:p>E 013° 23' 54.7006''</text:p>
          </table:table-cell>
          <table:table-cell office:value-type="float" office:value="137.95" calcext:value-type="float">
            <text:p>137,95</text:p>
          </table:table-cell>
          <table:table-cell office:value-type="string" calcext:value-type="string">
            <text:p>43.607221</text:p>
          </table:table-cell>
          <table:table-cell office:value-type="string" calcext:value-type="string">
            <text:p>13.39852794</text:p>
          </table:table-cell>
          <table:table-cell office:value-type="float" office:value="192850" calcext:value-type="float">
            <text:p>19285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86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2.19" calcext:value-type="float">
            <text:p>-52,1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2.0902''</text:p>
          </table:table-cell>
          <table:table-cell office:value-type="string" calcext:value-type="string">
            <text:p>E 013° 23' 47.3079''</text:p>
          </table:table-cell>
          <table:table-cell office:value-type="float" office:value="105.98" calcext:value-type="float">
            <text:p>105,98</text:p>
          </table:table-cell>
          <table:table-cell office:value-type="string" calcext:value-type="string">
            <text:p>43.60891394</text:p>
          </table:table-cell>
          <table:table-cell office:value-type="string" calcext:value-type="string">
            <text:p>13.39647442</text:p>
          </table:table-cell>
          <table:table-cell office:value-type="float" office:value="173131" calcext:value-type="float">
            <text:p>17313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9 m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8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3.2" calcext:value-type="float">
            <text:p>-33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3.4533''</text:p>
          </table:table-cell>
          <table:table-cell office:value-type="string" calcext:value-type="string">
            <text:p>E 013° 23' 25.8483''</text:p>
          </table:table-cell>
          <table:table-cell office:value-type="float" office:value="86.99" calcext:value-type="float">
            <text:p>86,99</text:p>
          </table:table-cell>
          <table:table-cell office:value-type="string" calcext:value-type="string">
            <text:p>43.61207036</text:p>
          </table:table-cell>
          <table:table-cell office:value-type="string" calcext:value-type="string">
            <text:p>13.39051342</text:p>
          </table:table-cell>
          <table:table-cell office:value-type="float" office:value="160755" calcext:value-type="float">
            <text:p>16075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88_88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1.2" calcext:value-type="float">
            <text:p>-101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1.0702''</text:p>
          </table:table-cell>
          <table:table-cell office:value-type="string" calcext:value-type="string">
            <text:p>E 013° 23' 55.6455''</text:p>
          </table:table-cell>
          <table:table-cell office:value-type="float" office:value="154.99" calcext:value-type="float">
            <text:p>154,99</text:p>
          </table:table-cell>
          <table:table-cell office:value-type="string" calcext:value-type="string">
            <text:p>43.60585283</text:p>
          </table:table-cell>
          <table:table-cell office:value-type="string" calcext:value-type="string">
            <text:p>13.39879042</text:p>
          </table:table-cell>
          <table:table-cell office:value-type="float" office:value="194140" calcext:value-type="float">
            <text:p>19414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88_88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7.35" calcext:value-type="float">
            <text:p>-97,3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1.2464''</text:p>
          </table:table-cell>
          <table:table-cell office:value-type="string" calcext:value-type="string">
            <text:p>E 013° 23' 55.2800''</text:p>
          </table:table-cell>
          <table:table-cell office:value-type="float" office:value="151.14" calcext:value-type="float">
            <text:p>151,14</text:p>
          </table:table-cell>
          <table:table-cell office:value-type="string" calcext:value-type="string">
            <text:p>43.60590178</text:p>
          </table:table-cell>
          <table:table-cell office:value-type="string" calcext:value-type="string">
            <text:p>13.39868889</text:p>
          </table:table-cell>
          <table:table-cell office:value-type="float" office:value="194140" calcext:value-type="float">
            <text:p>19414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9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5.78" calcext:value-type="float">
            <text:p>-105,7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9.9483''</text:p>
          </table:table-cell>
          <table:table-cell office:value-type="string" calcext:value-type="string">
            <text:p>E 013° 23' 55.7429''</text:p>
          </table:table-cell>
          <table:table-cell office:value-type="float" office:value="159.57" calcext:value-type="float">
            <text:p>159,57</text:p>
          </table:table-cell>
          <table:table-cell office:value-type="string" calcext:value-type="string">
            <text:p>43.60554119</text:p>
          </table:table-cell>
          <table:table-cell office:value-type="string" calcext:value-type="string">
            <text:p>13.39881747</text:p>
          </table:table-cell>
          <table:table-cell office:value-type="float" office:value="194155" calcext:value-type="float">
            <text:p>19415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8 m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91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1.56" calcext:value-type="float">
            <text:p>-111,5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8.2649''</text:p>
          </table:table-cell>
          <table:table-cell office:value-type="string" calcext:value-type="string">
            <text:p>E 013° 23' 57.0336''</text:p>
          </table:table-cell>
          <table:table-cell office:value-type="float" office:value="165.35" calcext:value-type="float">
            <text:p>165,35</text:p>
          </table:table-cell>
          <table:table-cell office:value-type="string" calcext:value-type="string">
            <text:p>43.60507358</text:p>
          </table:table-cell>
          <table:table-cell office:value-type="string" calcext:value-type="string">
            <text:p>13.399176</text:p>
          </table:table-cell>
          <table:table-cell office:value-type="float" office:value="192824" calcext:value-type="float">
            <text:p>19282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LIPY_89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1.15" calcext:value-type="float">
            <text:p>-91,1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5.4210''</text:p>
          </table:table-cell>
          <table:table-cell office:value-type="string" calcext:value-type="string">
            <text:p>E 013° 23' 51.4932''</text:p>
          </table:table-cell>
          <table:table-cell office:value-type="float" office:value="144.94" calcext:value-type="float">
            <text:p>144,94</text:p>
          </table:table-cell>
          <table:table-cell office:value-type="string" calcext:value-type="string">
            <text:p>43.60428361</text:p>
          </table:table-cell>
          <table:table-cell office:value-type="string" calcext:value-type="string">
            <text:p>13.397637</text:p>
          </table:table-cell>
          <table:table-cell office:value-type="float" office:value="193328" calcext:value-type="float">
            <text:p>19332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abbandonat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94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3.64" calcext:value-type="float">
            <text:p>-93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4.5878''</text:p>
          </table:table-cell>
          <table:table-cell office:value-type="string" calcext:value-type="string">
            <text:p>E 013° 23' 50.7225''</text:p>
          </table:table-cell>
          <table:table-cell office:value-type="float" office:value="147.43" calcext:value-type="float">
            <text:p>147,43</text:p>
          </table:table-cell>
          <table:table-cell office:value-type="string" calcext:value-type="string">
            <text:p>43.60405217</text:p>
          </table:table-cell>
          <table:table-cell office:value-type="string" calcext:value-type="string">
            <text:p>13.39742292</text:p>
          </table:table-cell>
          <table:table-cell office:value-type="float" office:value="193535" calcext:value-type="float">
            <text:p>19353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,8 m</text:p>
          </table:table-cell>
          <table:table-cell office:value-type="string" calcext:value-type="string">
            <text:p>fila di alberi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95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5.17" calcext:value-type="float">
            <text:p>-85,1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3.0267''</text:p>
          </table:table-cell>
          <table:table-cell office:value-type="string" calcext:value-type="string">
            <text:p>E 013° 23' 47.0061''</text:p>
          </table:table-cell>
          <table:table-cell office:value-type="float" office:value="138.97" calcext:value-type="float">
            <text:p>138,97</text:p>
          </table:table-cell>
          <table:table-cell office:value-type="string" calcext:value-type="string">
            <text:p>43.60361853</text:p>
          </table:table-cell>
          <table:table-cell office:value-type="string" calcext:value-type="string">
            <text:p>13.39639058</text:p>
          </table:table-cell>
          <table:table-cell office:value-type="float" office:value="193835" calcext:value-type="float">
            <text:p>19383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,6 m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96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0.11" calcext:value-type="float">
            <text:p>-70,1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9141''</text:p>
          </table:table-cell>
          <table:table-cell office:value-type="string" calcext:value-type="string">
            <text:p>E 013° 23' 43.0482''</text:p>
          </table:table-cell>
          <table:table-cell office:value-type="float" office:value="123.9" calcext:value-type="float">
            <text:p>123,9</text:p>
          </table:table-cell>
          <table:table-cell office:value-type="string" calcext:value-type="string">
            <text:p>43.60497614</text:p>
          </table:table-cell>
          <table:table-cell office:value-type="string" calcext:value-type="string">
            <text:p>13.39529117</text:p>
          </table:table-cell>
          <table:table-cell office:value-type="float" office:value="201223" calcext:value-type="float">
            <text:p>2012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7,4 m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97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9.15" calcext:value-type="float">
            <text:p>-69,1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2.1148''</text:p>
          </table:table-cell>
          <table:table-cell office:value-type="string" calcext:value-type="string">
            <text:p>E 013° 23' 44.4821''</text:p>
          </table:table-cell>
          <table:table-cell office:value-type="float" office:value="122.94" calcext:value-type="float">
            <text:p>122,94</text:p>
          </table:table-cell>
          <table:table-cell office:value-type="string" calcext:value-type="string">
            <text:p>43.606143</text:p>
          </table:table-cell>
          <table:table-cell office:value-type="string" calcext:value-type="string">
            <text:p>13.39568947</text:p>
          </table:table-cell>
          <table:table-cell office:value-type="float" office:value="201428" calcext:value-type="float">
            <text:p>20142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5,6 m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98_89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.09" calcext:value-type="float">
            <text:p>-2,0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6.9222''</text:p>
          </table:table-cell>
          <table:table-cell office:value-type="string" calcext:value-type="string">
            <text:p>E 013° 22' 36.9664''</text:p>
          </table:table-cell>
          <table:table-cell office:value-type="float" office:value="55.88" calcext:value-type="float">
            <text:p>55,88</text:p>
          </table:table-cell>
          <table:table-cell office:value-type="string" calcext:value-type="string">
            <text:p>43.61025617</text:p>
          </table:table-cell>
          <table:table-cell office:value-type="string" calcext:value-type="string">
            <text:p>13.37693511</text:p>
          </table:table-cell>
          <table:table-cell office:value-type="float" office:value="200823" calcext:value-type="float">
            <text:p>20082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898_89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0.53" calcext:value-type="float">
            <text:p>-0,5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6.7359''</text:p>
          </table:table-cell>
          <table:table-cell office:value-type="string" calcext:value-type="string">
            <text:p>E 013° 22' 36.7407''</text:p>
          </table:table-cell>
          <table:table-cell office:value-type="float" office:value="54.32" calcext:value-type="float">
            <text:p>54,32</text:p>
          </table:table-cell>
          <table:table-cell office:value-type="string" calcext:value-type="string">
            <text:p>43.61020442</text:p>
          </table:table-cell>
          <table:table-cell office:value-type="string" calcext:value-type="string">
            <text:p>13.37687242</text:p>
          </table:table-cell>
          <table:table-cell office:value-type="float" office:value="200823" calcext:value-type="float">
            <text:p>20082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LIPY_90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.15" calcext:value-type="float">
            <text:p>-10,1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3.3971''</text:p>
          </table:table-cell>
          <table:table-cell office:value-type="string" calcext:value-type="string">
            <text:p>E 013° 22' 35.9900''</text:p>
          </table:table-cell>
          <table:table-cell office:value-type="float" office:value="63.95" calcext:value-type="float">
            <text:p>63,95</text:p>
          </table:table-cell>
          <table:table-cell office:value-type="string" calcext:value-type="string">
            <text:p>43.60927697</text:p>
          </table:table-cell>
          <table:table-cell office:value-type="string" calcext:value-type="string">
            <text:p>13.37666389</text:p>
          </table:table-cell>
          <table:table-cell office:value-type="float" office:value="94149" calcext:value-type="float">
            <text:p>9414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7,5 m</text:p>
          </table:table-cell>
          <table:table-cell office:value-type="string" calcext:value-type="string">
            <text:p>alberi circostanti da tenere sotto controllo (altezze poco più basse)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01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17" calcext:value-type="float">
            <text:p>-1,1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3.9374''</text:p>
          </table:table-cell>
          <table:table-cell office:value-type="string" calcext:value-type="string">
            <text:p>E 013° 22' 35.7111''</text:p>
          </table:table-cell>
          <table:table-cell office:value-type="float" office:value="54.97" calcext:value-type="float">
            <text:p>54,97</text:p>
          </table:table-cell>
          <table:table-cell office:value-type="string" calcext:value-type="string">
            <text:p>43.60942706</text:p>
          </table:table-cell>
          <table:table-cell office:value-type="string" calcext:value-type="string">
            <text:p>13.37658642</text:p>
          </table:table-cell>
          <table:table-cell office:value-type="float" office:value="93850" calcext:value-type="float">
            <text:p>9385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049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0.21" calcext:value-type="float">
            <text:p>-40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1.1215''</text:p>
          </table:table-cell>
          <table:table-cell office:value-type="string" calcext:value-type="string">
            <text:p>E 013° 23' 51.0498''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43.61142264</text:p>
          </table:table-cell>
          <table:table-cell office:value-type="string" calcext:value-type="string">
            <text:p>13.39751383</text:p>
          </table:table-cell>
          <table:table-cell office:value-type="float" office:value="100717" calcext:value-type="float">
            <text:p>10071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groviglio di rovi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055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4.64" calcext:value-type="float">
            <text:p>-14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1.9060''</text:p>
          </table:table-cell>
          <table:table-cell office:value-type="string" calcext:value-type="string">
            <text:p>E 013° 25' 10.0487''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3.60886278</text:p>
          </table:table-cell>
          <table:table-cell office:value-type="string" calcext:value-type="string">
            <text:p>13.41945797</text:p>
          </table:table-cell>
          <table:table-cell office:value-type="float" office:value="104529" calcext:value-type="float">
            <text:p>10452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0 m</text:p>
          </table:table-cell>
          <table:table-cell office:value-type="string" calcext:value-type="string">
            <text:p>fila di alberi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056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5.21" calcext:value-type="float">
            <text:p>-55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9.6615''</text:p>
          </table:table-cell>
          <table:table-cell office:value-type="string" calcext:value-type="string">
            <text:p>E 013° 24' 57.5144''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43.60823931</text:p>
          </table:table-cell>
          <table:table-cell office:value-type="string" calcext:value-type="string">
            <text:p>13.41597622</text:p>
          </table:table-cell>
          <table:table-cell office:value-type="float" office:value="142739" calcext:value-type="float">
            <text:p>14273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3,6 m</text:p>
          </table:table-cell>
          <table:table-cell office:value-type="string" calcext:value-type="string">
            <text:p>fila di alberi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057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7.42" calcext:value-type="float">
            <text:p>-37,4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5.1668''</text:p>
          </table:table-cell>
          <table:table-cell office:value-type="string" calcext:value-type="string">
            <text:p>E 013° 25' 12.2781''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3.60699078</text:p>
          </table:table-cell>
          <table:table-cell office:value-type="string" calcext:value-type="string">
            <text:p>13.42007725</text:p>
          </table:table-cell>
          <table:table-cell office:value-type="float" office:value="110338" calcext:value-type="float">
            <text:p>11033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5 m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058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.18" calcext:value-type="float">
            <text:p>-8,1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0.0298''</text:p>
          </table:table-cell>
          <table:table-cell office:value-type="string" calcext:value-type="string">
            <text:p>E 013° 25' 20.7948''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43.60556383</text:p>
          </table:table-cell>
          <table:table-cell office:value-type="string" calcext:value-type="string">
            <text:p>13.422443</text:p>
          </table:table-cell>
          <table:table-cell office:value-type="float" office:value="112848" calcext:value-type="float">
            <text:p>11284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 m</text:p>
          </table:table-cell>
          <table:table-cell office:value-type="string" calcext:value-type="string">
            <text:p>fila di alberi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059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6.28" calcext:value-type="float">
            <text:p>-26,2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3.5393''</text:p>
          </table:table-cell>
          <table:table-cell office:value-type="string" calcext:value-type="string">
            <text:p>E 013° 25' 28.8471''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43.60376092</text:p>
          </table:table-cell>
          <table:table-cell office:value-type="string" calcext:value-type="string">
            <text:p>13.42467975</text:p>
          </table:table-cell>
          <table:table-cell office:value-type="float" office:value="155855" calcext:value-type="float">
            <text:p>15585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6 m</text:p>
          </table:table-cell>
          <table:table-cell office:value-type="string" calcext:value-type="string">
            <text:p>fila di alberi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06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.49" calcext:value-type="float">
            <text:p>-10,4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8.1514''</text:p>
          </table:table-cell>
          <table:table-cell office:value-type="string" calcext:value-type="string">
            <text:p>E 013° 25' 35.5577''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43.60226428</text:p>
          </table:table-cell>
          <table:table-cell office:value-type="string" calcext:value-type="string">
            <text:p>13.42654381</text:p>
          </table:table-cell>
          <table:table-cell office:value-type="float" office:value="120021" calcext:value-type="float">
            <text:p>12002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2 m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06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5.85" calcext:value-type="float">
            <text:p>-15,8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6.2842''</text:p>
          </table:table-cell>
          <table:table-cell office:value-type="string" calcext:value-type="string">
            <text:p>E 013° 25' 28.2246''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43.59896783</text:p>
          </table:table-cell>
          <table:table-cell office:value-type="string" calcext:value-type="string">
            <text:p>13.42450683</text:p>
          </table:table-cell>
          <table:table-cell office:value-type="float" office:value="180029" calcext:value-type="float">
            <text:p>18002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3,5m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063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6.98" calcext:value-type="float">
            <text:p>-46,9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6.4633''</text:p>
          </table:table-cell>
          <table:table-cell office:value-type="string" calcext:value-type="string">
            <text:p>E 013° 25' 12.7039''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43.60457314</text:p>
          </table:table-cell>
          <table:table-cell office:value-type="string" calcext:value-type="string">
            <text:p>13.42019553</text:p>
          </table:table-cell>
          <table:table-cell office:value-type="float" office:value="111518" calcext:value-type="float">
            <text:p>11151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3 m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066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2.15" calcext:value-type="float">
            <text:p>-32,1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8.2793''</text:p>
          </table:table-cell>
          <table:table-cell office:value-type="string" calcext:value-type="string">
            <text:p>E 013° 25' 11.2305''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43.59396647</text:p>
          </table:table-cell>
          <table:table-cell office:value-type="string" calcext:value-type="string">
            <text:p>13.41978625</text:p>
          </table:table-cell>
          <table:table-cell office:value-type="float" office:value="182831" calcext:value-type="float">
            <text:p>18283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8,5 m</text:p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078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21" calcext:value-type="float">
            <text:p>-9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5.2123''</text:p>
          </table:table-cell>
          <table:table-cell office:value-type="string" calcext:value-type="string">
            <text:p>E 013° 23' 13.9643''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43.60144786</text:p>
          </table:table-cell>
          <table:table-cell office:value-type="string" calcext:value-type="string">
            <text:p>13.38721231</text:p>
          </table:table-cell>
          <table:table-cell office:value-type="float" office:value="202920" calcext:value-type="float">
            <text:p>20292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7,6 m</text:p>
          </table:table-cell>
          <table:table-cell table:number-columns-repeated="1006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LIPY_9079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.21" calcext:value-type="float">
            <text:p>-10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4.4859''</text:p>
          </table:table-cell>
          <table:table-cell office:value-type="string" calcext:value-type="string">
            <text:p>E 013° 23' 23.8997''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43.59846831</text:p>
          </table:table-cell>
          <table:table-cell office:value-type="string" calcext:value-type="string">
            <text:p>13.38997214</text:p>
          </table:table-cell>
          <table:table-cell office:value-type="float" office:value="204223" calcext:value-type="float">
            <text:p>2042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5,4 m</text:p>
          </table:table-cell>
          <table:table-cell office:value-type="string" calcext:value-type="string">
            <text:p>fila alberi, cima più alta nel riquadro Giallo di 25.4 m</text:p>
          </table:table-cell>
          <table:table-cell table:number-columns-repeated="1005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LIPY_9081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.21" calcext:value-type="float">
            <text:p>-11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4.8424''</text:p>
          </table:table-cell>
          <table:table-cell office:value-type="string" calcext:value-type="string">
            <text:p>E 013° 23' 48.9695''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3.59301178</text:p>
          </table:table-cell>
          <table:table-cell office:value-type="string" calcext:value-type="string">
            <text:p>13.39693597</text:p>
          </table:table-cell>
          <table:table-cell office:value-type="float" office:value="172954" calcext:value-type="float">
            <text:p>17295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6 m</text:p>
          </table:table-cell>
          <table:table-cell office:value-type="string" calcext:value-type="string">
            <text:p>fila alberi, cima più alta nel riquadro Giallo di 16 m</text:p>
          </table:table-cell>
          <table:table-cell table:number-columns-repeated="1005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LIPY_9111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.21" calcext:value-type="float">
            <text:p>-6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8.4607''</text:p>
          </table:table-cell>
          <table:table-cell office:value-type="string" calcext:value-type="string">
            <text:p>E 013° 24' 07.2938''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43.59123908</text:p>
          </table:table-cell>
          <table:table-cell office:value-type="string" calcext:value-type="string">
            <text:p>13.40202606</text:p>
          </table:table-cell>
          <table:table-cell office:value-type="float" office:value="171155" calcext:value-type="float">
            <text:p>17115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6,4 m</text:p>
          </table:table-cell>
          <table:table-cell office:value-type="string" calcext:value-type="string">
            <text:p>fila alberi, cima più alta nel riquadro Giallo di 6,4 m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200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0.21" calcext:value-type="float">
            <text:p>-30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8.6677''</text:p>
          </table:table-cell>
          <table:table-cell office:value-type="string" calcext:value-type="string">
            <text:p>E 013° 23' 25.5985''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43.61351881</text:p>
          </table:table-cell>
          <table:table-cell office:value-type="string" calcext:value-type="string">
            <text:p>13.39044403</text:p>
          </table:table-cell>
          <table:table-cell office:value-type="float" office:value="160239" calcext:value-type="float">
            <text:p>16023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line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202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.21" calcext:value-type="float">
            <text:p>-11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7.3314''</text:p>
          </table:table-cell>
          <table:table-cell office:value-type="string" calcext:value-type="string">
            <text:p>E 013° 23' 25.9807''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3.61036983</text:p>
          </table:table-cell>
          <table:table-cell office:value-type="string" calcext:value-type="string">
            <text:p>13.39055019</text:p>
          </table:table-cell>
          <table:table-cell office:value-type="float" office:value="172051" calcext:value-type="float">
            <text:p>17205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line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204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7.21" calcext:value-type="float">
            <text:p>-17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9.8194''</text:p>
          </table:table-cell>
          <table:table-cell office:value-type="string" calcext:value-type="string">
            <text:p>E 013° 23' 26.1932''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43.60828317</text:p>
          </table:table-cell>
          <table:table-cell office:value-type="string" calcext:value-type="string">
            <text:p>13.39060922</text:p>
          </table:table-cell>
          <table:table-cell office:value-type="float" office:value="180734" calcext:value-type="float">
            <text:p>18073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205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6.21" calcext:value-type="float">
            <text:p>-16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4.1664''</text:p>
          </table:table-cell>
          <table:table-cell office:value-type="string" calcext:value-type="string">
            <text:p>E 013° 23' 26.1677''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3.60671289</text:p>
          </table:table-cell>
          <table:table-cell office:value-type="string" calcext:value-type="string">
            <text:p>13.39060214</text:p>
          </table:table-cell>
          <table:table-cell office:value-type="float" office:value="181647" calcext:value-type="float">
            <text:p>18164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line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217_ENAV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Antenna ecc.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6.21" calcext:value-type="float">
            <text:p>-36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3.1837''</text:p>
          </table:table-cell>
          <table:table-cell office:value-type="string" calcext:value-type="string">
            <text:p>E 013° 24' 53.8602''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43.61199547</text:p>
          </table:table-cell>
          <table:table-cell office:value-type="string" calcext:value-type="string">
            <text:p>13.41496117</text:p>
          </table:table-cell>
          <table:table-cell office:value-type="float" office:value="140720" calcext:value-type="float">
            <text:p>14072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fila di pali 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218_ENAV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Antenna ecc.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0.21" calcext:value-type="float">
            <text:p>-60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7.2130''</text:p>
          </table:table-cell>
          <table:table-cell office:value-type="string" calcext:value-type="string">
            <text:p>E 013° 24' 56.8324''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43.61033694</text:p>
          </table:table-cell>
          <table:table-cell office:value-type="string" calcext:value-type="string">
            <text:p>13.41578678</text:p>
          </table:table-cell>
          <table:table-cell office:value-type="float" office:value="141621" calcext:value-type="float">
            <text:p>14162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fila di pali 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220_ENAV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Antenna ecc.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9.21" calcext:value-type="float">
            <text:p>-89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3.6051''</text:p>
          </table:table-cell>
          <table:table-cell office:value-type="string" calcext:value-type="string">
            <text:p>E 013° 24' 37.9433''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43.61211253</text:p>
          </table:table-cell>
          <table:table-cell office:value-type="string" calcext:value-type="string">
            <text:p>13.41053981</text:p>
          </table:table-cell>
          <table:table-cell office:value-type="float" office:value="151918" calcext:value-type="float">
            <text:p>15191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fila di pali 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226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8.21" calcext:value-type="float">
            <text:p>-38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6.7568''</text:p>
          </table:table-cell>
          <table:table-cell office:value-type="string" calcext:value-type="string">
            <text:p>E 013° 23' 25.5994''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43.60465467</text:p>
          </table:table-cell>
          <table:table-cell office:value-type="string" calcext:value-type="string">
            <text:p>13.39044428</text:p>
          </table:table-cell>
          <table:table-cell office:value-type="float" office:value="94024" calcext:value-type="float">
            <text:p>94024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227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5.21" calcext:value-type="float">
            <text:p>-55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6.9987''</text:p>
          </table:table-cell>
          <table:table-cell office:value-type="string" calcext:value-type="string">
            <text:p>E 013° 23' 26.7098''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43.60194408</text:p>
          </table:table-cell>
          <table:table-cell office:value-type="string" calcext:value-type="string">
            <text:p>13.39075272</text:p>
          </table:table-cell>
          <table:table-cell office:value-type="float" office:value="92526" calcext:value-type="float">
            <text:p>9252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23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/ antenna ecc.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7.97" calcext:value-type="float">
            <text:p>-107,9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7.2646''</text:p>
          </table:table-cell>
          <table:table-cell office:value-type="string" calcext:value-type="string">
            <text:p>E 013° 25' 07.0903''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43.60201794</text:p>
          </table:table-cell>
          <table:table-cell office:value-type="string" calcext:value-type="string">
            <text:p>13.41863619</text:p>
          </table:table-cell>
          <table:table-cell office:value-type="float" office:value="183704" calcext:value-type="float">
            <text:p>18370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243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2.78" calcext:value-type="float">
            <text:p>-82,7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2.9252''</text:p>
          </table:table-cell>
          <table:table-cell office:value-type="string" calcext:value-type="string">
            <text:p>E 013° 25' 15.5332''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43.59803478</text:p>
          </table:table-cell>
          <table:table-cell office:value-type="string" calcext:value-type="string">
            <text:p>13.42098144</text:p>
          </table:table-cell>
          <table:table-cell office:value-type="float" office:value="163249" calcext:value-type="float">
            <text:p>16324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244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4.02" calcext:value-type="float">
            <text:p>-44,0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7.9128''</text:p>
          </table:table-cell>
          <table:table-cell office:value-type="string" calcext:value-type="string">
            <text:p>E 013° 25' 24.6067''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43.59664244</text:p>
          </table:table-cell>
          <table:table-cell office:value-type="string" calcext:value-type="string">
            <text:p>13.42350186</text:p>
          </table:table-cell>
          <table:table-cell office:value-type="float" office:value="180909" calcext:value-type="float">
            <text:p>18090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245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.98" calcext:value-type="float">
            <text:p>-11,9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1.3399''</text:p>
          </table:table-cell>
          <table:table-cell office:value-type="string" calcext:value-type="string">
            <text:p>E 013° 25' 26.3059''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43.59481664</text:p>
          </table:table-cell>
          <table:table-cell office:value-type="string" calcext:value-type="string">
            <text:p>13.42397386</text:p>
          </table:table-cell>
          <table:table-cell office:value-type="float" office:value="163222" calcext:value-type="float">
            <text:p>16322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246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9.28" calcext:value-type="float">
            <text:p>-39,2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3.1817''</text:p>
          </table:table-cell>
          <table:table-cell office:value-type="string" calcext:value-type="string">
            <text:p>E 013° 25' 17.4480''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43.59532825</text:p>
          </table:table-cell>
          <table:table-cell office:value-type="string" calcext:value-type="string">
            <text:p>13.42151333</text:p>
          </table:table-cell>
          <table:table-cell office:value-type="float" office:value="101834" calcext:value-type="float">
            <text:p>10183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LIPY_9251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6.54" calcext:value-type="float">
            <text:p>-66,5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0.7497''</text:p>
          </table:table-cell>
          <table:table-cell office:value-type="string" calcext:value-type="string">
            <text:p>E 013° 24' 42.5073''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43.59743047</text:p>
          </table:table-cell>
          <table:table-cell office:value-type="string" calcext:value-type="string">
            <text:p>13.41180758</text:p>
          </table:table-cell>
          <table:table-cell office:value-type="float" office:value="102650" calcext:value-type="float">
            <text:p>10265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. Giallo, tralic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481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0.25" calcext:value-type="float">
            <text:p>-0,2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3.2222''</text:p>
          </table:table-cell>
          <table:table-cell office:value-type="string" calcext:value-type="string">
            <text:p>E 013° 25' 32.8926''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43.5953395</text:p>
          </table:table-cell>
          <table:table-cell office:value-type="string" calcext:value-type="string">
            <text:p>13.4258035</text:p>
          </table:table-cell>
          <table:table-cell office:value-type="float" office:value="180314" calcext:value-type="float">
            <text:p>18031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LIPY_9539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3.21" calcext:value-type="float">
            <text:p>-43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0.2816''</text:p>
          </table:table-cell>
          <table:table-cell office:value-type="string" calcext:value-type="string">
            <text:p>E 013° 23' 37.4318''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43.60841156</text:p>
          </table:table-cell>
          <table:table-cell office:value-type="string" calcext:value-type="string">
            <text:p>13.39373106</text:p>
          </table:table-cell>
          <table:table-cell office:value-type="float" office:value="181838" calcext:value-type="float">
            <text:p>18183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da monitoraggio risulta edificio demolito, dalla foto si vedono macerie e pavimen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571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5.21" calcext:value-type="float">
            <text:p>-15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4.8214''</text:p>
          </table:table-cell>
          <table:table-cell office:value-type="string" calcext:value-type="string">
            <text:p>E 013° 23' 36.0561''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43.59578372</text:p>
          </table:table-cell>
          <table:table-cell office:value-type="string" calcext:value-type="string">
            <text:p>13.39334892</text:p>
          </table:table-cell>
          <table:table-cell office:value-type="float" office:value="204016" calcext:value-type="float">
            <text:p>20401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LIPY_9590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6.21" calcext:value-type="float">
            <text:p>-36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5.3625''</text:p>
          </table:table-cell>
          <table:table-cell office:value-type="string" calcext:value-type="string">
            <text:p>E 013° 23' 45.4825''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43.60982292</text:p>
          </table:table-cell>
          <table:table-cell office:value-type="string" calcext:value-type="string">
            <text:p>13.39596736</text:p>
          </table:table-cell>
          <table:table-cell office:value-type="float" office:value="172945" calcext:value-type="float">
            <text:p>17294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abbandonat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591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.21" calcext:value-type="float">
            <text:p>-13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9.0709''</text:p>
          </table:table-cell>
          <table:table-cell office:value-type="string" calcext:value-type="string">
            <text:p>E 013° 23' 17.2944''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43.60529747</text:p>
          </table:table-cell>
          <table:table-cell office:value-type="string" calcext:value-type="string">
            <text:p>13.38813733</text:p>
          </table:table-cell>
          <table:table-cell office:value-type="float" office:value="93646" calcext:value-type="float">
            <text:p>9364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LIPY_9593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1.21" calcext:value-type="float">
            <text:p>-31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2.7456''</text:p>
          </table:table-cell>
          <table:table-cell office:value-type="string" calcext:value-type="string">
            <text:p>E 013° 23' 23.2406'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43.60076267</text:p>
          </table:table-cell>
          <table:table-cell office:value-type="string" calcext:value-type="string">
            <text:p>13.38978906</text:p>
          </table:table-cell>
          <table:table-cell office:value-type="float" office:value="92252" calcext:value-type="float">
            <text:p>9225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abbandonat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605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.21" calcext:value-type="float">
            <text:p>-4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2.7695''</text:p>
          </table:table-cell>
          <table:table-cell office:value-type="string" calcext:value-type="string">
            <text:p>E 013° 22' 56.9051''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43.60632486</text:p>
          </table:table-cell>
          <table:table-cell office:value-type="string" calcext:value-type="string">
            <text:p>13.38247364</text:p>
          </table:table-cell>
          <table:table-cell office:value-type="float" office:value="94904" calcext:value-type="float">
            <text:p>9490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LIPY_9607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1.21" calcext:value-type="float">
            <text:p>-21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8708''</text:p>
          </table:table-cell>
          <table:table-cell office:value-type="string" calcext:value-type="string">
            <text:p>E 013° 23' 04.6983''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43.60496411</text:p>
          </table:table-cell>
          <table:table-cell office:value-type="string" calcext:value-type="string">
            <text:p>13.38463842</text:p>
          </table:table-cell>
          <table:table-cell office:value-type="float" office:value="93503" calcext:value-type="float">
            <text:p>9350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abbandonat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617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5.21" calcext:value-type="float">
            <text:p>-25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8.3175''</text:p>
          </table:table-cell>
          <table:table-cell office:value-type="string" calcext:value-type="string">
            <text:p>E 013° 23' 34.0205''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43.59675486</text:p>
          </table:table-cell>
          <table:table-cell office:value-type="string" calcext:value-type="string">
            <text:p>13.39278347</text:p>
          </table:table-cell>
          <table:table-cell office:value-type="float" office:value="203734" calcext:value-type="float">
            <text:p>20373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646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0.58" calcext:value-type="float">
            <text:p>-0,5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2.6736''</text:p>
          </table:table-cell>
          <table:table-cell office:value-type="string" calcext:value-type="string">
            <text:p>E 013° 25' 25.7622''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3.61185378</text:p>
          </table:table-cell>
          <table:table-cell office:value-type="string" calcext:value-type="string">
            <text:p>13.42382283</text:p>
          </table:table-cell>
          <table:table-cell office:value-type="float" office:value="134650" calcext:value-type="float">
            <text:p>13465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647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0.72" calcext:value-type="float">
            <text:p>-0,7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6.6095''</text:p>
          </table:table-cell>
          <table:table-cell office:value-type="string" calcext:value-type="string">
            <text:p>E 013° 25' 25.7803''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43.61294708</text:p>
          </table:table-cell>
          <table:table-cell office:value-type="string" calcext:value-type="string">
            <text:p>13.42382786</text:p>
          </table:table-cell>
          <table:table-cell office:value-type="float" office:value="134847" calcext:value-type="float">
            <text:p>13484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650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.8" calcext:value-type="float">
            <text:p>-8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4.4490''</text:p>
          </table:table-cell>
          <table:table-cell office:value-type="string" calcext:value-type="string">
            <text:p>E 013° 25' 44.0859''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43.59845806</text:p>
          </table:table-cell>
          <table:table-cell office:value-type="string" calcext:value-type="string">
            <text:p>13.42891275</text:p>
          </table:table-cell>
          <table:table-cell office:value-type="float" office:value="162626" calcext:value-type="float">
            <text:p>16262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652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3.52" calcext:value-type="float">
            <text:p>-53,5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5.7667''</text:p>
          </table:table-cell>
          <table:table-cell office:value-type="string" calcext:value-type="string">
            <text:p>E 013° 25' 06.0624''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43.59326853</text:p>
          </table:table-cell>
          <table:table-cell office:value-type="string" calcext:value-type="string">
            <text:p>13.41835067</text:p>
          </table:table-cell>
          <table:table-cell office:value-type="float" office:value="203920" calcext:value-type="float">
            <text:p>20392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653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9.69" calcext:value-type="float">
            <text:p>-19,6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4.0424''</text:p>
          </table:table-cell>
          <table:table-cell office:value-type="string" calcext:value-type="string">
            <text:p>E 013° 25' 11.1618''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43.59001178</text:p>
          </table:table-cell>
          <table:table-cell office:value-type="string" calcext:value-type="string">
            <text:p>13.41976717</text:p>
          </table:table-cell>
          <table:table-cell office:value-type="float" office:value="204537" calcext:value-type="float">
            <text:p>20453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LIPY_965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13" calcext:value-type="float">
            <text:p>-1,1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4.2055''</text:p>
          </table:table-cell>
          <table:table-cell office:value-type="string" calcext:value-type="string">
            <text:p>E 013° 25' 04.6714''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43.58727931</text:p>
          </table:table-cell>
          <table:table-cell office:value-type="string" calcext:value-type="string">
            <text:p>13.41796428</text:p>
          </table:table-cell>
          <table:table-cell office:value-type="float" office:value="210158" calcext:value-type="float">
            <text:p>21015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abbandonato non segnalato</text:p>
          </table:table-cell>
          <table:table-cell table:number-columns-repeated="100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LIPY_9662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7.21" calcext:value-type="float">
            <text:p>-117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6.1797''</text:p>
          </table:table-cell>
          <table:table-cell office:value-type="string" calcext:value-type="string">
            <text:p>E 013° 24' 36.1301''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43.61004992</text:p>
          </table:table-cell>
          <table:table-cell office:value-type="string" calcext:value-type="string">
            <text:p>13.41003614</text:p>
          </table:table-cell>
          <table:table-cell office:value-type="float" office:value="152228" calcext:value-type="float">
            <text:p>15222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isulta un albero di 12,6m vicino all'edificio 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663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1.21" calcext:value-type="float">
            <text:p>-101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0.6185''</text:p>
          </table:table-cell>
          <table:table-cell office:value-type="string" calcext:value-type="string">
            <text:p>E 013° 24' 47.5411''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43.60850514</text:p>
          </table:table-cell>
          <table:table-cell office:value-type="string" calcext:value-type="string">
            <text:p>13.41320586</text:p>
          </table:table-cell>
          <table:table-cell office:value-type="float" office:value="142040" calcext:value-type="float">
            <text:p>14204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665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4.21" calcext:value-type="float">
            <text:p>-134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8.1907''</text:p>
          </table:table-cell>
          <table:table-cell office:value-type="string" calcext:value-type="string">
            <text:p>E 013° 24' 37.6919''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43.60227519</text:p>
          </table:table-cell>
          <table:table-cell office:value-type="string" calcext:value-type="string">
            <text:p>13.41046997</text:p>
          </table:table-cell>
          <table:table-cell office:value-type="float" office:value="180452" calcext:value-type="float">
            <text:p>18045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667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9.52" calcext:value-type="float">
            <text:p>-49,5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1.8222''</text:p>
          </table:table-cell>
          <table:table-cell office:value-type="string" calcext:value-type="string">
            <text:p>E 013° 25' 29.7178''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43.60050617</text:p>
          </table:table-cell>
          <table:table-cell office:value-type="string" calcext:value-type="string">
            <text:p>13.42492161</text:p>
          </table:table-cell>
          <table:table-cell office:value-type="float" office:value="154943" calcext:value-type="float">
            <text:p>15494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illette a schier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668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.3" calcext:value-type="float">
            <text:p>-5,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3.7225''</text:p>
          </table:table-cell>
          <table:table-cell office:value-type="string" calcext:value-type="string">
            <text:p>E 013° 25' 52.9677''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43.60103403</text:p>
          </table:table-cell>
          <table:table-cell office:value-type="string" calcext:value-type="string">
            <text:p>13.43137992</text:p>
          </table:table-cell>
          <table:table-cell office:value-type="float" office:value="162250" calcext:value-type="float">
            <text:p>16225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669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3.21" calcext:value-type="float">
            <text:p>-33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40.3845''</text:p>
          </table:table-cell>
          <table:table-cell office:value-type="string" calcext:value-type="string">
            <text:p>E 013° 25' 08.8213''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43.61121792</text:p>
          </table:table-cell>
          <table:table-cell office:value-type="string" calcext:value-type="string">
            <text:p>13.41911703</text:p>
          </table:table-cell>
          <table:table-cell office:value-type="float" office:value="135939" calcext:value-type="float">
            <text:p>13593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682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6.25" calcext:value-type="float">
            <text:p>-46,2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9.7160''</text:p>
          </table:table-cell>
          <table:table-cell office:value-type="string" calcext:value-type="string">
            <text:p>E 013° 25' 25.5260''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43.60269889</text:p>
          </table:table-cell>
          <table:table-cell office:value-type="string" calcext:value-type="string">
            <text:p>13.42375722</text:p>
          </table:table-cell>
          <table:table-cell office:value-type="float" office:value="155120" calcext:value-type="float">
            <text:p>15512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683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5.21" calcext:value-type="float">
            <text:p>-85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33.7108''</text:p>
          </table:table-cell>
          <table:table-cell office:value-type="string" calcext:value-type="string">
            <text:p>E 013° 24' 52.2348''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43.60936411</text:p>
          </table:table-cell>
          <table:table-cell office:value-type="string" calcext:value-type="string">
            <text:p>13.41450967</text:p>
          </table:table-cell>
          <table:table-cell office:value-type="float" office:value="142319" calcext:value-type="float">
            <text:p>14231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684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3.61" calcext:value-type="float">
            <text:p>-33,6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0.0500''</text:p>
          </table:table-cell>
          <table:table-cell office:value-type="string" calcext:value-type="string">
            <text:p>E 013° 25' 40.9377''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43.60001389</text:p>
          </table:table-cell>
          <table:table-cell office:value-type="string" calcext:value-type="string">
            <text:p>13.42803825</text:p>
          </table:table-cell>
          <table:table-cell office:value-type="float" office:value="161735" calcext:value-type="float">
            <text:p>16173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691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1.21" calcext:value-type="float">
            <text:p>-101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2.4943''</text:p>
          </table:table-cell>
          <table:table-cell office:value-type="string" calcext:value-type="string">
            <text:p>E 013° 24' 21.1420''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43.59791508</text:p>
          </table:table-cell>
          <table:table-cell office:value-type="string" calcext:value-type="string">
            <text:p>13.40587278</text:p>
          </table:table-cell>
          <table:table-cell office:value-type="float" office:value="181329" calcext:value-type="float">
            <text:p>18132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83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3.45" calcext:value-type="float">
            <text:p>-63,4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3.2258''</text:p>
          </table:table-cell>
          <table:table-cell office:value-type="string" calcext:value-type="string">
            <text:p>E 013° 23' 44.2744''</text:p>
          </table:table-cell>
          <table:table-cell office:value-type="float" office:value="117.24" calcext:value-type="float">
            <text:p>117,24</text:p>
          </table:table-cell>
          <table:table-cell office:value-type="string" calcext:value-type="string">
            <text:p>43.60089606</text:p>
          </table:table-cell>
          <table:table-cell office:value-type="string" calcext:value-type="string">
            <text:p>13.39563178</text:p>
          </table:table-cell>
          <table:table-cell office:value-type="float" office:value="202734" calcext:value-type="float">
            <text:p>20273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8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3.38" calcext:value-type="float">
            <text:p>-63,3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6.1058''</text:p>
          </table:table-cell>
          <table:table-cell office:value-type="string" calcext:value-type="string">
            <text:p>E 013° 23' 45.6569''</text:p>
          </table:table-cell>
          <table:table-cell office:value-type="float" office:value="117.18" calcext:value-type="float">
            <text:p>117,18</text:p>
          </table:table-cell>
          <table:table-cell office:value-type="string" calcext:value-type="string">
            <text:p>43.60169606</text:p>
          </table:table-cell>
          <table:table-cell office:value-type="string" calcext:value-type="string">
            <text:p>13.39601581</text:p>
          </table:table-cell>
          <table:table-cell office:value-type="float" office:value="202609" calcext:value-type="float">
            <text:p>20260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85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2.26" calcext:value-type="float">
            <text:p>-62,2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8.2654''</text:p>
          </table:table-cell>
          <table:table-cell office:value-type="string" calcext:value-type="string">
            <text:p>E 013° 23' 44.1459''</text:p>
          </table:table-cell>
          <table:table-cell office:value-type="float" office:value="116.05" calcext:value-type="float">
            <text:p>116,05</text:p>
          </table:table-cell>
          <table:table-cell office:value-type="string" calcext:value-type="string">
            <text:p>43.59951817</text:p>
          </table:table-cell>
          <table:table-cell office:value-type="string" calcext:value-type="string">
            <text:p>13.39559608</text:p>
          </table:table-cell>
          <table:table-cell office:value-type="float" office:value="203143" calcext:value-type="float">
            <text:p>203143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8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6.63" calcext:value-type="float">
            <text:p>-36,6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3.8222''</text:p>
          </table:table-cell>
          <table:table-cell office:value-type="string" calcext:value-type="string">
            <text:p>E 013° 23' 41.2993''</text:p>
          </table:table-cell>
          <table:table-cell office:value-type="float" office:value="90.42" calcext:value-type="float">
            <text:p>90,42</text:p>
          </table:table-cell>
          <table:table-cell office:value-type="string" calcext:value-type="string">
            <text:p>43.59828394</text:p>
          </table:table-cell>
          <table:table-cell office:value-type="string" calcext:value-type="string">
            <text:p>13.39480536</text:p>
          </table:table-cell>
          <table:table-cell office:value-type="float" office:value="203337" calcext:value-type="float">
            <text:p>20333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LIPY_98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4.15" calcext:value-type="float">
            <text:p>-44,1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1.8747''</text:p>
          </table:table-cell>
          <table:table-cell office:value-type="string" calcext:value-type="string">
            <text:p>E 013° 23' 50.3984''</text:p>
          </table:table-cell>
          <table:table-cell office:value-type="float" office:value="97.95" calcext:value-type="float">
            <text:p>97,95</text:p>
          </table:table-cell>
          <table:table-cell office:value-type="string" calcext:value-type="string">
            <text:p>43.60052075</text:p>
          </table:table-cell>
          <table:table-cell office:value-type="string" calcext:value-type="string">
            <text:p>13.39733289</text:p>
          </table:table-cell>
          <table:table-cell office:value-type="float" office:value="185622" calcext:value-type="float">
            <text:p>18562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, vedi riquadro Giallo</text:p>
          </table:table-cell>
          <table:table-cell table:number-columns-repeated="1005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LIPY_988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5.46" calcext:value-type="float">
            <text:p>-35,4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0.2904''</text:p>
          </table:table-cell>
          <table:table-cell office:value-type="string" calcext:value-type="string">
            <text:p>E 013° 23' 57.8590''</text:p>
          </table:table-cell>
          <table:table-cell office:value-type="float" office:value="89.26" calcext:value-type="float">
            <text:p>89,26</text:p>
          </table:table-cell>
          <table:table-cell office:value-type="string" calcext:value-type="string">
            <text:p>43.60008067</text:p>
          </table:table-cell>
          <table:table-cell office:value-type="string" calcext:value-type="string">
            <text:p>13.39940528</text:p>
          </table:table-cell>
          <table:table-cell office:value-type="float" office:value="185520" calcext:value-type="float">
            <text:p>18552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, vedi riquadro Giallo</text:p>
          </table:table-cell>
          <table:table-cell table:number-columns-repeated="1005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LIPY_98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5.38" calcext:value-type="float">
            <text:p>-45,3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8.4706''</text:p>
          </table:table-cell>
          <table:table-cell office:value-type="string" calcext:value-type="string">
            <text:p>E 013° 24' 06.3279''</text:p>
          </table:table-cell>
          <table:table-cell office:value-type="float" office:value="99.17" calcext:value-type="float">
            <text:p>99,17</text:p>
          </table:table-cell>
          <table:table-cell office:value-type="string" calcext:value-type="string">
            <text:p>43.59957517</text:p>
          </table:table-cell>
          <table:table-cell office:value-type="string" calcext:value-type="string">
            <text:p>13.40175775</text:p>
          </table:table-cell>
          <table:table-cell office:value-type="float" office:value="185442" calcext:value-type="float">
            <text:p>18544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, vedi riquadro Giallo</text:p>
          </table:table-cell>
          <table:table-cell table:number-columns-repeated="1005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LIPY_990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2.33" calcext:value-type="float">
            <text:p>-82,3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6.8221''</text:p>
          </table:table-cell>
          <table:table-cell office:value-type="string" calcext:value-type="string">
            <text:p>E 013° 24' 14.0413''</text:p>
          </table:table-cell>
          <table:table-cell office:value-type="float" office:value="136.13" calcext:value-type="float">
            <text:p>136,13</text:p>
          </table:table-cell>
          <table:table-cell office:value-type="string" calcext:value-type="string">
            <text:p>43.59911725</text:p>
          </table:table-cell>
          <table:table-cell office:value-type="string" calcext:value-type="string">
            <text:p>13.40390036</text:p>
          </table:table-cell>
          <table:table-cell office:value-type="float" office:value="184615" calcext:value-type="float">
            <text:p>18461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, vedi riquadro Giall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92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29.5" calcext:value-type="float">
            <text:p>-129,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9.7751''</text:p>
          </table:table-cell>
          <table:table-cell office:value-type="string" calcext:value-type="string">
            <text:p>E 013° 24' 26.9490''</text:p>
          </table:table-cell>
          <table:table-cell office:value-type="float" office:value="183.29" calcext:value-type="float">
            <text:p>183,29</text:p>
          </table:table-cell>
          <table:table-cell office:value-type="string" calcext:value-type="string">
            <text:p>43.60549308</text:p>
          </table:table-cell>
          <table:table-cell office:value-type="string" calcext:value-type="string">
            <text:p>13.40748583</text:p>
          </table:table-cell>
          <table:table-cell office:value-type="float" office:value="181653" calcext:value-type="float">
            <text:p>18165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93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57.86" calcext:value-type="float">
            <text:p>-157,8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1.6902''</text:p>
          </table:table-cell>
          <table:table-cell office:value-type="string" calcext:value-type="string">
            <text:p>E 013° 24' 41.5696''</text:p>
          </table:table-cell>
          <table:table-cell office:value-type="float" office:value="211.65" calcext:value-type="float">
            <text:p>211,65</text:p>
          </table:table-cell>
          <table:table-cell office:value-type="string" calcext:value-type="string">
            <text:p>43.60324728</text:p>
          </table:table-cell>
          <table:table-cell office:value-type="string" calcext:value-type="string">
            <text:p>13.41154711</text:p>
          </table:table-cell>
          <table:table-cell office:value-type="float" office:value="181708" calcext:value-type="float">
            <text:p>181708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traliccio sbiadi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94_99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59.82" calcext:value-type="float">
            <text:p>-159,8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5.9536''</text:p>
          </table:table-cell>
          <table:table-cell office:value-type="string" calcext:value-type="string">
            <text:p>E 013° 24' 37.9310''</text:p>
          </table:table-cell>
          <table:table-cell office:value-type="float" office:value="213.62" calcext:value-type="float">
            <text:p>213,62</text:p>
          </table:table-cell>
          <table:table-cell office:value-type="string" calcext:value-type="string">
            <text:p>43.60720933</text:p>
          </table:table-cell>
          <table:table-cell office:value-type="string" calcext:value-type="string">
            <text:p>13.41053639</text:p>
          </table:table-cell>
          <table:table-cell office:value-type="float" office:value="91134" calcext:value-type="float">
            <text:p>9113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94_99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58.34" calcext:value-type="float">
            <text:p>-158,3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25.8601''</text:p>
          </table:table-cell>
          <table:table-cell office:value-type="string" calcext:value-type="string">
            <text:p>E 013° 24' 37.6558''</text:p>
          </table:table-cell>
          <table:table-cell office:value-type="float" office:value="212.13" calcext:value-type="float">
            <text:p>212,13</text:p>
          </table:table-cell>
          <table:table-cell office:value-type="string" calcext:value-type="string">
            <text:p>43.60718336</text:p>
          </table:table-cell>
          <table:table-cell office:value-type="string" calcext:value-type="string">
            <text:p>13.41045994</text:p>
          </table:table-cell>
          <table:table-cell office:value-type="float" office:value="91134" calcext:value-type="float">
            <text:p>9113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96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52.47" calcext:value-type="float">
            <text:p>-152,4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9759''</text:p>
          </table:table-cell>
          <table:table-cell office:value-type="string" calcext:value-type="string">
            <text:p>E 013° 24' 46.5469''</text:p>
          </table:table-cell>
          <table:table-cell office:value-type="float" office:value="206.27" calcext:value-type="float">
            <text:p>206,27</text:p>
          </table:table-cell>
          <table:table-cell office:value-type="string" calcext:value-type="string">
            <text:p>43.60499331</text:p>
          </table:table-cell>
          <table:table-cell office:value-type="string" calcext:value-type="string">
            <text:p>13.41292969</text:p>
          </table:table-cell>
          <table:table-cell office:value-type="float" office:value="152659" calcext:value-type="float">
            <text:p>152659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97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7.75" calcext:value-type="float">
            <text:p>-137,7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2.1639''</text:p>
          </table:table-cell>
          <table:table-cell office:value-type="string" calcext:value-type="string">
            <text:p>E 013° 24' 30.4901''</text:p>
          </table:table-cell>
          <table:table-cell office:value-type="float" office:value="191.54" calcext:value-type="float">
            <text:p>191,54</text:p>
          </table:table-cell>
          <table:table-cell office:value-type="string" calcext:value-type="string">
            <text:p>43.60060108</text:p>
          </table:table-cell>
          <table:table-cell office:value-type="string" calcext:value-type="string">
            <text:p>13.40846947</text:p>
          </table:table-cell>
          <table:table-cell office:value-type="float" office:value="180623" calcext:value-type="float">
            <text:p>180623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98_99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5.8" calcext:value-type="float">
            <text:p>-135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2.1204''</text:p>
          </table:table-cell>
          <table:table-cell office:value-type="string" calcext:value-type="string">
            <text:p>E 013° 24' 31.5078''</text:p>
          </table:table-cell>
          <table:table-cell office:value-type="float" office:value="189.6" calcext:value-type="float">
            <text:p>189,6</text:p>
          </table:table-cell>
          <table:table-cell office:value-type="string" calcext:value-type="string">
            <text:p>43.600589</text:p>
          </table:table-cell>
          <table:table-cell office:value-type="string" calcext:value-type="string">
            <text:p>13.40875217</text:p>
          </table:table-cell>
          <table:table-cell office:value-type="float" office:value="180621" calcext:value-type="float">
            <text:p>18062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PY_998_99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2.87" calcext:value-type="float">
            <text:p>-132,8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2.1173''</text:p>
          </table:table-cell>
          <table:table-cell office:value-type="string" calcext:value-type="string">
            <text:p>E 013° 24' 31.4936''</text:p>
          </table:table-cell>
          <table:table-cell office:value-type="float" office:value="186.66" calcext:value-type="float">
            <text:p>186,66</text:p>
          </table:table-cell>
          <table:table-cell office:value-type="string" calcext:value-type="string">
            <text:p>43.60058814</text:p>
          </table:table-cell>
          <table:table-cell office:value-type="string" calcext:value-type="string">
            <text:p>13.40874822</text:p>
          </table:table-cell>
          <table:table-cell office:value-type="float" office:value="180621" calcext:value-type="float">
            <text:p>18062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38_103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7.58" calcext:value-type="float">
            <text:p>-17,5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4.2108''</text:p>
          </table:table-cell>
          <table:table-cell office:value-type="string" calcext:value-type="string">
            <text:p>E 013° 23' 55.7609''</text:p>
          </table:table-cell>
          <table:table-cell office:value-type="float" office:value="100.63" calcext:value-type="float">
            <text:p>100,63</text:p>
          </table:table-cell>
          <table:table-cell office:value-type="string" calcext:value-type="string">
            <text:p>43.584503</text:p>
          </table:table-cell>
          <table:table-cell office:value-type="string" calcext:value-type="string">
            <text:p>13.39882247</text:p>
          </table:table-cell>
          <table:table-cell office:value-type="float" office:value="163707" calcext:value-type="float">
            <text:p>16370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38_103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5.77" calcext:value-type="float">
            <text:p>-15,7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4.1940''</text:p>
          </table:table-cell>
          <table:table-cell office:value-type="string" calcext:value-type="string">
            <text:p>E 013° 23' 55.6139''</text:p>
          </table:table-cell>
          <table:table-cell office:value-type="float" office:value="98.73" calcext:value-type="float">
            <text:p>98,73</text:p>
          </table:table-cell>
          <table:table-cell office:value-type="string" calcext:value-type="string">
            <text:p>43.58449833</text:p>
          </table:table-cell>
          <table:table-cell office:value-type="string" calcext:value-type="string">
            <text:p>13.39878164</text:p>
          </table:table-cell>
          <table:table-cell office:value-type="float" office:value="163707" calcext:value-type="float">
            <text:p>16370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4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tettoia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0.27" calcext:value-type="float">
            <text:p>-30,2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1.3265''</text:p>
          </table:table-cell>
          <table:table-cell office:value-type="string" calcext:value-type="string">
            <text:p>E 013° 24' 14.2994''</text:p>
          </table:table-cell>
          <table:table-cell office:value-type="float" office:value="152.98" calcext:value-type="float">
            <text:p>152,98</text:p>
          </table:table-cell>
          <table:table-cell office:value-type="string" calcext:value-type="string">
            <text:p>43.57814625</text:p>
          </table:table-cell>
          <table:table-cell office:value-type="string" calcext:value-type="string">
            <text:p>13.40397206</text:p>
          </table:table-cell>
          <table:table-cell office:value-type="float" office:value="173713" calcext:value-type="float">
            <text:p>17371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ettoia non segnalata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42_104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1.39" calcext:value-type="float">
            <text:p>-31,3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1.5926''</text:p>
          </table:table-cell>
          <table:table-cell office:value-type="string" calcext:value-type="string">
            <text:p>E 013° 24' 16.3387''</text:p>
          </table:table-cell>
          <table:table-cell office:value-type="float" office:value="155.43" calcext:value-type="float">
            <text:p>155,43</text:p>
          </table:table-cell>
          <table:table-cell office:value-type="string" calcext:value-type="string">
            <text:p>43.57822017</text:p>
          </table:table-cell>
          <table:table-cell office:value-type="string" calcext:value-type="string">
            <text:p>13.40453853</text:p>
          </table:table-cell>
          <table:table-cell office:value-type="float" office:value="173633" calcext:value-type="float">
            <text:p>17363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42_104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9.96" calcext:value-type="float">
            <text:p>-29,9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1.5839''</text:p>
          </table:table-cell>
          <table:table-cell office:value-type="string" calcext:value-type="string">
            <text:p>E 013° 24' 16.3780''</text:p>
          </table:table-cell>
          <table:table-cell office:value-type="float" office:value="154.04" calcext:value-type="float">
            <text:p>154,04</text:p>
          </table:table-cell>
          <table:table-cell office:value-type="string" calcext:value-type="string">
            <text:p>43.57821775</text:p>
          </table:table-cell>
          <table:table-cell office:value-type="string" calcext:value-type="string">
            <text:p>13.40454944</text:p>
          </table:table-cell>
          <table:table-cell office:value-type="float" office:value="173633" calcext:value-type="float">
            <text:p>17363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50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09" calcext:value-type="float">
            <text:p>-1,0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1.5297''</text:p>
          </table:table-cell>
          <table:table-cell office:value-type="string" calcext:value-type="string">
            <text:p>E 013° 24' 00.7934''</text:p>
          </table:table-cell>
          <table:table-cell office:value-type="float" office:value="112.85" calcext:value-type="float">
            <text:p>112,85</text:p>
          </table:table-cell>
          <table:table-cell office:value-type="string" calcext:value-type="string">
            <text:p>43.57820269</text:p>
          </table:table-cell>
          <table:table-cell office:value-type="string" calcext:value-type="string">
            <text:p>13.40022039</text:p>
          </table:table-cell>
          <table:table-cell office:value-type="float" office:value="111737" calcext:value-type="float">
            <text:p>11173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 arruggini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5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1.96" calcext:value-type="float">
            <text:p>-41,9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0.3778''</text:p>
          </table:table-cell>
          <table:table-cell office:value-type="string" calcext:value-type="string">
            <text:p>E 013° 24' 10.5100''</text:p>
          </table:table-cell>
          <table:table-cell office:value-type="float" office:value="162.7" calcext:value-type="float">
            <text:p>162,7</text:p>
          </table:table-cell>
          <table:table-cell office:value-type="string" calcext:value-type="string">
            <text:p>43.57788272</text:p>
          </table:table-cell>
          <table:table-cell office:value-type="string" calcext:value-type="string">
            <text:p>13.40291944</text:p>
          </table:table-cell>
          <table:table-cell office:value-type="float" office:value="173827" calcext:value-type="float">
            <text:p>17382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52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5.18" calcext:value-type="float">
            <text:p>-35,1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39.7193''</text:p>
          </table:table-cell>
          <table:table-cell office:value-type="string" calcext:value-type="string">
            <text:p>E 013° 24' 16.0871''</text:p>
          </table:table-cell>
          <table:table-cell office:value-type="float" office:value="161.06" calcext:value-type="float">
            <text:p>161,06</text:p>
          </table:table-cell>
          <table:table-cell office:value-type="string" calcext:value-type="string">
            <text:p>43.57769981</text:p>
          </table:table-cell>
          <table:table-cell office:value-type="string" calcext:value-type="string">
            <text:p>13.40446864</text:p>
          </table:table-cell>
          <table:table-cell office:value-type="float" office:value="173749" calcext:value-type="float">
            <text:p>17374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54_105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.24" calcext:value-type="float">
            <text:p>-8,2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3.7234''</text:p>
          </table:table-cell>
          <table:table-cell office:value-type="string" calcext:value-type="string">
            <text:p>E 013° 24' 51.3019''</text:p>
          </table:table-cell>
          <table:table-cell office:value-type="float" office:value="157.72" calcext:value-type="float">
            <text:p>157,72</text:p>
          </table:table-cell>
          <table:table-cell office:value-type="string" calcext:value-type="string">
            <text:p>43.57881206</text:p>
          </table:table-cell>
          <table:table-cell office:value-type="string" calcext:value-type="string">
            <text:p>13.41425053</text:p>
          </table:table-cell>
          <table:table-cell office:value-type="float" office:value="160822" calcext:value-type="float">
            <text:p>16082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54_105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.44" calcext:value-type="float">
            <text:p>-7,4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3.6948''</text:p>
          </table:table-cell>
          <table:table-cell office:value-type="string" calcext:value-type="string">
            <text:p>E 013° 24' 51.3119''</text:p>
          </table:table-cell>
          <table:table-cell office:value-type="float" office:value="156.96" calcext:value-type="float">
            <text:p>156,96</text:p>
          </table:table-cell>
          <table:table-cell office:value-type="string" calcext:value-type="string">
            <text:p>43.57880411</text:p>
          </table:table-cell>
          <table:table-cell office:value-type="string" calcext:value-type="string">
            <text:p>13.41425331</text:p>
          </table:table-cell>
          <table:table-cell office:value-type="float" office:value="160822" calcext:value-type="float">
            <text:p>16082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57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1.8" calcext:value-type="float">
            <text:p>-51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1.2717''</text:p>
          </table:table-cell>
          <table:table-cell office:value-type="string" calcext:value-type="string">
            <text:p>E 013° 24' 19.8061''</text:p>
          </table:table-cell>
          <table:table-cell office:value-type="float" office:value="200.73" calcext:value-type="float">
            <text:p>200,73</text:p>
          </table:table-cell>
          <table:table-cell office:value-type="string" calcext:value-type="string">
            <text:p>43.57257547</text:p>
          </table:table-cell>
          <table:table-cell office:value-type="string" calcext:value-type="string">
            <text:p>13.40550169</text:p>
          </table:table-cell>
          <table:table-cell office:value-type="float" office:value="175629" calcext:value-type="float">
            <text:p>175629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6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3.95" calcext:value-type="float">
            <text:p>-43,9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05.7558''</text:p>
          </table:table-cell>
          <table:table-cell office:value-type="string" calcext:value-type="string">
            <text:p>E 013° 23' 31.5515''</text:p>
          </table:table-cell>
          <table:table-cell office:value-type="float" office:value="173.13" calcext:value-type="float">
            <text:p>173,13</text:p>
          </table:table-cell>
          <table:table-cell office:value-type="string" calcext:value-type="string">
            <text:p>43.5682655</text:p>
          </table:table-cell>
          <table:table-cell office:value-type="string" calcext:value-type="string">
            <text:p>13.39209764</text:p>
          </table:table-cell>
          <table:table-cell office:value-type="float" office:value="181459" calcext:value-type="float">
            <text:p>18145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ampanile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6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3.2" calcext:value-type="float">
            <text:p>-63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18.9203''</text:p>
          </table:table-cell>
          <table:table-cell office:value-type="string" calcext:value-type="string">
            <text:p>E 013° 23' 30.8386''</text:p>
          </table:table-cell>
          <table:table-cell office:value-type="float" office:value="176.33" calcext:value-type="float">
            <text:p>176,33</text:p>
          </table:table-cell>
          <table:table-cell office:value-type="string" calcext:value-type="string">
            <text:p>43.57192231</text:p>
          </table:table-cell>
          <table:table-cell office:value-type="string" calcext:value-type="string">
            <text:p>13.39189961</text:p>
          </table:table-cell>
          <table:table-cell office:value-type="float" office:value="191152" calcext:value-type="float">
            <text:p>19115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6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5.63" calcext:value-type="float">
            <text:p>-65,6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34.9008''</text:p>
          </table:table-cell>
          <table:table-cell office:value-type="string" calcext:value-type="string">
            <text:p>E 013° 23' 24.6678''</text:p>
          </table:table-cell>
          <table:table-cell office:value-type="float" office:value="155.96" calcext:value-type="float">
            <text:p>155,96</text:p>
          </table:table-cell>
          <table:table-cell office:value-type="string" calcext:value-type="string">
            <text:p>43.57636133</text:p>
          </table:table-cell>
          <table:table-cell office:value-type="string" calcext:value-type="string">
            <text:p>13.3901855</text:p>
          </table:table-cell>
          <table:table-cell office:value-type="float" office:value="113921" calcext:value-type="float">
            <text:p>11392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64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9.95" calcext:value-type="float">
            <text:p>-39,9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5.4071''</text:p>
          </table:table-cell>
          <table:table-cell office:value-type="string" calcext:value-type="string">
            <text:p>E 013° 23' 27.5308''</text:p>
          </table:table-cell>
          <table:table-cell office:value-type="float" office:value="121.07" calcext:value-type="float">
            <text:p>121,07</text:p>
          </table:table-cell>
          <table:table-cell office:value-type="string" calcext:value-type="string">
            <text:p>43.57927975</text:p>
          </table:table-cell>
          <table:table-cell office:value-type="string" calcext:value-type="string">
            <text:p>13.39098078</text:p>
          </table:table-cell>
          <table:table-cell office:value-type="float" office:value="114647" calcext:value-type="float">
            <text:p>11464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 arruggini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65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0.54" calcext:value-type="float">
            <text:p>-70,5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6.2638''</text:p>
          </table:table-cell>
          <table:table-cell office:value-type="string" calcext:value-type="string">
            <text:p>E 013° 23' 19.9398''</text:p>
          </table:table-cell>
          <table:table-cell office:value-type="float" office:value="144.7" calcext:value-type="float">
            <text:p>144,7</text:p>
          </table:table-cell>
          <table:table-cell office:value-type="string" calcext:value-type="string">
            <text:p>43.57951772</text:p>
          </table:table-cell>
          <table:table-cell office:value-type="string" calcext:value-type="string">
            <text:p>13.38887217</text:p>
          </table:table-cell>
          <table:table-cell office:value-type="float" office:value="115523" calcext:value-type="float">
            <text:p>11552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6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torrione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9.06" calcext:value-type="float">
            <text:p>-89,0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7.0729''</text:p>
          </table:table-cell>
          <table:table-cell office:value-type="string" calcext:value-type="string">
            <text:p>E 013° 23' 11.2540''</text:p>
          </table:table-cell>
          <table:table-cell office:value-type="float" office:value="144.54" calcext:value-type="float">
            <text:p>144,54</text:p>
          </table:table-cell>
          <table:table-cell office:value-type="string" calcext:value-type="string">
            <text:p>43.58252025</text:p>
          </table:table-cell>
          <table:table-cell office:value-type="string" calcext:value-type="string">
            <text:p>13.38645944</text:p>
          </table:table-cell>
          <table:table-cell office:value-type="float" office:value="120729" calcext:value-type="float">
            <text:p>12072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orrione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67_106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4.85" calcext:value-type="float">
            <text:p>-74,8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6.1472''</text:p>
          </table:table-cell>
          <table:table-cell office:value-type="string" calcext:value-type="string">
            <text:p>E 013° 23' 14.4251''</text:p>
          </table:table-cell>
          <table:table-cell office:value-type="float" office:value="128.65" calcext:value-type="float">
            <text:p>128,65</text:p>
          </table:table-cell>
          <table:table-cell office:value-type="string" calcext:value-type="string">
            <text:p>43.58504089</text:p>
          </table:table-cell>
          <table:table-cell office:value-type="string" calcext:value-type="string">
            <text:p>13.38734031</text:p>
          </table:table-cell>
          <table:table-cell office:value-type="float" office:value="122742" calcext:value-type="float">
            <text:p>12274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67_106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4.24" calcext:value-type="float">
            <text:p>-74,2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5.9625''</text:p>
          </table:table-cell>
          <table:table-cell office:value-type="string" calcext:value-type="string">
            <text:p>E 013° 23' 14.4862''</text:p>
          </table:table-cell>
          <table:table-cell office:value-type="float" office:value="128.03" calcext:value-type="float">
            <text:p>128,03</text:p>
          </table:table-cell>
          <table:table-cell office:value-type="string" calcext:value-type="string">
            <text:p>43.58498958</text:p>
          </table:table-cell>
          <table:table-cell office:value-type="string" calcext:value-type="string">
            <text:p>13.38735728</text:p>
          </table:table-cell>
          <table:table-cell office:value-type="float" office:value="122742" calcext:value-type="float">
            <text:p>12274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69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7.07" calcext:value-type="float">
            <text:p>-77,0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4.7826''</text:p>
          </table:table-cell>
          <table:table-cell office:value-type="string" calcext:value-type="string">
            <text:p>E 013° 23' 13.5377''</text:p>
          </table:table-cell>
          <table:table-cell office:value-type="float" office:value="130.87" calcext:value-type="float">
            <text:p>130,87</text:p>
          </table:table-cell>
          <table:table-cell office:value-type="string" calcext:value-type="string">
            <text:p>43.58466183</text:p>
          </table:table-cell>
          <table:table-cell office:value-type="string" calcext:value-type="string">
            <text:p>13.38709381</text:p>
          </table:table-cell>
          <table:table-cell office:value-type="float" office:value="193816" calcext:value-type="float">
            <text:p>193816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,4 m</text:p>
          </table:table-cell>
          <table:table-cell table:number-columns-repeated="1006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LIPY_107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5.57" calcext:value-type="float">
            <text:p>-75,5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4.9788''</text:p>
          </table:table-cell>
          <table:table-cell office:value-type="string" calcext:value-type="string">
            <text:p>E 013° 23' 15.8589''</text:p>
          </table:table-cell>
          <table:table-cell office:value-type="float" office:value="129.37" calcext:value-type="float">
            <text:p>129,37</text:p>
          </table:table-cell>
          <table:table-cell office:value-type="string" calcext:value-type="string">
            <text:p>43.58749411</text:p>
          </table:table-cell>
          <table:table-cell office:value-type="string" calcext:value-type="string">
            <text:p>13.38773858</text:p>
          </table:table-cell>
          <table:table-cell office:value-type="float" office:value="193210" calcext:value-type="float">
            <text:p>19321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LIPY_1071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7.94" calcext:value-type="float">
            <text:p>-77,9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4.4842''</text:p>
          </table:table-cell>
          <table:table-cell office:value-type="string" calcext:value-type="string">
            <text:p>E 013° 23' 15.3216''</text:p>
          </table:table-cell>
          <table:table-cell office:value-type="float" office:value="131.74" calcext:value-type="float">
            <text:p>131,74</text:p>
          </table:table-cell>
          <table:table-cell office:value-type="string" calcext:value-type="string">
            <text:p>43.58735672</text:p>
          </table:table-cell>
          <table:table-cell office:value-type="string" calcext:value-type="string">
            <text:p>13.38758933</text:p>
          </table:table-cell>
          <table:table-cell office:value-type="float" office:value="192509" calcext:value-type="float">
            <text:p>19250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0 m</text:p>
          </table:table-cell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7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9.44" calcext:value-type="float">
            <text:p>-69,4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8.0813''</text:p>
          </table:table-cell>
          <table:table-cell office:value-type="string" calcext:value-type="string">
            <text:p>E 013° 22' 57.5424''</text:p>
          </table:table-cell>
          <table:table-cell office:value-type="float" office:value="123.24" calcext:value-type="float">
            <text:p>123,24</text:p>
          </table:table-cell>
          <table:table-cell office:value-type="string" calcext:value-type="string">
            <text:p>43.59113369</text:p>
          </table:table-cell>
          <table:table-cell office:value-type="string" calcext:value-type="string">
            <text:p>13.38265067</text:p>
          </table:table-cell>
          <table:table-cell office:value-type="float" office:value="202741" calcext:value-type="float">
            <text:p>20274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,4m</text:p>
          </table:table-cell>
          <table:table-cell table:number-columns-repeated="100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73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9.97" calcext:value-type="float">
            <text:p>-59,9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7.6720''</text:p>
          </table:table-cell>
          <table:table-cell office:value-type="string" calcext:value-type="string">
            <text:p>E 013° 22' 29.0658''</text:p>
          </table:table-cell>
          <table:table-cell office:value-type="float" office:value="113.77" calcext:value-type="float">
            <text:p>113,77</text:p>
          </table:table-cell>
          <table:table-cell office:value-type="string" calcext:value-type="string">
            <text:p>43.59657556</text:p>
          </table:table-cell>
          <table:table-cell office:value-type="string" calcext:value-type="string">
            <text:p>13.3747405</text:p>
          </table:table-cell>
          <table:table-cell office:value-type="float" office:value="191154" calcext:value-type="float">
            <text:p>19115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2 m</text:p>
          </table:table-cell>
          <table:table-cell table:number-columns-repeated="100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74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8.72" calcext:value-type="float">
            <text:p>-58,7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7.5926''</text:p>
          </table:table-cell>
          <table:table-cell office:value-type="string" calcext:value-type="string">
            <text:p>E 013° 22' 29.9637''</text:p>
          </table:table-cell>
          <table:table-cell office:value-type="float" office:value="112.51" calcext:value-type="float">
            <text:p>112,51</text:p>
          </table:table-cell>
          <table:table-cell office:value-type="string" calcext:value-type="string">
            <text:p>43.5965535</text:p>
          </table:table-cell>
          <table:table-cell office:value-type="string" calcext:value-type="string">
            <text:p>13.37498992</text:p>
          </table:table-cell>
          <table:table-cell office:value-type="float" office:value="191003" calcext:value-type="float">
            <text:p>19100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,2 m</text:p>
          </table:table-cell>
          <table:table-cell table:number-columns-repeated="100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7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5.83" calcext:value-type="float">
            <text:p>-55,8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7.0247''</text:p>
          </table:table-cell>
          <table:table-cell office:value-type="string" calcext:value-type="string">
            <text:p>E 013° 22' 29.5754''</text:p>
          </table:table-cell>
          <table:table-cell office:value-type="float" office:value="109.63" calcext:value-type="float">
            <text:p>109,63</text:p>
          </table:table-cell>
          <table:table-cell office:value-type="string" calcext:value-type="string">
            <text:p>43.59639575</text:p>
          </table:table-cell>
          <table:table-cell office:value-type="string" calcext:value-type="string">
            <text:p>13.37488206</text:p>
          </table:table-cell>
          <table:table-cell office:value-type="float" office:value="190927" calcext:value-type="float">
            <text:p>19092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76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6.09" calcext:value-type="float">
            <text:p>-66,0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5.3380''</text:p>
          </table:table-cell>
          <table:table-cell office:value-type="string" calcext:value-type="string">
            <text:p>E 013° 22' 58.3307''</text:p>
          </table:table-cell>
          <table:table-cell office:value-type="float" office:value="119.89" calcext:value-type="float">
            <text:p>119,89</text:p>
          </table:table-cell>
          <table:table-cell office:value-type="string" calcext:value-type="string">
            <text:p>43.59037167</text:p>
          </table:table-cell>
          <table:table-cell office:value-type="string" calcext:value-type="string">
            <text:p>13.38286964</text:p>
          </table:table-cell>
          <table:table-cell office:value-type="float" office:value="203227" calcext:value-type="float">
            <text:p>20322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7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3.61" calcext:value-type="float">
            <text:p>-63,6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6.1142''</text:p>
          </table:table-cell>
          <table:table-cell office:value-type="string" calcext:value-type="string">
            <text:p>E 013° 22' 57.3004''</text:p>
          </table:table-cell>
          <table:table-cell office:value-type="float" office:value="117.4" calcext:value-type="float">
            <text:p>117,4</text:p>
          </table:table-cell>
          <table:table-cell office:value-type="string" calcext:value-type="string">
            <text:p>43.59058728</text:p>
          </table:table-cell>
          <table:table-cell office:value-type="string" calcext:value-type="string">
            <text:p>13.38258344</text:p>
          </table:table-cell>
          <table:table-cell office:value-type="float" office:value="203114" calcext:value-type="float">
            <text:p>20311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78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6.27" calcext:value-type="float">
            <text:p>-26,2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2.0553''</text:p>
          </table:table-cell>
          <table:table-cell office:value-type="string" calcext:value-type="string">
            <text:p>E 013° 24' 20.4059''</text:p>
          </table:table-cell>
          <table:table-cell office:value-type="float" office:value="142.13" calcext:value-type="float">
            <text:p>142,13</text:p>
          </table:table-cell>
          <table:table-cell office:value-type="string" calcext:value-type="string">
            <text:p>43.58112647</text:p>
          </table:table-cell>
          <table:table-cell office:value-type="string" calcext:value-type="string">
            <text:p>13.40566831</text:p>
          </table:table-cell>
          <table:table-cell office:value-type="float" office:value="172141" calcext:value-type="float">
            <text:p>17214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7,4 m</text:p>
          </table:table-cell>
          <table:table-cell office:value-type="string" calcext:value-type="string">
            <text:p>a partire dalla strada</text:p>
          </table:table-cell>
          <table:table-cell table:number-columns-repeated="100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LIPY_1079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4.28" calcext:value-type="float">
            <text:p>-44,2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59.4245''</text:p>
          </table:table-cell>
          <table:table-cell office:value-type="string" calcext:value-type="string">
            <text:p>E 013° 23' 25.8948''</text:p>
          </table:table-cell>
          <table:table-cell office:value-type="float" office:value="177.32" calcext:value-type="float">
            <text:p>177,32</text:p>
          </table:table-cell>
          <table:table-cell office:value-type="string" calcext:value-type="string">
            <text:p>43.56650681</text:p>
          </table:table-cell>
          <table:table-cell office:value-type="string" calcext:value-type="string">
            <text:p>13.39052633</text:p>
          </table:table-cell>
          <table:table-cell office:value-type="float" office:value="125258" calcext:value-type="float">
            <text:p>12525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, vedi riq. Giall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8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4.03" calcext:value-type="float">
            <text:p>-84,0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6.3301''</text:p>
          </table:table-cell>
          <table:table-cell office:value-type="string" calcext:value-type="string">
            <text:p>E 013° 23' 12.5737''</text:p>
          </table:table-cell>
          <table:table-cell office:value-type="float" office:value="141.37" calcext:value-type="float">
            <text:p>141,37</text:p>
          </table:table-cell>
          <table:table-cell office:value-type="string" calcext:value-type="string">
            <text:p>43.58231392</text:p>
          </table:table-cell>
          <table:table-cell office:value-type="string" calcext:value-type="string">
            <text:p>13.38682603</text:p>
          </table:table-cell>
          <table:table-cell office:value-type="float" office:value="120812" calcext:value-type="float">
            <text:p>12081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ampanile non segnalato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LIPY_108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6.69" calcext:value-type="float">
            <text:p>-26,6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7.7262''</text:p>
          </table:table-cell>
          <table:table-cell office:value-type="string" calcext:value-type="string">
            <text:p>E 013° 24' 17.5239''</text:p>
          </table:table-cell>
          <table:table-cell office:value-type="float" office:value="134.09" calcext:value-type="float">
            <text:p>134,09</text:p>
          </table:table-cell>
          <table:table-cell office:value-type="string" calcext:value-type="string">
            <text:p>43.58270172</text:p>
          </table:table-cell>
          <table:table-cell office:value-type="string" calcext:value-type="string">
            <text:p>13.40486775</text:p>
          </table:table-cell>
          <table:table-cell office:value-type="float" office:value="170411" calcext:value-type="float">
            <text:p>17041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l'ostacolo in esame è il palo di sinistra in foto, ma anche quello di destra è privo di segnalazione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98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9.51" calcext:value-type="float">
            <text:p>-29,5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18.2019''</text:p>
          </table:table-cell>
          <table:table-cell office:value-type="string" calcext:value-type="string">
            <text:p>E 013° 23' 07.0042''</text:p>
          </table:table-cell>
          <table:table-cell office:value-type="float" office:value="126.65" calcext:value-type="float">
            <text:p>126,65</text:p>
          </table:table-cell>
          <table:table-cell office:value-type="string" calcext:value-type="string">
            <text:p>43.57172275</text:p>
          </table:table-cell>
          <table:table-cell office:value-type="string" calcext:value-type="string">
            <text:p>13.38527894</text:p>
          </table:table-cell>
          <table:table-cell office:value-type="float" office:value="192944" calcext:value-type="float">
            <text:p>19294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099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37" calcext:value-type="float">
            <text:p>-3,3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06.0222''</text:p>
          </table:table-cell>
          <table:table-cell office:value-type="string" calcext:value-type="string">
            <text:p>E 013° 22' 46.7984''</text:p>
          </table:table-cell>
          <table:table-cell office:value-type="float" office:value="103.86" calcext:value-type="float">
            <text:p>103,86</text:p>
          </table:table-cell>
          <table:table-cell office:value-type="string" calcext:value-type="string">
            <text:p>43.5683395</text:p>
          </table:table-cell>
          <table:table-cell office:value-type="string" calcext:value-type="string">
            <text:p>13.37966622</text:p>
          </table:table-cell>
          <table:table-cell office:value-type="float" office:value="194230" calcext:value-type="float">
            <text:p>19423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100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5.22" calcext:value-type="float">
            <text:p>-35,2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03.5052''</text:p>
          </table:table-cell>
          <table:table-cell office:value-type="string" calcext:value-type="string">
            <text:p>E 013° 23' 01.7933''</text:p>
          </table:table-cell>
          <table:table-cell office:value-type="float" office:value="147.73" calcext:value-type="float">
            <text:p>147,73</text:p>
          </table:table-cell>
          <table:table-cell office:value-type="string" calcext:value-type="string">
            <text:p>43.56764033</text:p>
          </table:table-cell>
          <table:table-cell office:value-type="string" calcext:value-type="string">
            <text:p>13.38383147</text:p>
          </table:table-cell>
          <table:table-cell office:value-type="float" office:value="190018" calcext:value-type="float">
            <text:p>19001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10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4.33" calcext:value-type="float">
            <text:p>-54,3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7.7624''</text:p>
          </table:table-cell>
          <table:table-cell office:value-type="string" calcext:value-type="string">
            <text:p>E 013° 23' 13.6396''</text:p>
          </table:table-cell>
          <table:table-cell office:value-type="float" office:value="144.52" calcext:value-type="float">
            <text:p>144,52</text:p>
          </table:table-cell>
          <table:table-cell office:value-type="string" calcext:value-type="string">
            <text:p>43.57437844</text:p>
          </table:table-cell>
          <table:table-cell office:value-type="string" calcext:value-type="string">
            <text:p>13.38712211</text:p>
          </table:table-cell>
          <table:table-cell office:value-type="float" office:value="192617" calcext:value-type="float">
            <text:p>19261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10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4.96" calcext:value-type="float">
            <text:p>-34,9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2.9643''</text:p>
          </table:table-cell>
          <table:table-cell office:value-type="string" calcext:value-type="string">
            <text:p>E 013° 23' 10.1766''</text:p>
          </table:table-cell>
          <table:table-cell office:value-type="float" office:value="128.43" calcext:value-type="float">
            <text:p>128,43</text:p>
          </table:table-cell>
          <table:table-cell office:value-type="string" calcext:value-type="string">
            <text:p>43.57304564</text:p>
          </table:table-cell>
          <table:table-cell office:value-type="string" calcext:value-type="string">
            <text:p>13.38616017</text:p>
          </table:table-cell>
          <table:table-cell office:value-type="float" office:value="192845" calcext:value-type="float">
            <text:p>19284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10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7.58" calcext:value-type="float">
            <text:p>-37,5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6.9006''</text:p>
          </table:table-cell>
          <table:table-cell office:value-type="string" calcext:value-type="string">
            <text:p>E 013° 22' 47.5530''</text:p>
          </table:table-cell>
          <table:table-cell office:value-type="float" office:value="111.15" calcext:value-type="float">
            <text:p>111,15</text:p>
          </table:table-cell>
          <table:table-cell office:value-type="string" calcext:value-type="string">
            <text:p>43.57413906</text:p>
          </table:table-cell>
          <table:table-cell office:value-type="string" calcext:value-type="string">
            <text:p>13.37987583</text:p>
          </table:table-cell>
          <table:table-cell office:value-type="float" office:value="194118" calcext:value-type="float">
            <text:p>19411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109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6.75" calcext:value-type="float">
            <text:p>-16,7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1.7093''</text:p>
          </table:table-cell>
          <table:table-cell office:value-type="string" calcext:value-type="string">
            <text:p>E 013° 22' 32.8658''</text:p>
          </table:table-cell>
          <table:table-cell office:value-type="float" office:value="70.55" calcext:value-type="float">
            <text:p>70,55</text:p>
          </table:table-cell>
          <table:table-cell office:value-type="string" calcext:value-type="string">
            <text:p>43.58103036</text:p>
          </table:table-cell>
          <table:table-cell office:value-type="string" calcext:value-type="string">
            <text:p>13.37579606</text:p>
          </table:table-cell>
          <table:table-cell office:value-type="float" office:value="121358" calcext:value-type="float">
            <text:p>12135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LIPY_1110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4.9" calcext:value-type="float">
            <text:p>-54,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0.7982''</text:p>
          </table:table-cell>
          <table:table-cell office:value-type="string" calcext:value-type="string">
            <text:p>E 013° 22' 40.7929''</text:p>
          </table:table-cell>
          <table:table-cell office:value-type="float" office:value="108.7" calcext:value-type="float">
            <text:p>108,7</text:p>
          </table:table-cell>
          <table:table-cell office:value-type="string" calcext:value-type="string">
            <text:p>43.58077728</text:p>
          </table:table-cell>
          <table:table-cell office:value-type="string" calcext:value-type="string">
            <text:p>13.37799803</text:p>
          </table:table-cell>
          <table:table-cell office:value-type="float" office:value="121557" calcext:value-type="float">
            <text:p>12155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, vedi riquadro Giallo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LIPY_111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1.95" calcext:value-type="float">
            <text:p>-71,9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9.1696''</text:p>
          </table:table-cell>
          <table:table-cell office:value-type="string" calcext:value-type="string">
            <text:p>E 013° 22' 54.7935''</text:p>
          </table:table-cell>
          <table:table-cell office:value-type="float" office:value="125.75" calcext:value-type="float">
            <text:p>125,75</text:p>
          </table:table-cell>
          <table:table-cell office:value-type="string" calcext:value-type="string">
            <text:p>43.58032489</text:p>
          </table:table-cell>
          <table:table-cell office:value-type="string" calcext:value-type="string">
            <text:p>13.38188708</text:p>
          </table:table-cell>
          <table:table-cell office:value-type="float" office:value="231719" calcext:value-type="float">
            <text:p>23171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LIPY_1112_111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5.92" calcext:value-type="float">
            <text:p>-65,9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4.4554''</text:p>
          </table:table-cell>
          <table:table-cell office:value-type="string" calcext:value-type="string">
            <text:p>E 013° 22' 43.0012''</text:p>
          </table:table-cell>
          <table:table-cell office:value-type="float" office:value="119.71" calcext:value-type="float">
            <text:p>119,71</text:p>
          </table:table-cell>
          <table:table-cell office:value-type="string" calcext:value-type="string">
            <text:p>43.58179317</text:p>
          </table:table-cell>
          <table:table-cell office:value-type="string" calcext:value-type="string">
            <text:p>13.37861144</text:p>
          </table:table-cell>
          <table:table-cell office:value-type="float" office:value="121557" calcext:value-type="float">
            <text:p>12155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 vedi riquadro celeste</text:p>
          </table:table-cell>
          <table:table-cell table:number-columns-repeated="1005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LIPY_1112_111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3.34" calcext:value-type="float">
            <text:p>-63,3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4.4656''</text:p>
          </table:table-cell>
          <table:table-cell office:value-type="string" calcext:value-type="string">
            <text:p>E 013° 22' 42.9857''</text:p>
          </table:table-cell>
          <table:table-cell office:value-type="float" office:value="117.14" calcext:value-type="float">
            <text:p>117,14</text:p>
          </table:table-cell>
          <table:table-cell office:value-type="string" calcext:value-type="string">
            <text:p>43.581796</text:p>
          </table:table-cell>
          <table:table-cell office:value-type="string" calcext:value-type="string">
            <text:p>13.37860714</text:p>
          </table:table-cell>
          <table:table-cell office:value-type="float" office:value="121557" calcext:value-type="float">
            <text:p>12155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 vedi riquadro celeste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11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2.55" calcext:value-type="float">
            <text:p>-62,5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3.5286''</text:p>
          </table:table-cell>
          <table:table-cell office:value-type="string" calcext:value-type="string">
            <text:p>E 013° 22' 57.3302''</text:p>
          </table:table-cell>
          <table:table-cell office:value-type="float" office:value="116.34" calcext:value-type="float">
            <text:p>116,34</text:p>
          </table:table-cell>
          <table:table-cell office:value-type="string" calcext:value-type="string">
            <text:p>43.58986906</text:p>
          </table:table-cell>
          <table:table-cell office:value-type="string" calcext:value-type="string">
            <text:p>13.38259172</text:p>
          </table:table-cell>
          <table:table-cell office:value-type="float" office:value="204138" calcext:value-type="float">
            <text:p>20413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11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4.94" calcext:value-type="float">
            <text:p>-64,9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8.6809''</text:p>
          </table:table-cell>
          <table:table-cell office:value-type="string" calcext:value-type="string">
            <text:p>E 013° 22' 55.7025''</text:p>
          </table:table-cell>
          <table:table-cell office:value-type="float" office:value="118.73" calcext:value-type="float">
            <text:p>118,73</text:p>
          </table:table-cell>
          <table:table-cell office:value-type="string" calcext:value-type="string">
            <text:p>43.59130025</text:p>
          </table:table-cell>
          <table:table-cell office:value-type="string" calcext:value-type="string">
            <text:p>13.38213958</text:p>
          </table:table-cell>
          <table:table-cell office:value-type="float" office:value="202610" calcext:value-type="float">
            <text:p>20261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LIPY_1116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0.68" calcext:value-type="float">
            <text:p>-60,6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8.8429''</text:p>
          </table:table-cell>
          <table:table-cell office:value-type="string" calcext:value-type="string">
            <text:p>E 013° 22' 39.2409''</text:p>
          </table:table-cell>
          <table:table-cell office:value-type="float" office:value="114.47" calcext:value-type="float">
            <text:p>114,47</text:p>
          </table:table-cell>
          <table:table-cell office:value-type="string" calcext:value-type="string">
            <text:p>43.59134525</text:p>
          </table:table-cell>
          <table:table-cell office:value-type="string" calcext:value-type="string">
            <text:p>13.37756692</text:p>
          </table:table-cell>
          <table:table-cell office:value-type="float" office:value="113241" calcext:value-type="float">
            <text:p>11324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9,4 m</text:p>
          </table:table-cell>
          <table:table-cell office:value-type="string" calcext:value-type="string">
            <text:p>albero utilizzato per nidificazione specie animali protette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11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5.25" calcext:value-type="float">
            <text:p>-45,2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5.2384''</text:p>
          </table:table-cell>
          <table:table-cell office:value-type="string" calcext:value-type="string">
            <text:p>E 013° 22' 33.7615''</text:p>
          </table:table-cell>
          <table:table-cell office:value-type="float" office:value="99.04" calcext:value-type="float">
            <text:p>99,04</text:p>
          </table:table-cell>
          <table:table-cell office:value-type="string" calcext:value-type="string">
            <text:p>43.590344</text:p>
          </table:table-cell>
          <table:table-cell office:value-type="string" calcext:value-type="string">
            <text:p>13.37604486</text:p>
          </table:table-cell>
          <table:table-cell office:value-type="float" office:value="200641" calcext:value-type="float">
            <text:p>20064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118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2.47" calcext:value-type="float">
            <text:p>-52,4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57.4595''</text:p>
          </table:table-cell>
          <table:table-cell office:value-type="string" calcext:value-type="string">
            <text:p>E 013° 23' 03.8460''</text:p>
          </table:table-cell>
          <table:table-cell office:value-type="float" office:value="174.11" calcext:value-type="float">
            <text:p>174,11</text:p>
          </table:table-cell>
          <table:table-cell office:value-type="string" calcext:value-type="string">
            <text:p>43.56596097</text:p>
          </table:table-cell>
          <table:table-cell office:value-type="string" calcext:value-type="string">
            <text:p>13.38440167</text:p>
          </table:table-cell>
          <table:table-cell office:value-type="float" office:value="185515" calcext:value-type="float">
            <text:p>18551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,2 m</text:p>
          </table:table-cell>
          <table:table-cell table:number-columns-repeated="100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119_112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9.44" calcext:value-type="float">
            <text:p>-49,4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54.2667''</text:p>
          </table:table-cell>
          <table:table-cell office:value-type="string" calcext:value-type="string">
            <text:p>E 013° 23' 01.6683''</text:p>
          </table:table-cell>
          <table:table-cell office:value-type="float" office:value="174.01" calcext:value-type="float">
            <text:p>174,01</text:p>
          </table:table-cell>
          <table:table-cell office:value-type="string" calcext:value-type="string">
            <text:p>43.56507408</text:p>
          </table:table-cell>
          <table:table-cell office:value-type="string" calcext:value-type="string">
            <text:p>13.38379675</text:p>
          </table:table-cell>
          <table:table-cell office:value-type="float" office:value="184355" calcext:value-type="float">
            <text:p>18435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119_112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6.3" calcext:value-type="float">
            <text:p>-46,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54.3173''</text:p>
          </table:table-cell>
          <table:table-cell office:value-type="string" calcext:value-type="string">
            <text:p>E 013° 23' 01.5278''</text:p>
          </table:table-cell>
          <table:table-cell office:value-type="float" office:value="170.72" calcext:value-type="float">
            <text:p>170,72</text:p>
          </table:table-cell>
          <table:table-cell office:value-type="string" calcext:value-type="string">
            <text:p>43.56508814</text:p>
          </table:table-cell>
          <table:table-cell office:value-type="string" calcext:value-type="string">
            <text:p>13.38375772</text:p>
          </table:table-cell>
          <table:table-cell office:value-type="float" office:value="184355" calcext:value-type="float">
            <text:p>18435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12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5.2" calcext:value-type="float">
            <text:p>-45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51.4908''</text:p>
          </table:table-cell>
          <table:table-cell office:value-type="string" calcext:value-type="string">
            <text:p>E 013° 23' 01.4164''</text:p>
          </table:table-cell>
          <table:table-cell office:value-type="float" office:value="173.31" calcext:value-type="float">
            <text:p>173,31</text:p>
          </table:table-cell>
          <table:table-cell office:value-type="string" calcext:value-type="string">
            <text:p>43.564303</text:p>
          </table:table-cell>
          <table:table-cell office:value-type="string" calcext:value-type="string">
            <text:p>13.38372678</text:p>
          </table:table-cell>
          <table:table-cell office:value-type="float" office:value="184221" calcext:value-type="float">
            <text:p>18422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ampanile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122_112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4.48" calcext:value-type="float">
            <text:p>-44,4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49.5476''</text:p>
          </table:table-cell>
          <table:table-cell office:value-type="string" calcext:value-type="string">
            <text:p>E 013° 23' 00.2398''</text:p>
          </table:table-cell>
          <table:table-cell office:value-type="float" office:value="174.52" calcext:value-type="float">
            <text:p>174,52</text:p>
          </table:table-cell>
          <table:table-cell office:value-type="string" calcext:value-type="string">
            <text:p>43.56376322</text:p>
          </table:table-cell>
          <table:table-cell office:value-type="string" calcext:value-type="string">
            <text:p>13.38339994</text:p>
          </table:table-cell>
          <table:table-cell office:value-type="float" office:value="184146" calcext:value-type="float">
            <text:p>18414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122_112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2.74" calcext:value-type="float">
            <text:p>-42,7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49.5520''</text:p>
          </table:table-cell>
          <table:table-cell office:value-type="string" calcext:value-type="string">
            <text:p>E 013° 23' 00.1963''</text:p>
          </table:table-cell>
          <table:table-cell office:value-type="float" office:value="172.75" calcext:value-type="float">
            <text:p>172,75</text:p>
          </table:table-cell>
          <table:table-cell office:value-type="string" calcext:value-type="string">
            <text:p>43.56376444</text:p>
          </table:table-cell>
          <table:table-cell office:value-type="string" calcext:value-type="string">
            <text:p>13.38338786</text:p>
          </table:table-cell>
          <table:table-cell office:value-type="float" office:value="184146" calcext:value-type="float">
            <text:p>184146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524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.58" calcext:value-type="float">
            <text:p>-5,5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0.2547''</text:p>
          </table:table-cell>
          <table:table-cell office:value-type="string" calcext:value-type="string">
            <text:p>E 013° 22' 14.0845''</text:p>
          </table:table-cell>
          <table:table-cell office:value-type="float" office:value="59.37" calcext:value-type="float">
            <text:p>59,37</text:p>
          </table:table-cell>
          <table:table-cell office:value-type="string" calcext:value-type="string">
            <text:p>43.60284853</text:p>
          </table:table-cell>
          <table:table-cell office:value-type="string" calcext:value-type="string">
            <text:p>13.37057903</text:p>
          </table:table-cell>
          <table:table-cell office:value-type="float" office:value="180955" calcext:value-type="float">
            <text:p>18095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525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62" calcext:value-type="float">
            <text:p>-1,6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7.5287''</text:p>
          </table:table-cell>
          <table:table-cell office:value-type="string" calcext:value-type="string">
            <text:p>E 013° 22' 10.1118''</text:p>
          </table:table-cell>
          <table:table-cell office:value-type="float" office:value="55.42" calcext:value-type="float">
            <text:p>55,42</text:p>
          </table:table-cell>
          <table:table-cell office:value-type="string" calcext:value-type="string">
            <text:p>43.60209131</text:p>
          </table:table-cell>
          <table:table-cell office:value-type="string" calcext:value-type="string">
            <text:p>13.3694755</text:p>
          </table:table-cell>
          <table:table-cell office:value-type="float" office:value="174122" calcext:value-type="float">
            <text:p>17412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526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1.55" calcext:value-type="float">
            <text:p>-41,5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4.9154''</text:p>
          </table:table-cell>
          <table:table-cell office:value-type="string" calcext:value-type="string">
            <text:p>E 013° 22' 18.4148''</text:p>
          </table:table-cell>
          <table:table-cell office:value-type="float" office:value="95.35" calcext:value-type="float">
            <text:p>95,35</text:p>
          </table:table-cell>
          <table:table-cell office:value-type="string" calcext:value-type="string">
            <text:p>43.60136539</text:p>
          </table:table-cell>
          <table:table-cell office:value-type="string" calcext:value-type="string">
            <text:p>13.37178189</text:p>
          </table:table-cell>
          <table:table-cell office:value-type="float" office:value="193110" calcext:value-type="float">
            <text:p>19311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riquadro giallo in fo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52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0.63" calcext:value-type="float">
            <text:p>-30,6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5.9685''</text:p>
          </table:table-cell>
          <table:table-cell office:value-type="string" calcext:value-type="string">
            <text:p>E 013° 22' 17.2196''</text:p>
          </table:table-cell>
          <table:table-cell office:value-type="float" office:value="84.42" calcext:value-type="float">
            <text:p>84,42</text:p>
          </table:table-cell>
          <table:table-cell office:value-type="string" calcext:value-type="string">
            <text:p>43.60165792</text:p>
          </table:table-cell>
          <table:table-cell office:value-type="string" calcext:value-type="string">
            <text:p>13.37144989</text:p>
          </table:table-cell>
          <table:table-cell office:value-type="float" office:value="181151" calcext:value-type="float">
            <text:p>18115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tichetta n.3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528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9.84" calcext:value-type="float">
            <text:p>-19,8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7.0345''</text:p>
          </table:table-cell>
          <table:table-cell office:value-type="string" calcext:value-type="string">
            <text:p>E 013° 22' 16.0043''</text:p>
          </table:table-cell>
          <table:table-cell office:value-type="float" office:value="73.63" calcext:value-type="float">
            <text:p>73,63</text:p>
          </table:table-cell>
          <table:table-cell office:value-type="string" calcext:value-type="string">
            <text:p>43.60195403</text:p>
          </table:table-cell>
          <table:table-cell office:value-type="string" calcext:value-type="string">
            <text:p>13.37111231</text:p>
          </table:table-cell>
          <table:table-cell office:value-type="float" office:value="181151" calcext:value-type="float">
            <text:p>18115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tichetta n.2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152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39" calcext:value-type="float">
            <text:p>-9,3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8.1089''</text:p>
          </table:table-cell>
          <table:table-cell office:value-type="string" calcext:value-type="string">
            <text:p>E 013° 22' 14.7547''</text:p>
          </table:table-cell>
          <table:table-cell office:value-type="float" office:value="63.19" calcext:value-type="float">
            <text:p>63,19</text:p>
          </table:table-cell>
          <table:table-cell office:value-type="string" calcext:value-type="string">
            <text:p>43.60225247</text:p>
          </table:table-cell>
          <table:table-cell office:value-type="string" calcext:value-type="string">
            <text:p>13.37076519</text:p>
          </table:table-cell>
          <table:table-cell office:value-type="float" office:value="181151" calcext:value-type="float">
            <text:p>18115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tichetta n.1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2010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5.59" calcext:value-type="float">
            <text:p>-45,5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0.8801''</text:p>
          </table:table-cell>
          <table:table-cell office:value-type="string" calcext:value-type="string">
            <text:p>E 013° 22' 21.5736''</text:p>
          </table:table-cell>
          <table:table-cell office:value-type="float" office:value="99.38" calcext:value-type="float">
            <text:p>99,38</text:p>
          </table:table-cell>
          <table:table-cell office:value-type="string" calcext:value-type="string">
            <text:p>43.59468892</text:p>
          </table:table-cell>
          <table:table-cell office:value-type="string" calcext:value-type="string">
            <text:p>13.37265933</text:p>
          </table:table-cell>
          <table:table-cell office:value-type="float" office:value="192716" calcext:value-type="float">
            <text:p>192716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LIPY_8127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2.75" calcext:value-type="float">
            <text:p>-52,7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4.7042''</text:p>
          </table:table-cell>
          <table:table-cell office:value-type="string" calcext:value-type="string">
            <text:p>E 013° 22' 17.0071''</text:p>
          </table:table-cell>
          <table:table-cell office:value-type="float" office:value="106.55" calcext:value-type="float">
            <text:p>106,55</text:p>
          </table:table-cell>
          <table:table-cell office:value-type="string" calcext:value-type="string">
            <text:p>43.60130672</text:p>
          </table:table-cell>
          <table:table-cell office:value-type="string" calcext:value-type="string">
            <text:p>13.37139086</text:p>
          </table:table-cell>
          <table:table-cell office:value-type="float" office:value="183925" calcext:value-type="float">
            <text:p>18392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coperto da vegetazione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02_90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1.99" calcext:value-type="float">
            <text:p>-51,9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1.6860''</text:p>
          </table:table-cell>
          <table:table-cell office:value-type="string" calcext:value-type="string">
            <text:p>E 013° 22' 23.7248''</text:p>
          </table:table-cell>
          <table:table-cell office:value-type="float" office:value="105.78" calcext:value-type="float">
            <text:p>105,78</text:p>
          </table:table-cell>
          <table:table-cell office:value-type="string" calcext:value-type="string">
            <text:p>43.60046833</text:p>
          </table:table-cell>
          <table:table-cell office:value-type="string" calcext:value-type="string">
            <text:p>13.37325689</text:p>
          </table:table-cell>
          <table:table-cell office:value-type="float" office:value="183532" calcext:value-type="float">
            <text:p>18353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LIPY_902_90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0.14" calcext:value-type="float">
            <text:p>-50,1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1.7399''</text:p>
          </table:table-cell>
          <table:table-cell office:value-type="string" calcext:value-type="string">
            <text:p>E 013° 22' 23.5159''</text:p>
          </table:table-cell>
          <table:table-cell office:value-type="float" office:value="103.94" calcext:value-type="float">
            <text:p>103,94</text:p>
          </table:table-cell>
          <table:table-cell office:value-type="string" calcext:value-type="string">
            <text:p>43.60048331</text:p>
          </table:table-cell>
          <table:table-cell office:value-type="string" calcext:value-type="string">
            <text:p>13.37319886</text:p>
          </table:table-cell>
          <table:table-cell office:value-type="float" office:value="183532" calcext:value-type="float">
            <text:p>18353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abbandonato non segnalato</text:p>
          </table:table-cell>
          <table:table-cell table:number-columns-repeated="100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LIPY_90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0.2" calcext:value-type="float">
            <text:p>-50,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4.1064''</text:p>
          </table:table-cell>
          <table:table-cell office:value-type="string" calcext:value-type="string">
            <text:p>E 013° 22' 18.0865''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43.60114067</text:p>
          </table:table-cell>
          <table:table-cell office:value-type="string" calcext:value-type="string">
            <text:p>13.37169069</text:p>
          </table:table-cell>
          <table:table-cell office:value-type="float" office:value="183653" calcext:value-type="float">
            <text:p>18365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abbandonat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05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9.58" calcext:value-type="float">
            <text:p>-59,5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0.5097''</text:p>
          </table:table-cell>
          <table:table-cell office:value-type="string" calcext:value-type="string">
            <text:p>E 013° 22' 21.2312''</text:p>
          </table:table-cell>
          <table:table-cell office:value-type="float" office:value="113.37" calcext:value-type="float">
            <text:p>113,37</text:p>
          </table:table-cell>
          <table:table-cell office:value-type="string" calcext:value-type="string">
            <text:p>43.60014158</text:p>
          </table:table-cell>
          <table:table-cell office:value-type="string" calcext:value-type="string">
            <text:p>13.37256422</text:p>
          </table:table-cell>
          <table:table-cell office:value-type="float" office:value="183339" calcext:value-type="float">
            <text:p>18333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lbero non più esistente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06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4.52" calcext:value-type="float">
            <text:p>-54,5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5.0415''</text:p>
          </table:table-cell>
          <table:table-cell office:value-type="string" calcext:value-type="string">
            <text:p>E 013° 22' 20.8399''</text:p>
          </table:table-cell>
          <table:table-cell office:value-type="float" office:value="108.31" calcext:value-type="float">
            <text:p>108,31</text:p>
          </table:table-cell>
          <table:table-cell office:value-type="string" calcext:value-type="string">
            <text:p>43.60140042</text:p>
          </table:table-cell>
          <table:table-cell office:value-type="string" calcext:value-type="string">
            <text:p>13.37245553</text:p>
          </table:table-cell>
          <table:table-cell office:value-type="float" office:value="184651" calcext:value-type="float">
            <text:p>18465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lbero non più esistente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08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.21" calcext:value-type="float">
            <text:p>-10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9.7293''</text:p>
          </table:table-cell>
          <table:table-cell office:value-type="string" calcext:value-type="string">
            <text:p>E 013° 22' 22.5569''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43.60270258</text:p>
          </table:table-cell>
          <table:table-cell office:value-type="string" calcext:value-type="string">
            <text:p>13.37293247</text:p>
          </table:table-cell>
          <table:table-cell office:value-type="float" office:value="182128" calcext:value-type="float">
            <text:p>18212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8,2 m</text:p>
          </table:table-cell>
          <table:table-cell table:number-columns-repeated="100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084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2.21" calcext:value-type="float">
            <text:p>-22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0.4164''</text:p>
          </table:table-cell>
          <table:table-cell office:value-type="string" calcext:value-type="string">
            <text:p>E 013° 22' 12.2001''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43.59733789</text:p>
          </table:table-cell>
          <table:table-cell office:value-type="string" calcext:value-type="string">
            <text:p>13.37005558</text:p>
          </table:table-cell>
          <table:table-cell office:value-type="float" office:value="90823" calcext:value-type="float">
            <text:p>908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4 m</text:p>
          </table:table-cell>
          <table:table-cell table:number-columns-repeated="1006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LIPY_9101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21" calcext:value-type="float">
            <text:p>-3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7.3356''</text:p>
          </table:table-cell>
          <table:table-cell office:value-type="string" calcext:value-type="string">
            <text:p>E 013° 22' 48.2304''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43.585371</text:p>
          </table:table-cell>
          <table:table-cell office:value-type="string" calcext:value-type="string">
            <text:p>13.380064</text:p>
          </table:table-cell>
          <table:table-cell office:value-type="float" office:value="202818" calcext:value-type="float">
            <text:p>20281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da monitoraggio risultano due alberi (a sinistra di 20 m a destra di 16 m nei riq. Celesti), l' ostacolo "LIPY_9101_ENAV" in questione è evidenziato da riquadro Giall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103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0.21" calcext:value-type="float">
            <text:p>-60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4.2079''</text:p>
          </table:table-cell>
          <table:table-cell office:value-type="string" calcext:value-type="string">
            <text:p>E 013° 22' 53.4967''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43.58172442</text:p>
          </table:table-cell>
          <table:table-cell office:value-type="string" calcext:value-type="string">
            <text:p>13.38152686</text:p>
          </table:table-cell>
          <table:table-cell office:value-type="float" office:value="195037" calcext:value-type="float">
            <text:p>195037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7m</text:p>
          </table:table-cell>
          <table:table-cell table:number-columns-repeated="100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106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8.08" calcext:value-type="float">
            <text:p>-38,0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6.1334''</text:p>
          </table:table-cell>
          <table:table-cell office:value-type="string" calcext:value-type="string">
            <text:p>E 013° 22' 54.3882''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43.57392594</text:p>
          </table:table-cell>
          <table:table-cell office:value-type="string" calcext:value-type="string">
            <text:p>13.3817745</text:p>
          </table:table-cell>
          <table:table-cell office:value-type="float" office:value="193757" calcext:value-type="float">
            <text:p>193757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2 m</text:p>
          </table:table-cell>
          <table:table-cell table:number-columns-repeated="100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108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3.21" calcext:value-type="float">
            <text:p>-43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7.2929''</text:p>
          </table:table-cell>
          <table:table-cell office:value-type="string" calcext:value-type="string">
            <text:p>E 013° 23' 22.9878''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43.58813692</text:p>
          </table:table-cell>
          <table:table-cell office:value-type="string" calcext:value-type="string">
            <text:p>13.38971883</text:p>
          </table:table-cell>
          <table:table-cell office:value-type="float" office:value="192937" calcext:value-type="float">
            <text:p>192937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6 m</text:p>
          </table:table-cell>
          <table:table-cell office:value-type="string" calcext:value-type="string">
            <text:p>macchia di alberi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LIPY_9109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16" calcext:value-type="float">
            <text:p>-9,1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6.7066''</text:p>
          </table:table-cell>
          <table:table-cell office:value-type="string" calcext:value-type="string">
            <text:p>E 013° 23' 26.1798''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43.58519628</text:p>
          </table:table-cell>
          <table:table-cell office:value-type="string" calcext:value-type="string">
            <text:p>13.3906055</text:p>
          </table:table-cell>
          <table:table-cell office:value-type="float" office:value="200844" calcext:value-type="float">
            <text:p>20084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0 m</text:p>
          </table:table-cell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114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62" calcext:value-type="float">
            <text:p>-3,6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9.2792''</text:p>
          </table:table-cell>
          <table:table-cell office:value-type="string" calcext:value-type="string">
            <text:p>E 013° 23' 50.5381''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43.58591089</text:p>
          </table:table-cell>
          <table:table-cell office:value-type="string" calcext:value-type="string">
            <text:p>13.39737169</text:p>
          </table:table-cell>
          <table:table-cell office:value-type="float" office:value="163030" calcext:value-type="float">
            <text:p>16303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0,2 m</text:p>
          </table:table-cell>
          <table:table-cell table:number-columns-repeated="100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116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7.28" calcext:value-type="float">
            <text:p>-17,2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0.8432''</text:p>
          </table:table-cell>
          <table:table-cell office:value-type="string" calcext:value-type="string">
            <text:p>E 013° 24' 05.8362''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43.58356756</text:p>
          </table:table-cell>
          <table:table-cell office:value-type="string" calcext:value-type="string">
            <text:p>13.40162117</text:p>
          </table:table-cell>
          <table:table-cell office:value-type="float" office:value="164155" calcext:value-type="float">
            <text:p>16415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3,8 m</text:p>
          </table:table-cell>
          <table:table-cell table:number-columns-repeated="100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117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7.8" calcext:value-type="float">
            <text:p>-17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9.1420''</text:p>
          </table:table-cell>
          <table:table-cell office:value-type="string" calcext:value-type="string">
            <text:p>E 013° 24' 10.3943''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43.583095</text:p>
          </table:table-cell>
          <table:table-cell office:value-type="string" calcext:value-type="string">
            <text:p>13.40288731</text:p>
          </table:table-cell>
          <table:table-cell office:value-type="float" office:value="164740" calcext:value-type="float">
            <text:p>16474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9 m</text:p>
          </table:table-cell>
          <table:table-cell table:number-columns-repeated="100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118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5.22" calcext:value-type="float">
            <text:p>-15,2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4.1434''</text:p>
          </table:table-cell>
          <table:table-cell office:value-type="string" calcext:value-type="string">
            <text:p>E 013° 24' 24.4274''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43.5817065</text:p>
          </table:table-cell>
          <table:table-cell office:value-type="string" calcext:value-type="string">
            <text:p>13.40678539</text:p>
          </table:table-cell>
          <table:table-cell office:value-type="float" office:value="171639" calcext:value-type="float">
            <text:p>17163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4,8 m</text:p>
          </table:table-cell>
          <table:table-cell office:value-type="string" calcext:value-type="string">
            <text:p>a partire dalla strada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119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5.87" calcext:value-type="float">
            <text:p>-25,8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1.1116''</text:p>
          </table:table-cell>
          <table:table-cell office:value-type="string" calcext:value-type="string">
            <text:p>E 013° 24' 20.7000''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43.58086433</text:p>
          </table:table-cell>
          <table:table-cell office:value-type="string" calcext:value-type="string">
            <text:p>13.40575</text:p>
          </table:table-cell>
          <table:table-cell office:value-type="float" office:value="172117" calcext:value-type="float">
            <text:p>172117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6 m</text:p>
          </table:table-cell>
          <table:table-cell office:value-type="string" calcext:value-type="string">
            <text:p>a partire dalla strada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12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2.51" calcext:value-type="float">
            <text:p>-22,5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7.7758''</text:p>
          </table:table-cell>
          <table:table-cell office:value-type="string" calcext:value-type="string">
            <text:p>E 013° 24' 34.4666''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43.57438217</text:p>
          </table:table-cell>
          <table:table-cell office:value-type="string" calcext:value-type="string">
            <text:p>13.40957406</text:p>
          </table:table-cell>
          <table:table-cell office:value-type="float" office:value="175143" calcext:value-type="float">
            <text:p>17514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6 m</text:p>
          </table:table-cell>
          <table:table-cell table:number-columns-repeated="100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128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1.72" calcext:value-type="float">
            <text:p>-21,7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14.6137''</text:p>
          </table:table-cell>
          <table:table-cell office:value-type="string" calcext:value-type="string">
            <text:p>E 013° 24' 11.1081''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43.57072603</text:p>
          </table:table-cell>
          <table:table-cell office:value-type="string" calcext:value-type="string">
            <text:p>13.40308558</text:p>
          </table:table-cell>
          <table:table-cell office:value-type="float" office:value="180056" calcext:value-type="float">
            <text:p>180056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,5 m</text:p>
          </table:table-cell>
          <table:table-cell table:number-columns-repeated="100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13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.1" calcext:value-type="float">
            <text:p>-7,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53.5505''</text:p>
          </table:table-cell>
          <table:table-cell office:value-type="string" calcext:value-type="string">
            <text:p>E 013° 23' 23.6226''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43.56487514</text:p>
          </table:table-cell>
          <table:table-cell office:value-type="string" calcext:value-type="string">
            <text:p>13.38989517</text:p>
          </table:table-cell>
          <table:table-cell office:value-type="float" office:value="182621" calcext:value-type="float">
            <text:p>18262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2,4 m</text:p>
          </table:table-cell>
          <table:table-cell table:number-columns-repeated="1006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LIPY_9355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1.08" calcext:value-type="float">
            <text:p>-81,0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6.9719''</text:p>
          </table:table-cell>
          <table:table-cell office:value-type="string" calcext:value-type="string">
            <text:p>E 013° 23' 14.3142''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43.57971442</text:p>
          </table:table-cell>
          <table:table-cell office:value-type="string" calcext:value-type="string">
            <text:p>13.3873095</text:p>
          </table:table-cell>
          <table:table-cell office:value-type="float" office:value="115428" calcext:value-type="float">
            <text:p>11542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, vedi riquadro Giallo</text:p>
          </table:table-cell>
          <table:table-cell table:number-columns-repeated="100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LIPY_9357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0.47" calcext:value-type="float">
            <text:p>-50,4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8.2354''</text:p>
          </table:table-cell>
          <table:table-cell office:value-type="string" calcext:value-type="string">
            <text:p>E 013° 23' 02.8360''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43.58006539</text:p>
          </table:table-cell>
          <table:table-cell office:value-type="string" calcext:value-type="string">
            <text:p>13.38412111</text:p>
          </table:table-cell>
          <table:table-cell office:value-type="float" office:value="120402" calcext:value-type="float">
            <text:p>12040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, vedi riq. Giall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36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/ antenna ecc.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66" calcext:value-type="float">
            <text:p>-3,6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3.5803''</text:p>
          </table:table-cell>
          <table:table-cell office:value-type="string" calcext:value-type="string">
            <text:p>E 013° 23' 32.4532''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43.58710564</text:p>
          </table:table-cell>
          <table:table-cell office:value-type="string" calcext:value-type="string">
            <text:p>13.39234811</text:p>
          </table:table-cell>
          <table:table-cell office:value-type="float" office:value="174813" calcext:value-type="float">
            <text:p>17481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441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95" calcext:value-type="float">
            <text:p>-3,9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58.1115''</text:p>
          </table:table-cell>
          <table:table-cell office:value-type="string" calcext:value-type="string">
            <text:p>E 013° 23' 41.0564''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43.56614208</text:p>
          </table:table-cell>
          <table:table-cell office:value-type="string" calcext:value-type="string">
            <text:p>13.39473789</text:p>
          </table:table-cell>
          <table:table-cell office:value-type="float" office:value="181155" calcext:value-type="float">
            <text:p>18115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446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8.58" calcext:value-type="float">
            <text:p>-18,5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36.3667''</text:p>
          </table:table-cell>
          <table:table-cell office:value-type="string" calcext:value-type="string">
            <text:p>E 013° 24' 44.9163''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43.57676853</text:p>
          </table:table-cell>
          <table:table-cell office:value-type="string" calcext:value-type="string">
            <text:p>13.41247675</text:p>
          </table:table-cell>
          <table:table-cell office:value-type="float" office:value="161342" calcext:value-type="float">
            <text:p>16134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448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0.9" calcext:value-type="float">
            <text:p>-0,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39.0446''</text:p>
          </table:table-cell>
          <table:table-cell office:value-type="string" calcext:value-type="string">
            <text:p>E 013° 24' 21.7409''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43.57751239</text:p>
          </table:table-cell>
          <table:table-cell office:value-type="string" calcext:value-type="string">
            <text:p>13.40603914</text:p>
          </table:table-cell>
          <table:table-cell office:value-type="float" office:value="174237" calcext:value-type="float">
            <text:p>17423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LIPY_9495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9.32" calcext:value-type="float">
            <text:p>-19,3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7.5965''</text:p>
          </table:table-cell>
          <table:table-cell office:value-type="string" calcext:value-type="string">
            <text:p>E 013° 24' 13.9208''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43.58266569</text:p>
          </table:table-cell>
          <table:table-cell office:value-type="string" calcext:value-type="string">
            <text:p>13.40386689</text:p>
          </table:table-cell>
          <table:table-cell office:value-type="float" office:value="165914" calcext:value-type="float">
            <text:p>16591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abbandonat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542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9.46" calcext:value-type="float">
            <text:p>-19,4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57.8578''</text:p>
          </table:table-cell>
          <table:table-cell office:value-type="string" calcext:value-type="string">
            <text:p>E 013° 23' 14.3716''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43.56607161</text:p>
          </table:table-cell>
          <table:table-cell office:value-type="string" calcext:value-type="string">
            <text:p>13.38732544</text:p>
          </table:table-cell>
          <table:table-cell office:value-type="float" office:value="105940" calcext:value-type="float">
            <text:p>10594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544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3.87" calcext:value-type="float">
            <text:p>-23,8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46.7124''</text:p>
          </table:table-cell>
          <table:table-cell office:value-type="string" calcext:value-type="string">
            <text:p>E 013° 22' 58.9328''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43.56297567</text:p>
          </table:table-cell>
          <table:table-cell office:value-type="string" calcext:value-type="string">
            <text:p>13.38303689</text:p>
          </table:table-cell>
          <table:table-cell office:value-type="float" office:value="183833" calcext:value-type="float">
            <text:p>18383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561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2.85" calcext:value-type="float">
            <text:p>-22,8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12.4113''</text:p>
          </table:table-cell>
          <table:table-cell office:value-type="string" calcext:value-type="string">
            <text:p>E 013° 23' 34.1709''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43.57011425</text:p>
          </table:table-cell>
          <table:table-cell office:value-type="string" calcext:value-type="string">
            <text:p>13.39282525</text:p>
          </table:table-cell>
          <table:table-cell office:value-type="float" office:value="190525" calcext:value-type="float">
            <text:p>19052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565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5.45" calcext:value-type="float">
            <text:p>-15,4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4.2066''</text:p>
          </table:table-cell>
          <table:table-cell office:value-type="string" calcext:value-type="string">
            <text:p>E 013° 23' 46.3061''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43.58450183</text:p>
          </table:table-cell>
          <table:table-cell office:value-type="string" calcext:value-type="string">
            <text:p>13.39619614</text:p>
          </table:table-cell>
          <table:table-cell office:value-type="float" office:value="163432" calcext:value-type="float">
            <text:p>16343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572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1.21" calcext:value-type="float">
            <text:p>-31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2.3673''</text:p>
          </table:table-cell>
          <table:table-cell office:value-type="string" calcext:value-type="string">
            <text:p>E 013° 22' 48.7570'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43.59232425</text:p>
          </table:table-cell>
          <table:table-cell office:value-type="string" calcext:value-type="string">
            <text:p>13.38021028</text:p>
          </table:table-cell>
          <table:table-cell office:value-type="float" office:value="200104" calcext:value-type="float">
            <text:p>20010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LIPY_9574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21" calcext:value-type="float">
            <text:p>-1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4.9965''</text:p>
          </table:table-cell>
          <table:table-cell office:value-type="string" calcext:value-type="string">
            <text:p>E 013° 22' 16.8957'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3.59305458</text:p>
          </table:table-cell>
          <table:table-cell office:value-type="string" calcext:value-type="string">
            <text:p>13.37135992</text:p>
          </table:table-cell>
          <table:table-cell office:value-type="float" office:value="194855" calcext:value-type="float">
            <text:p>194855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abbandonat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575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1.21" calcext:value-type="float">
            <text:p>-31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0.7879''</text:p>
          </table:table-cell>
          <table:table-cell office:value-type="string" calcext:value-type="string">
            <text:p>E 013° 22' 22.2481'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43.59466331</text:p>
          </table:table-cell>
          <table:table-cell office:value-type="string" calcext:value-type="string">
            <text:p>13.37284669</text:p>
          </table:table-cell>
          <table:table-cell office:value-type="float" office:value="192647" calcext:value-type="float">
            <text:p>19264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576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4.21" calcext:value-type="float">
            <text:p>-34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8.9176''</text:p>
          </table:table-cell>
          <table:table-cell office:value-type="string" calcext:value-type="string">
            <text:p>E 013° 22' 37.8136''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43.59414378</text:p>
          </table:table-cell>
          <table:table-cell office:value-type="string" calcext:value-type="string">
            <text:p>13.37717044</text:p>
          </table:table-cell>
          <table:table-cell office:value-type="float" office:value="195708" calcext:value-type="float">
            <text:p>19570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LIPY_9578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.21" calcext:value-type="float">
            <text:p>-2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5.7614''</text:p>
          </table:table-cell>
          <table:table-cell office:value-type="string" calcext:value-type="string">
            <text:p>E 013° 22' 07.0789''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3.59882261</text:p>
          </table:table-cell>
          <table:table-cell office:value-type="string" calcext:value-type="string">
            <text:p>13.36863303</text:p>
          </table:table-cell>
          <table:table-cell office:value-type="float" office:value="180634" calcext:value-type="float">
            <text:p>18063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 con albero da tenere sotto controll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613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0.58" calcext:value-type="float">
            <text:p>-30,5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07.8394''</text:p>
          </table:table-cell>
          <table:table-cell office:value-type="string" calcext:value-type="string">
            <text:p>E 013° 23' 36.7827''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43.56884428</text:p>
          </table:table-cell>
          <table:table-cell office:value-type="string" calcext:value-type="string">
            <text:p>13.39355075</text:p>
          </table:table-cell>
          <table:table-cell office:value-type="float" office:value="181328" calcext:value-type="float">
            <text:p>18132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614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2.97" calcext:value-type="float">
            <text:p>-12,9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4.7605''</text:p>
          </table:table-cell>
          <table:table-cell office:value-type="string" calcext:value-type="string">
            <text:p>E 013° 23' 55.3549''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43.58187792</text:p>
          </table:table-cell>
          <table:table-cell office:value-type="string" calcext:value-type="string">
            <text:p>13.39870969</text:p>
          </table:table-cell>
          <table:table-cell office:value-type="float" office:value="165331" calcext:value-type="float">
            <text:p>16533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618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7.21" calcext:value-type="float">
            <text:p>-17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8.0401''</text:p>
          </table:table-cell>
          <table:table-cell office:value-type="string" calcext:value-type="string">
            <text:p>E 013° 22' 29.6631''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43.58834447</text:p>
          </table:table-cell>
          <table:table-cell office:value-type="string" calcext:value-type="string">
            <text:p>13.37490642</text:p>
          </table:table-cell>
          <table:table-cell office:value-type="float" office:value="201630" calcext:value-type="float">
            <text:p>20163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IPY_9649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9.35" calcext:value-type="float">
            <text:p>-19,3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4.0017''</text:p>
          </table:table-cell>
          <table:table-cell office:value-type="string" calcext:value-type="string">
            <text:p>E 013° 24' 19.4137''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43.57333381</text:p>
          </table:table-cell>
          <table:table-cell office:value-type="string" calcext:value-type="string">
            <text:p>13.40539269</text:p>
          </table:table-cell>
          <table:table-cell office:value-type="float" office:value="175549" calcext:value-type="float">
            <text:p>17554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090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7.19" calcext:value-type="float">
            <text:p>-87,1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15.2227''</text:p>
          </table:table-cell>
          <table:table-cell office:value-type="string" calcext:value-type="string">
            <text:p>E 013° 21' 55.8409''</text:p>
          </table:table-cell>
          <table:table-cell office:value-type="float" office:value="151.37" calcext:value-type="float">
            <text:p>151,37</text:p>
          </table:table-cell>
          <table:table-cell office:value-type="string" calcext:value-type="string">
            <text:p>43.57089519</text:p>
          </table:table-cell>
          <table:table-cell office:value-type="string" calcext:value-type="string">
            <text:p>13.36551136</text:p>
          </table:table-cell>
          <table:table-cell office:value-type="float" office:value="184606" calcext:value-type="float">
            <text:p>184606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09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6.52" calcext:value-type="float">
            <text:p>-86,5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10.9152''</text:p>
          </table:table-cell>
          <table:table-cell office:value-type="string" calcext:value-type="string">
            <text:p>E 013° 21' 56.5004''</text:p>
          </table:table-cell>
          <table:table-cell office:value-type="float" office:value="157.26" calcext:value-type="float">
            <text:p>157,26</text:p>
          </table:table-cell>
          <table:table-cell office:value-type="string" calcext:value-type="string">
            <text:p>43.56969867</text:p>
          </table:table-cell>
          <table:table-cell office:value-type="string" calcext:value-type="string">
            <text:p>13.36569456</text:p>
          </table:table-cell>
          <table:table-cell office:value-type="float" office:value="184520" calcext:value-type="float">
            <text:p>184520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092_109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1.48" calcext:value-type="float">
            <text:p>-71,4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06.4771''</text:p>
          </table:table-cell>
          <table:table-cell office:value-type="string" calcext:value-type="string">
            <text:p>E 013° 22' 00.1363''</text:p>
          </table:table-cell>
          <table:table-cell office:value-type="float" office:value="149.98" calcext:value-type="float">
            <text:p>149,98</text:p>
          </table:table-cell>
          <table:table-cell office:value-type="string" calcext:value-type="string">
            <text:p>43.56846586</text:p>
          </table:table-cell>
          <table:table-cell office:value-type="string" calcext:value-type="string">
            <text:p>13.36670453</text:p>
          </table:table-cell>
          <table:table-cell office:value-type="float" office:value="182631" calcext:value-type="float">
            <text:p>18263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092_109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0.1" calcext:value-type="float">
            <text:p>-70,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06.5111''</text:p>
          </table:table-cell>
          <table:table-cell office:value-type="string" calcext:value-type="string">
            <text:p>E 013° 22' 00.0478''</text:p>
          </table:table-cell>
          <table:table-cell office:value-type="float" office:value="148.52" calcext:value-type="float">
            <text:p>148,52</text:p>
          </table:table-cell>
          <table:table-cell office:value-type="string" calcext:value-type="string">
            <text:p>43.56847531</text:p>
          </table:table-cell>
          <table:table-cell office:value-type="string" calcext:value-type="string">
            <text:p>13.36667994</text:p>
          </table:table-cell>
          <table:table-cell office:value-type="float" office:value="182631" calcext:value-type="float">
            <text:p>18263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094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4.21" calcext:value-type="float">
            <text:p>-44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33.4219''</text:p>
          </table:table-cell>
          <table:table-cell office:value-type="string" calcext:value-type="string">
            <text:p>E 013° 22' 10.8453''</text:p>
          </table:table-cell>
          <table:table-cell office:value-type="float" office:value="174.95" calcext:value-type="float">
            <text:p>174,95</text:p>
          </table:table-cell>
          <table:table-cell office:value-type="string" calcext:value-type="string">
            <text:p>43.55928386</text:p>
          </table:table-cell>
          <table:table-cell office:value-type="string" calcext:value-type="string">
            <text:p>13.36967925</text:p>
          </table:table-cell>
          <table:table-cell office:value-type="float" office:value="171315" calcext:value-type="float">
            <text:p>171315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traliccio sbiadit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095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1.46" calcext:value-type="float">
            <text:p>-31,4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16.0893''</text:p>
          </table:table-cell>
          <table:table-cell office:value-type="string" calcext:value-type="string">
            <text:p>E 013° 22' 16.4936''</text:p>
          </table:table-cell>
          <table:table-cell office:value-type="float" office:value="102.71" calcext:value-type="float">
            <text:p>102,71</text:p>
          </table:table-cell>
          <table:table-cell office:value-type="string" calcext:value-type="string">
            <text:p>43.57113592</text:p>
          </table:table-cell>
          <table:table-cell office:value-type="string" calcext:value-type="string">
            <text:p>13.37124822</text:p>
          </table:table-cell>
          <table:table-cell office:value-type="float" office:value="183443" calcext:value-type="float">
            <text:p>183443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/>traliccio non segnalat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096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6.73" calcext:value-type="float">
            <text:p>-36,7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10.7458''</text:p>
          </table:table-cell>
          <table:table-cell office:value-type="string" calcext:value-type="string">
            <text:p>E 013° 22' 18.7721''</text:p>
          </table:table-cell>
          <table:table-cell office:value-type="float" office:value="116.55" calcext:value-type="float">
            <text:p>116,55</text:p>
          </table:table-cell>
          <table:table-cell office:value-type="string" calcext:value-type="string">
            <text:p>43.56965161</text:p>
          </table:table-cell>
          <table:table-cell office:value-type="string" calcext:value-type="string">
            <text:p>13.37188114</text:p>
          </table:table-cell>
          <table:table-cell office:value-type="float" office:value="183238" calcext:value-type="float">
            <text:p>18323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05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3.64" calcext:value-type="float">
            <text:p>-63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8.9099''</text:p>
          </table:table-cell>
          <table:table-cell office:value-type="string" calcext:value-type="string">
            <text:p>E 013° 21' 30.8483''</text:p>
          </table:table-cell>
          <table:table-cell office:value-type="float" office:value="117.44" calcext:value-type="float">
            <text:p>117,44</text:p>
          </table:table-cell>
          <table:table-cell office:value-type="string" calcext:value-type="string">
            <text:p>43.58303053</text:p>
          </table:table-cell>
          <table:table-cell office:value-type="string" calcext:value-type="string">
            <text:p>13.35856897</text:p>
          </table:table-cell>
          <table:table-cell office:value-type="float" office:value="112118" calcext:value-type="float">
            <text:p>11211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. Giall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06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7.24" calcext:value-type="float">
            <text:p>-47,2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6.9649''</text:p>
          </table:table-cell>
          <table:table-cell office:value-type="string" calcext:value-type="string">
            <text:p>E 013° 21' 47.6718''</text:p>
          </table:table-cell>
          <table:table-cell office:value-type="float" office:value="101.03" calcext:value-type="float">
            <text:p>101,03</text:p>
          </table:table-cell>
          <table:table-cell office:value-type="string" calcext:value-type="string">
            <text:p>43.58249025</text:p>
          </table:table-cell>
          <table:table-cell office:value-type="string" calcext:value-type="string">
            <text:p>13.36324217</text:p>
          </table:table-cell>
          <table:table-cell office:value-type="float" office:value="110558" calcext:value-type="float">
            <text:p>11055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arrugginit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07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7.7" calcext:value-type="float">
            <text:p>-27,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5.5943''</text:p>
          </table:table-cell>
          <table:table-cell office:value-type="string" calcext:value-type="string">
            <text:p>E 013° 21' 59.3276''</text:p>
          </table:table-cell>
          <table:table-cell office:value-type="float" office:value="81.49" calcext:value-type="float">
            <text:p>81,49</text:p>
          </table:table-cell>
          <table:table-cell office:value-type="string" calcext:value-type="string">
            <text:p>43.58210953</text:p>
          </table:table-cell>
          <table:table-cell office:value-type="string" calcext:value-type="string">
            <text:p>13.36647989</text:p>
          </table:table-cell>
          <table:table-cell office:value-type="float" office:value="111743" calcext:value-type="float">
            <text:p>11174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LIPY_1108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.47" calcext:value-type="float">
            <text:p>-4,4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4.3230''</text:p>
          </table:table-cell>
          <table:table-cell office:value-type="string" calcext:value-type="string">
            <text:p>E 013° 22' 10.3285''</text:p>
          </table:table-cell>
          <table:table-cell office:value-type="float" office:value="58.27" calcext:value-type="float">
            <text:p>58,27</text:p>
          </table:table-cell>
          <table:table-cell office:value-type="string" calcext:value-type="string">
            <text:p>43.58175639</text:p>
          </table:table-cell>
          <table:table-cell office:value-type="string" calcext:value-type="string">
            <text:p>13.36953569</text:p>
          </table:table-cell>
          <table:table-cell office:value-type="float" office:value="112331" calcext:value-type="float">
            <text:p>11233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, vedi riq. Giallo</text:p>
          </table:table-cell>
          <table:table-cell table:number-columns-repeated="100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LIPY_112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3.38" calcext:value-type="float">
            <text:p>-63,3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33.1318''</text:p>
          </table:table-cell>
          <table:table-cell office:value-type="string" calcext:value-type="string">
            <text:p>E 013° 22' 06.7571''</text:p>
          </table:table-cell>
          <table:table-cell office:value-type="float" office:value="117.18" calcext:value-type="float">
            <text:p>117,18</text:p>
          </table:table-cell>
          <table:table-cell office:value-type="string" calcext:value-type="string">
            <text:p>43.57586994</text:p>
          </table:table-cell>
          <table:table-cell office:value-type="string" calcext:value-type="string">
            <text:p>13.36854364</text:p>
          </table:table-cell>
          <table:table-cell office:value-type="float" office:value="185810" calcext:value-type="float">
            <text:p>18581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abbandonato, non segnalat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28_112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serbato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2.26" calcext:value-type="float">
            <text:p>-102,2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7.2371''</text:p>
          </table:table-cell>
          <table:table-cell office:value-type="string" calcext:value-type="string">
            <text:p>E 013° 21' 52.1263''</text:p>
          </table:table-cell>
          <table:table-cell office:value-type="float" office:value="156.05" calcext:value-type="float">
            <text:p>156,05</text:p>
          </table:table-cell>
          <table:table-cell office:value-type="string" calcext:value-type="string">
            <text:p>43.57423253</text:p>
          </table:table-cell>
          <table:table-cell office:value-type="string" calcext:value-type="string">
            <text:p>13.36447953</text:p>
          </table:table-cell>
          <table:table-cell office:value-type="float" office:value="190327" calcext:value-type="float">
            <text:p>190327</text:p>
          </table:table-cell>
          <table:table-cell table:number-columns-repeated="2"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28_112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serbato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1.21" calcext:value-type="float">
            <text:p>-101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7.2187''</text:p>
          </table:table-cell>
          <table:table-cell office:value-type="string" calcext:value-type="string">
            <text:p>E 013° 21' 52.1483''</text:p>
          </table:table-cell>
          <table:table-cell office:value-type="float" office:value="155.01" calcext:value-type="float">
            <text:p>155,01</text:p>
          </table:table-cell>
          <table:table-cell office:value-type="string" calcext:value-type="string">
            <text:p>43.57422742</text:p>
          </table:table-cell>
          <table:table-cell office:value-type="string" calcext:value-type="string">
            <text:p>13.36448564</text:p>
          </table:table-cell>
          <table:table-cell office:value-type="float" office:value="190327" calcext:value-type="float">
            <text:p>190327</text:p>
          </table:table-cell>
          <table:table-cell table:number-columns-repeated="2"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3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3.29" calcext:value-type="float">
            <text:p>-83,2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8.2035''</text:p>
          </table:table-cell>
          <table:table-cell office:value-type="string" calcext:value-type="string">
            <text:p>E 013° 21' 43.5358''</text:p>
          </table:table-cell>
          <table:table-cell office:value-type="float" office:value="137.08" calcext:value-type="float">
            <text:p>137,08</text:p>
          </table:table-cell>
          <table:table-cell office:value-type="string" calcext:value-type="string">
            <text:p>43.57450097</text:p>
          </table:table-cell>
          <table:table-cell office:value-type="string" calcext:value-type="string">
            <text:p>13.36209328</text:p>
          </table:table-cell>
          <table:table-cell office:value-type="float" office:value="105246" calcext:value-type="float">
            <text:p>105246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3 m</text:p>
          </table:table-cell>
          <table:table-cell office:value-type="string" calcext:value-type="string">
            <text:p>vedi riq. Giall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31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3.67" calcext:value-type="float">
            <text:p>-83,6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37.4856''</text:p>
          </table:table-cell>
          <table:table-cell office:value-type="string" calcext:value-type="string">
            <text:p>E 013° 21' 21.3741''</text:p>
          </table:table-cell>
          <table:table-cell office:value-type="float" office:value="137.47" calcext:value-type="float">
            <text:p>137,47</text:p>
          </table:table-cell>
          <table:table-cell office:value-type="string" calcext:value-type="string">
            <text:p>43.57707933</text:p>
          </table:table-cell>
          <table:table-cell office:value-type="string" calcext:value-type="string">
            <text:p>13.35593725</text:p>
          </table:table-cell>
          <table:table-cell office:value-type="float" office:value="195006" calcext:value-type="float">
            <text:p>195006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32_113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6.61" calcext:value-type="float">
            <text:p>-76,6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36.2519''</text:p>
          </table:table-cell>
          <table:table-cell office:value-type="string" calcext:value-type="string">
            <text:p>E 013° 21' 20.4317''</text:p>
          </table:table-cell>
          <table:table-cell office:value-type="float" office:value="130.41" calcext:value-type="float">
            <text:p>130,41</text:p>
          </table:table-cell>
          <table:table-cell office:value-type="string" calcext:value-type="string">
            <text:p>43.57673664</text:p>
          </table:table-cell>
          <table:table-cell office:value-type="string" calcext:value-type="string">
            <text:p>13.35567547</text:p>
          </table:table-cell>
          <table:table-cell office:value-type="float" office:value="195119" calcext:value-type="float">
            <text:p>19511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32_113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3.78" calcext:value-type="float">
            <text:p>-73,7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36.2722''</text:p>
          </table:table-cell>
          <table:table-cell office:value-type="string" calcext:value-type="string">
            <text:p>E 013° 21' 20.4441''</text:p>
          </table:table-cell>
          <table:table-cell office:value-type="float" office:value="127.58" calcext:value-type="float">
            <text:p>127,58</text:p>
          </table:table-cell>
          <table:table-cell office:value-type="string" calcext:value-type="string">
            <text:p>43.57674228</text:p>
          </table:table-cell>
          <table:table-cell office:value-type="string" calcext:value-type="string">
            <text:p>13.35567892</text:p>
          </table:table-cell>
          <table:table-cell office:value-type="float" office:value="195119" calcext:value-type="float">
            <text:p>19511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LIPY_1134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croce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3.8" calcext:value-type="float">
            <text:p>-43,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1.6053''</text:p>
          </table:table-cell>
          <table:table-cell office:value-type="string" calcext:value-type="string">
            <text:p>E 013° 21' 48.6017''</text:p>
          </table:table-cell>
          <table:table-cell office:value-type="float" office:value="97.59" calcext:value-type="float">
            <text:p>97,59</text:p>
          </table:table-cell>
          <table:table-cell office:value-type="string" calcext:value-type="string">
            <text:p>43.58377925</text:p>
          </table:table-cell>
          <table:table-cell office:value-type="string" calcext:value-type="string">
            <text:p>13.36350047</text:p>
          </table:table-cell>
          <table:table-cell office:value-type="float" office:value="110532" calcext:value-type="float">
            <text:p>11053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rimosso, da monitoraggio risulta solo la base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77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Approach</text:p>
          </table:table-cell>
          <table:table-cell office:value-type="string" calcext:value-type="string">
            <text:p>RWY 04</text:p>
          </table:table-cell>
          <table:table-cell office:value-type="string" calcext:value-type="string">
            <text:p>Penetrating</text:p>
          </table:table-cell>
          <table:table-cell office:value-type="float" office:value="-0.51" calcext:value-type="float">
            <text:p>-0,5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6.7287''</text:p>
          </table:table-cell>
          <table:table-cell office:value-type="string" calcext:value-type="string">
            <text:p>E 013° 20' 20.6103''</text:p>
          </table:table-cell>
          <table:table-cell office:value-type="float" office:value="37.31" calcext:value-type="float">
            <text:p>37,31</text:p>
          </table:table-cell>
          <table:table-cell office:value-type="string" calcext:value-type="string">
            <text:p>43.60186908</text:p>
          </table:table-cell>
          <table:table-cell office:value-type="string" calcext:value-type="string">
            <text:p>13.33905842</text:p>
          </table:table-cell>
          <table:table-cell office:value-type="float" office:value="190645" calcext:value-type="float">
            <text:p>19064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6,6 m</text:p>
          </table:table-cell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77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1.08" calcext:value-type="float">
            <text:p>-11,0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6.7287''</text:p>
          </table:table-cell>
          <table:table-cell office:value-type="string" calcext:value-type="string">
            <text:p>E 013° 20' 20.6103''</text:p>
          </table:table-cell>
          <table:table-cell office:value-type="float" office:value="37.31" calcext:value-type="float">
            <text:p>37,31</text:p>
          </table:table-cell>
          <table:table-cell office:value-type="string" calcext:value-type="string">
            <text:p>43.60186908</text:p>
          </table:table-cell>
          <table:table-cell office:value-type="string" calcext:value-type="string">
            <text:p>13.33905842</text:p>
          </table:table-cell>
          <table:table-cell office:value-type="float" office:value="190645" calcext:value-type="float">
            <text:p>19064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6,6 m</text:p>
          </table:table-cell>
          <table:table-cell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77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69" calcext:value-type="float">
            <text:p>-3,6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6.7287''</text:p>
          </table:table-cell>
          <table:table-cell office:value-type="string" calcext:value-type="string">
            <text:p>E 013° 20' 20.6103''</text:p>
          </table:table-cell>
          <table:table-cell office:value-type="float" office:value="37.31" calcext:value-type="float">
            <text:p>37,31</text:p>
          </table:table-cell>
          <table:table-cell office:value-type="string" calcext:value-type="string">
            <text:p>43.60186908</text:p>
          </table:table-cell>
          <table:table-cell office:value-type="string" calcext:value-type="string">
            <text:p>13.33905842</text:p>
          </table:table-cell>
          <table:table-cell office:value-type="float" office:value="190645" calcext:value-type="float">
            <text:p>19064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6,6 m</text:p>
          </table:table-cell>
          <table:table-cell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78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7.3" calcext:value-type="float">
            <text:p>-7,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5.2604''</text:p>
          </table:table-cell>
          <table:table-cell office:value-type="string" calcext:value-type="string">
            <text:p>E 013° 20' 18.2844''</text:p>
          </table:table-cell>
          <table:table-cell office:value-type="float" office:value="34.35" calcext:value-type="float">
            <text:p>34,35</text:p>
          </table:table-cell>
          <table:table-cell office:value-type="string" calcext:value-type="string">
            <text:p>43.60146122</text:p>
          </table:table-cell>
          <table:table-cell office:value-type="string" calcext:value-type="string">
            <text:p>13.33841233</text:p>
          </table:table-cell>
          <table:table-cell office:value-type="float" office:value="192643" calcext:value-type="float">
            <text:p>19264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7,6 m</text:p>
          </table:table-cell>
          <table:table-cell table:number-columns-repeated="1006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LIPY_1179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9.42" calcext:value-type="float">
            <text:p>-9,4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4.4956''</text:p>
          </table:table-cell>
          <table:table-cell office:value-type="string" calcext:value-type="string">
            <text:p>E 013° 20' 18.0982''</text:p>
          </table:table-cell>
          <table:table-cell office:value-type="float" office:value="36.71" calcext:value-type="float">
            <text:p>36,71</text:p>
          </table:table-cell>
          <table:table-cell office:value-type="string" calcext:value-type="string">
            <text:p>43.60124878</text:p>
          </table:table-cell>
          <table:table-cell office:value-type="string" calcext:value-type="string">
            <text:p>13.33836061</text:p>
          </table:table-cell>
          <table:table-cell office:value-type="float" office:value="192541" calcext:value-type="float">
            <text:p>19254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8,6 m</text:p>
          </table:table-cell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LIPY_1179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32" calcext:value-type="float">
            <text:p>-1,3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4.4956''</text:p>
          </table:table-cell>
          <table:table-cell office:value-type="string" calcext:value-type="string">
            <text:p>E 013° 20' 18.0982''</text:p>
          </table:table-cell>
          <table:table-cell office:value-type="float" office:value="36.71" calcext:value-type="float">
            <text:p>36,71</text:p>
          </table:table-cell>
          <table:table-cell office:value-type="string" calcext:value-type="string">
            <text:p>43.60124878</text:p>
          </table:table-cell>
          <table:table-cell office:value-type="string" calcext:value-type="string">
            <text:p>13.33836061</text:p>
          </table:table-cell>
          <table:table-cell office:value-type="float" office:value="192541" calcext:value-type="float">
            <text:p>19254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8,6 m</text:p>
          </table:table-cell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80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4.11" calcext:value-type="float">
            <text:p>-4,1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3.9285''</text:p>
          </table:table-cell>
          <table:table-cell office:value-type="string" calcext:value-type="string">
            <text:p>E 013° 20' 16.5620''</text:p>
          </table:table-cell>
          <table:table-cell office:value-type="float" office:value="31.84" calcext:value-type="float">
            <text:p>31,84</text:p>
          </table:table-cell>
          <table:table-cell office:value-type="string" calcext:value-type="string">
            <text:p>43.60109125</text:p>
          </table:table-cell>
          <table:table-cell office:value-type="string" calcext:value-type="string">
            <text:p>13.33793389</text:p>
          </table:table-cell>
          <table:table-cell office:value-type="float" office:value="192440" calcext:value-type="float">
            <text:p>19244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81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1.51" calcext:value-type="float">
            <text:p>-11,5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5.4134''</text:p>
          </table:table-cell>
          <table:table-cell office:value-type="string" calcext:value-type="string">
            <text:p>E 013° 20' 19.1947''</text:p>
          </table:table-cell>
          <table:table-cell office:value-type="float" office:value="40.97" calcext:value-type="float">
            <text:p>40,97</text:p>
          </table:table-cell>
          <table:table-cell office:value-type="string" calcext:value-type="string">
            <text:p>43.59872594</text:p>
          </table:table-cell>
          <table:table-cell office:value-type="string" calcext:value-type="string">
            <text:p>13.33866519</text:p>
          </table:table-cell>
          <table:table-cell office:value-type="float" office:value="111459" calcext:value-type="float">
            <text:p>11145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0,8 m</text:p>
          </table:table-cell>
          <table:table-cell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81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96" calcext:value-type="float">
            <text:p>-1,9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5.4134''</text:p>
          </table:table-cell>
          <table:table-cell office:value-type="string" calcext:value-type="string">
            <text:p>E 013° 20' 19.1947''</text:p>
          </table:table-cell>
          <table:table-cell office:value-type="float" office:value="40.97" calcext:value-type="float">
            <text:p>40,97</text:p>
          </table:table-cell>
          <table:table-cell office:value-type="string" calcext:value-type="string">
            <text:p>43.59872594</text:p>
          </table:table-cell>
          <table:table-cell office:value-type="string" calcext:value-type="string">
            <text:p>13.33866519</text:p>
          </table:table-cell>
          <table:table-cell office:value-type="float" office:value="111459" calcext:value-type="float">
            <text:p>11145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0,8 m</text:p>
          </table:table-cell>
          <table:table-cell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8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1.18" calcext:value-type="float">
            <text:p>-11,1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2.3628''</text:p>
          </table:table-cell>
          <table:table-cell office:value-type="string" calcext:value-type="string">
            <text:p>E 013° 20' 23.2072''</text:p>
          </table:table-cell>
          <table:table-cell office:value-type="float" office:value="40.69" calcext:value-type="float">
            <text:p>40,69</text:p>
          </table:table-cell>
          <table:table-cell office:value-type="string" calcext:value-type="string">
            <text:p>43.59787856</text:p>
          </table:table-cell>
          <table:table-cell office:value-type="string" calcext:value-type="string">
            <text:p>13.33977978</text:p>
          </table:table-cell>
          <table:table-cell office:value-type="float" office:value="112641" calcext:value-type="float">
            <text:p>11264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7 m</text:p>
          </table:table-cell>
          <table:table-cell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8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Take-off Climb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1.61" calcext:value-type="float">
            <text:p>-1,6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2.3628''</text:p>
          </table:table-cell>
          <table:table-cell office:value-type="string" calcext:value-type="string">
            <text:p>E 013° 20' 23.2072''</text:p>
          </table:table-cell>
          <table:table-cell office:value-type="float" office:value="40.69" calcext:value-type="float">
            <text:p>40,69</text:p>
          </table:table-cell>
          <table:table-cell office:value-type="string" calcext:value-type="string">
            <text:p>43.59787856</text:p>
          </table:table-cell>
          <table:table-cell office:value-type="string" calcext:value-type="string">
            <text:p>13.33977978</text:p>
          </table:table-cell>
          <table:table-cell office:value-type="float" office:value="112641" calcext:value-type="float">
            <text:p>11264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8 m</text:p>
          </table:table-cell>
          <table:table-cell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84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ferrovia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2.97" calcext:value-type="float">
            <text:p>-2,9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1.8132''</text:p>
          </table:table-cell>
          <table:table-cell office:value-type="string" calcext:value-type="string">
            <text:p>E 013° 20' 35.4005''</text:p>
          </table:table-cell>
          <table:table-cell office:value-type="float" office:value="27.67" calcext:value-type="float">
            <text:p>27,67</text:p>
          </table:table-cell>
          <table:table-cell office:value-type="string" calcext:value-type="string">
            <text:p>43.60050367</text:p>
          </table:table-cell>
          <table:table-cell office:value-type="string" calcext:value-type="string">
            <text:p>13.34316681</text:p>
          </table:table-cell>
          <table:table-cell office:value-type="float" office:value="114811" calcext:value-type="float">
            <text:p>11481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fila di pali non segnalati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85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ferrovia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65" calcext:value-type="float">
            <text:p>-3,6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2.5602''</text:p>
          </table:table-cell>
          <table:table-cell office:value-type="string" calcext:value-type="string">
            <text:p>E 013° 20' 37.7723''</text:p>
          </table:table-cell>
          <table:table-cell office:value-type="float" office:value="27.71" calcext:value-type="float">
            <text:p>27,71</text:p>
          </table:table-cell>
          <table:table-cell office:value-type="string" calcext:value-type="string">
            <text:p>43.60071117</text:p>
          </table:table-cell>
          <table:table-cell office:value-type="string" calcext:value-type="string">
            <text:p>13.34382564</text:p>
          </table:table-cell>
          <table:table-cell office:value-type="float" office:value="114811" calcext:value-type="float">
            <text:p>11481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fila di pali non segnalati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19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sede stradale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3.74" calcext:value-type="float">
            <text:p>-3,7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6.8220''</text:p>
          </table:table-cell>
          <table:table-cell office:value-type="string" calcext:value-type="string">
            <text:p>E 013° 20' 20.3128''</text:p>
          </table:table-cell>
          <table:table-cell office:value-type="float" office:value="32.62" calcext:value-type="float">
            <text:p>32,62</text:p>
          </table:table-cell>
          <table:table-cell office:value-type="string" calcext:value-type="string">
            <text:p>43.59911722</text:p>
          </table:table-cell>
          <table:table-cell office:value-type="string" calcext:value-type="string">
            <text:p>13.33897578</text:p>
          </table:table-cell>
          <table:table-cell office:value-type="float" office:value="112912" calcext:value-type="float">
            <text:p>11291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sede stradale non segnalata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04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.06" calcext:value-type="float">
            <text:p>-13,0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31.4604''</text:p>
          </table:table-cell>
          <table:table-cell office:value-type="string" calcext:value-type="string">
            <text:p>E 013° 20' 18.1169''</text:p>
          </table:table-cell>
          <table:table-cell office:value-type="float" office:value="66.86" calcext:value-type="float">
            <text:p>66,86</text:p>
          </table:table-cell>
          <table:table-cell office:value-type="string" calcext:value-type="string">
            <text:p>43.57540567</text:p>
          </table:table-cell>
          <table:table-cell office:value-type="string" calcext:value-type="string">
            <text:p>13.33836581</text:p>
          </table:table-cell>
          <table:table-cell office:value-type="float" office:value="175214" calcext:value-type="float">
            <text:p>17521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LIPY_1205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9.64" calcext:value-type="float">
            <text:p>-19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37.9230''</text:p>
          </table:table-cell>
          <table:table-cell office:value-type="string" calcext:value-type="string">
            <text:p>E 013° 20' 02.4385''</text:p>
          </table:table-cell>
          <table:table-cell office:value-type="float" office:value="73.44" calcext:value-type="float">
            <text:p>73,44</text:p>
          </table:table-cell>
          <table:table-cell office:value-type="string" calcext:value-type="string">
            <text:p>43.57720083</text:p>
          </table:table-cell>
          <table:table-cell office:value-type="string" calcext:value-type="string">
            <text:p>13.33401069</text:p>
          </table:table-cell>
          <table:table-cell office:value-type="float" office:value="183247" calcext:value-type="float">
            <text:p>183247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18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9.87" calcext:value-type="float">
            <text:p>-49,8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8.0322''</text:p>
          </table:table-cell>
          <table:table-cell office:value-type="string" calcext:value-type="string">
            <text:p>E 013° 20' 45.3587''</text:p>
          </table:table-cell>
          <table:table-cell office:value-type="float" office:value="103.67" calcext:value-type="float">
            <text:p>103,67</text:p>
          </table:table-cell>
          <table:table-cell office:value-type="string" calcext:value-type="string">
            <text:p>43.57445339</text:p>
          </table:table-cell>
          <table:table-cell office:value-type="string" calcext:value-type="string">
            <text:p>13.34593297</text:p>
          </table:table-cell>
          <table:table-cell office:value-type="float" office:value="191452" calcext:value-type="float">
            <text:p>19145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palo non segnalat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19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.98" calcext:value-type="float">
            <text:p>-7,9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5.7184''</text:p>
          </table:table-cell>
          <table:table-cell office:value-type="string" calcext:value-type="string">
            <text:p>E 013° 20' 35.7420''</text:p>
          </table:table-cell>
          <table:table-cell office:value-type="float" office:value="61.77" calcext:value-type="float">
            <text:p>61,77</text:p>
          </table:table-cell>
          <table:table-cell office:value-type="string" calcext:value-type="string">
            <text:p>43.582144</text:p>
          </table:table-cell>
          <table:table-cell office:value-type="string" calcext:value-type="string">
            <text:p>13.34326167</text:p>
          </table:table-cell>
          <table:table-cell office:value-type="float" office:value="184718" calcext:value-type="float">
            <text:p>184718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20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5.99" calcext:value-type="float">
            <text:p>-15,9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2.5186''</text:p>
          </table:table-cell>
          <table:table-cell office:value-type="string" calcext:value-type="string">
            <text:p>E 013° 20' 03.0689''</text:p>
          </table:table-cell>
          <table:table-cell office:value-type="float" office:value="69.79" calcext:value-type="float">
            <text:p>69,79</text:p>
          </table:table-cell>
          <table:table-cell office:value-type="string" calcext:value-type="string">
            <text:p>43.58125517</text:p>
          </table:table-cell>
          <table:table-cell office:value-type="string" calcext:value-type="string">
            <text:p>13.33418581</text:p>
          </table:table-cell>
          <table:table-cell office:value-type="float" office:value="171211" calcext:value-type="float">
            <text:p>17121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2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5.79" calcext:value-type="float">
            <text:p>-15,7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2.4242''</text:p>
          </table:table-cell>
          <table:table-cell office:value-type="string" calcext:value-type="string">
            <text:p>E 013° 20' 03.9646''</text:p>
          </table:table-cell>
          <table:table-cell office:value-type="float" office:value="69.58" calcext:value-type="float">
            <text:p>69,58</text:p>
          </table:table-cell>
          <table:table-cell office:value-type="string" calcext:value-type="string">
            <text:p>43.58122894</text:p>
          </table:table-cell>
          <table:table-cell office:value-type="string" calcext:value-type="string">
            <text:p>13.33443461</text:p>
          </table:table-cell>
          <table:table-cell office:value-type="float" office:value="171152" calcext:value-type="float">
            <text:p>17115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22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.58" calcext:value-type="float">
            <text:p>-13,5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5.0965''</text:p>
          </table:table-cell>
          <table:table-cell office:value-type="string" calcext:value-type="string">
            <text:p>E 013° 20' 09.2835''</text:p>
          </table:table-cell>
          <table:table-cell office:value-type="float" office:value="67.37" calcext:value-type="float">
            <text:p>67,37</text:p>
          </table:table-cell>
          <table:table-cell office:value-type="string" calcext:value-type="string">
            <text:p>43.58474903</text:p>
          </table:table-cell>
          <table:table-cell office:value-type="string" calcext:value-type="string">
            <text:p>13.33591208</text:p>
          </table:table-cell>
          <table:table-cell office:value-type="float" office:value="173123" calcext:value-type="float">
            <text:p>173123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23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.59" calcext:value-type="float">
            <text:p>-13,5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4.8084''</text:p>
          </table:table-cell>
          <table:table-cell office:value-type="string" calcext:value-type="string">
            <text:p>E 013° 20' 10.1023''</text:p>
          </table:table-cell>
          <table:table-cell office:value-type="float" office:value="67.38" calcext:value-type="float">
            <text:p>67,38</text:p>
          </table:table-cell>
          <table:table-cell office:value-type="string" calcext:value-type="string">
            <text:p>43.584669</text:p>
          </table:table-cell>
          <table:table-cell office:value-type="string" calcext:value-type="string">
            <text:p>13.33613953</text:p>
          </table:table-cell>
          <table:table-cell office:value-type="float" office:value="173117" calcext:value-type="float">
            <text:p>173117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24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91" calcext:value-type="float">
            <text:p>-9,9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3.0504''</text:p>
          </table:table-cell>
          <table:table-cell office:value-type="string" calcext:value-type="string">
            <text:p>E 013° 20' 28.0374''</text:p>
          </table:table-cell>
          <table:table-cell office:value-type="float" office:value="63.71" calcext:value-type="float">
            <text:p>63,71</text:p>
          </table:table-cell>
          <table:table-cell office:value-type="string" calcext:value-type="string">
            <text:p>43.58695844</text:p>
          </table:table-cell>
          <table:table-cell office:value-type="string" calcext:value-type="string">
            <text:p>13.3411215</text:p>
          </table:table-cell>
          <table:table-cell office:value-type="float" office:value="165648" calcext:value-type="float">
            <text:p>16564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25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.09" calcext:value-type="float">
            <text:p>-10,0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3.8263''</text:p>
          </table:table-cell>
          <table:table-cell office:value-type="string" calcext:value-type="string">
            <text:p>E 013° 20' 28.0564''</text:p>
          </table:table-cell>
          <table:table-cell office:value-type="float" office:value="63.89" calcext:value-type="float">
            <text:p>63,89</text:p>
          </table:table-cell>
          <table:table-cell office:value-type="string" calcext:value-type="string">
            <text:p>43.58717397</text:p>
          </table:table-cell>
          <table:table-cell office:value-type="string" calcext:value-type="string">
            <text:p>13.34112678</text:p>
          </table:table-cell>
          <table:table-cell office:value-type="float" office:value="165651" calcext:value-type="float">
            <text:p>16565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26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88" calcext:value-type="float">
            <text:p>-3,8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2.6160''</text:p>
          </table:table-cell>
          <table:table-cell office:value-type="string" calcext:value-type="string">
            <text:p>E 013° 20' 41.3726''</text:p>
          </table:table-cell>
          <table:table-cell office:value-type="float" office:value="57.68" calcext:value-type="float">
            <text:p>57,68</text:p>
          </table:table-cell>
          <table:table-cell office:value-type="string" calcext:value-type="string">
            <text:p>43.58683778</text:p>
          </table:table-cell>
          <table:table-cell office:value-type="string" calcext:value-type="string">
            <text:p>13.34482572</text:p>
          </table:table-cell>
          <table:table-cell office:value-type="float" office:value="115740" calcext:value-type="float">
            <text:p>11574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umero uno riq. Celeste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27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.74" calcext:value-type="float">
            <text:p>-6,7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3.2586''</text:p>
          </table:table-cell>
          <table:table-cell office:value-type="string" calcext:value-type="string">
            <text:p>E 013° 20' 41.9475''</text:p>
          </table:table-cell>
          <table:table-cell office:value-type="float" office:value="60.54" calcext:value-type="float">
            <text:p>60,54</text:p>
          </table:table-cell>
          <table:table-cell office:value-type="string" calcext:value-type="string">
            <text:p>43.58701628</text:p>
          </table:table-cell>
          <table:table-cell office:value-type="string" calcext:value-type="string">
            <text:p>13.34498542</text:p>
          </table:table-cell>
          <table:table-cell office:value-type="float" office:value="115740" calcext:value-type="float">
            <text:p>11574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umero due riq. Celeste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34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0.24" calcext:value-type="float">
            <text:p>-0,2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0.9799''</text:p>
          </table:table-cell>
          <table:table-cell office:value-type="string" calcext:value-type="string">
            <text:p>E 013° 20' 27.2909''</text:p>
          </table:table-cell>
          <table:table-cell office:value-type="float" office:value="54.04" calcext:value-type="float">
            <text:p>54,04</text:p>
          </table:table-cell>
          <table:table-cell office:value-type="string" calcext:value-type="string">
            <text:p>43.59471664</text:p>
          </table:table-cell>
          <table:table-cell office:value-type="string" calcext:value-type="string">
            <text:p>13.34091414</text:p>
          </table:table-cell>
          <table:table-cell office:value-type="float" office:value="110721" calcext:value-type="float">
            <text:p>11072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LIPY_1235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05" calcext:value-type="float">
            <text:p>-3,0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6.8047''</text:p>
          </table:table-cell>
          <table:table-cell office:value-type="string" calcext:value-type="string">
            <text:p>E 013° 20' 32.7010''</text:p>
          </table:table-cell>
          <table:table-cell office:value-type="float" office:value="56.84" calcext:value-type="float">
            <text:p>56,84</text:p>
          </table:table-cell>
          <table:table-cell office:value-type="string" calcext:value-type="string">
            <text:p>43.59355686</text:p>
          </table:table-cell>
          <table:table-cell office:value-type="string" calcext:value-type="string">
            <text:p>13.34241694</text:p>
          </table:table-cell>
          <table:table-cell office:value-type="float" office:value="164520" calcext:value-type="float">
            <text:p>1645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36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3" calcext:value-type="float">
            <text:p>-3,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3.6682''</text:p>
          </table:table-cell>
          <table:table-cell office:value-type="string" calcext:value-type="string">
            <text:p>E 013° 20' 36.7685''</text:p>
          </table:table-cell>
          <table:table-cell office:value-type="float" office:value="57.1" calcext:value-type="float">
            <text:p>57,1</text:p>
          </table:table-cell>
          <table:table-cell office:value-type="string" calcext:value-type="string">
            <text:p>43.59268561</text:p>
          </table:table-cell>
          <table:table-cell office:value-type="string" calcext:value-type="string">
            <text:p>13.34354681</text:p>
          </table:table-cell>
          <table:table-cell office:value-type="float" office:value="164028" calcext:value-type="float">
            <text:p>164028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non segnalato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LIPY_1237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81" calcext:value-type="float">
            <text:p>-3,8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6.7076''</text:p>
          </table:table-cell>
          <table:table-cell office:value-type="string" calcext:value-type="string">
            <text:p>E 013° 20' 45.7728''</text:p>
          </table:table-cell>
          <table:table-cell office:value-type="float" office:value="57.6" calcext:value-type="float">
            <text:p>57,6</text:p>
          </table:table-cell>
          <table:table-cell office:value-type="string" calcext:value-type="string">
            <text:p>43.59075211</text:p>
          </table:table-cell>
          <table:table-cell office:value-type="string" calcext:value-type="string">
            <text:p>13.346048</text:p>
          </table:table-cell>
          <table:table-cell office:value-type="float" office:value="164344" calcext:value-type="float">
            <text:p>16434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39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7.75" calcext:value-type="float">
            <text:p>-7,7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49.1169''</text:p>
          </table:table-cell>
          <table:table-cell office:value-type="string" calcext:value-type="string">
            <text:p>E 013° 20' 20.2259''</text:p>
          </table:table-cell>
          <table:table-cell office:value-type="float" office:value="38.67" calcext:value-type="float">
            <text:p>38,67</text:p>
          </table:table-cell>
          <table:table-cell office:value-type="string" calcext:value-type="string">
            <text:p>43.59697692</text:p>
          </table:table-cell>
          <table:table-cell office:value-type="string" calcext:value-type="string">
            <text:p>13.33895164</text:p>
          </table:table-cell>
          <table:table-cell office:value-type="float" office:value="111021" calcext:value-type="float">
            <text:p>111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n foto risultano due tralicci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40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7.17" calcext:value-type="float">
            <text:p>-7,1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4.6997''</text:p>
          </table:table-cell>
          <table:table-cell office:value-type="string" calcext:value-type="string">
            <text:p>E 013° 20' 16.0667''</text:p>
          </table:table-cell>
          <table:table-cell office:value-type="float" office:value="37.42" calcext:value-type="float">
            <text:p>37,42</text:p>
          </table:table-cell>
          <table:table-cell office:value-type="string" calcext:value-type="string">
            <text:p>43.59852769</text:p>
          </table:table-cell>
          <table:table-cell office:value-type="string" calcext:value-type="string">
            <text:p>13.33779631</text:p>
          </table:table-cell>
          <table:table-cell office:value-type="float" office:value="111236" calcext:value-type="float">
            <text:p>111236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n foto risultano due tralicci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4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5.65" calcext:value-type="float">
            <text:p>-5,6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0.6106''</text:p>
          </table:table-cell>
          <table:table-cell office:value-type="string" calcext:value-type="string">
            <text:p>E 013° 20' 14.6438''</text:p>
          </table:table-cell>
          <table:table-cell office:value-type="float" office:value="34.61" calcext:value-type="float">
            <text:p>34,61</text:p>
          </table:table-cell>
          <table:table-cell office:value-type="string" calcext:value-type="string">
            <text:p>43.60016961</text:p>
          </table:table-cell>
          <table:table-cell office:value-type="string" calcext:value-type="string">
            <text:p>13.33740106</text:p>
          </table:table-cell>
          <table:table-cell office:value-type="float" office:value="193130" calcext:value-type="float">
            <text:p>19313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43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7.55" calcext:value-type="float">
            <text:p>-7,5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51.8186''</text:p>
          </table:table-cell>
          <table:table-cell office:value-type="string" calcext:value-type="string">
            <text:p>E 013° 20' 05.4638''</text:p>
          </table:table-cell>
          <table:table-cell office:value-type="float" office:value="40.57" calcext:value-type="float">
            <text:p>40,57</text:p>
          </table:table-cell>
          <table:table-cell office:value-type="string" calcext:value-type="string">
            <text:p>43.59772739</text:p>
          </table:table-cell>
          <table:table-cell office:value-type="string" calcext:value-type="string">
            <text:p>13.33485106</text:p>
          </table:table-cell>
          <table:table-cell office:value-type="float" office:value="201635" calcext:value-type="float">
            <text:p>201635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44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.5" calcext:value-type="float">
            <text:p>-4,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19.0099''</text:p>
          </table:table-cell>
          <table:table-cell office:value-type="string" calcext:value-type="string">
            <text:p>E 013° 20' 27.0787''</text:p>
          </table:table-cell>
          <table:table-cell office:value-type="float" office:value="58.3" calcext:value-type="float">
            <text:p>58,3</text:p>
          </table:table-cell>
          <table:table-cell office:value-type="string" calcext:value-type="string">
            <text:p>43.57194719</text:p>
          </table:table-cell>
          <table:table-cell office:value-type="string" calcext:value-type="string">
            <text:p>13.34085519</text:p>
          </table:table-cell>
          <table:table-cell office:value-type="float" office:value="183743" calcext:value-type="float">
            <text:p>18374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49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6.39" calcext:value-type="float">
            <text:p>-56,3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19.4164''</text:p>
          </table:table-cell>
          <table:table-cell office:value-type="string" calcext:value-type="string">
            <text:p>E 013° 21' 13.9288''</text:p>
          </table:table-cell>
          <table:table-cell office:value-type="float" office:value="110.19" calcext:value-type="float">
            <text:p>110,19</text:p>
          </table:table-cell>
          <table:table-cell office:value-type="string" calcext:value-type="string">
            <text:p>43.57206011</text:p>
          </table:table-cell>
          <table:table-cell office:value-type="string" calcext:value-type="string">
            <text:p>13.35386911</text:p>
          </table:table-cell>
          <table:table-cell office:value-type="float" office:value="195940" calcext:value-type="float">
            <text:p>19594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50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8.94" calcext:value-type="float">
            <text:p>-28,9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13.2547''</text:p>
          </table:table-cell>
          <table:table-cell office:value-type="string" calcext:value-type="string">
            <text:p>E 013° 21' 16.1860''</text:p>
          </table:table-cell>
          <table:table-cell office:value-type="float" office:value="86.86" calcext:value-type="float">
            <text:p>86,86</text:p>
          </table:table-cell>
          <table:table-cell office:value-type="string" calcext:value-type="string">
            <text:p>43.57034853</text:p>
          </table:table-cell>
          <table:table-cell office:value-type="string" calcext:value-type="string">
            <text:p>13.35449611</text:p>
          </table:table-cell>
          <table:table-cell office:value-type="float" office:value="195630" calcext:value-type="float">
            <text:p>195630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5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17.5804''</text:p>
          </table:table-cell>
          <table:table-cell office:value-type="string" calcext:value-type="string">
            <text:p>E 013° 21' 31.1058''</text:p>
          </table:table-cell>
          <table:table-cell office:value-type="float" office:value="110.03" calcext:value-type="float">
            <text:p>110,03</text:p>
          </table:table-cell>
          <table:table-cell office:value-type="string" calcext:value-type="string">
            <text:p>43.57155011</text:p>
          </table:table-cell>
          <table:table-cell office:value-type="string" calcext:value-type="string">
            <text:p>13.3586405</text:p>
          </table:table-cell>
          <table:table-cell office:value-type="float" office:value="191102" calcext:value-type="float">
            <text:p>19110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52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7.31" calcext:value-type="float">
            <text:p>-17,3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12.4812''</text:p>
          </table:table-cell>
          <table:table-cell office:value-type="string" calcext:value-type="string">
            <text:p>E 013° 21' 29.5255''</text:p>
          </table:table-cell>
          <table:table-cell office:value-type="float" office:value="78.46" calcext:value-type="float">
            <text:p>78,46</text:p>
          </table:table-cell>
          <table:table-cell office:value-type="string" calcext:value-type="string">
            <text:p>43.57013367</text:p>
          </table:table-cell>
          <table:table-cell office:value-type="string" calcext:value-type="string">
            <text:p>13.35820153</text:p>
          </table:table-cell>
          <table:table-cell office:value-type="float" office:value="191753" calcext:value-type="float">
            <text:p>19175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LIPY_1253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5.02" calcext:value-type="float">
            <text:p>-35,0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11.6671''</text:p>
          </table:table-cell>
          <table:table-cell office:value-type="string" calcext:value-type="string">
            <text:p>E 013° 21' 43.5141''</text:p>
          </table:table-cell>
          <table:table-cell office:value-type="float" office:value="100.65" calcext:value-type="float">
            <text:p>100,65</text:p>
          </table:table-cell>
          <table:table-cell office:value-type="string" calcext:value-type="string">
            <text:p>43.56990753</text:p>
          </table:table-cell>
          <table:table-cell office:value-type="string" calcext:value-type="string">
            <text:p>13.36208725</text:p>
          </table:table-cell>
          <table:table-cell office:value-type="float" office:value="185044" calcext:value-type="float">
            <text:p>18504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57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1.05" calcext:value-type="float">
            <text:p>-71,0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04.9088''</text:p>
          </table:table-cell>
          <table:table-cell office:value-type="string" calcext:value-type="string">
            <text:p>E 013° 21' 58.8968''</text:p>
          </table:table-cell>
          <table:table-cell office:value-type="float" office:value="151.43" calcext:value-type="float">
            <text:p>151,43</text:p>
          </table:table-cell>
          <table:table-cell office:value-type="string" calcext:value-type="string">
            <text:p>43.56803022</text:p>
          </table:table-cell>
          <table:table-cell office:value-type="string" calcext:value-type="string">
            <text:p>13.36636022</text:p>
          </table:table-cell>
          <table:table-cell office:value-type="float" office:value="105831" calcext:value-type="float">
            <text:p>10583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8 m</text:p>
          </table:table-cell>
          <table:table-cell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58_125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5.08" calcext:value-type="float">
            <text:p>-65,0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02.8361''</text:p>
          </table:table-cell>
          <table:table-cell office:value-type="string" calcext:value-type="string">
            <text:p>E 013° 21' 56.8315''</text:p>
          </table:table-cell>
          <table:table-cell office:value-type="float" office:value="147.83" calcext:value-type="float">
            <text:p>147,83</text:p>
          </table:table-cell>
          <table:table-cell office:value-type="string" calcext:value-type="string">
            <text:p>43.56745447</text:p>
          </table:table-cell>
          <table:table-cell office:value-type="string" calcext:value-type="string">
            <text:p>13.36578653</text:p>
          </table:table-cell>
          <table:table-cell office:value-type="float" office:value="181556" calcext:value-type="float">
            <text:p>181556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58_125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4.42" calcext:value-type="float">
            <text:p>-64,4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02.8806''</text:p>
          </table:table-cell>
          <table:table-cell office:value-type="string" calcext:value-type="string">
            <text:p>E 013° 21' 56.8163''</text:p>
          </table:table-cell>
          <table:table-cell office:value-type="float" office:value="147.1" calcext:value-type="float">
            <text:p>147,1</text:p>
          </table:table-cell>
          <table:table-cell office:value-type="string" calcext:value-type="string">
            <text:p>43.56746683</text:p>
          </table:table-cell>
          <table:table-cell office:value-type="string" calcext:value-type="string">
            <text:p>13.36578231</text:p>
          </table:table-cell>
          <table:table-cell office:value-type="float" office:value="181556" calcext:value-type="float">
            <text:p>181556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60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4.92" calcext:value-type="float">
            <text:p>-54,9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53.0097''</text:p>
          </table:table-cell>
          <table:table-cell office:value-type="string" calcext:value-type="string">
            <text:p>E 013° 21' 50.7829''</text:p>
          </table:table-cell>
          <table:table-cell office:value-type="float" office:value="150.46" calcext:value-type="float">
            <text:p>150,46</text:p>
          </table:table-cell>
          <table:table-cell office:value-type="string" calcext:value-type="string">
            <text:p>43.56472492</text:p>
          </table:table-cell>
          <table:table-cell office:value-type="string" calcext:value-type="string">
            <text:p>13.36410636</text:p>
          </table:table-cell>
          <table:table-cell office:value-type="float" office:value="173239" calcext:value-type="float">
            <text:p>17323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61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3.9" calcext:value-type="float">
            <text:p>-53,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52.2964''</text:p>
          </table:table-cell>
          <table:table-cell office:value-type="string" calcext:value-type="string">
            <text:p>E 013° 21' 50.4157''</text:p>
          </table:table-cell>
          <table:table-cell office:value-type="float" office:value="150.41" calcext:value-type="float">
            <text:p>150,41</text:p>
          </table:table-cell>
          <table:table-cell office:value-type="string" calcext:value-type="string">
            <text:p>43.56452678</text:p>
          </table:table-cell>
          <table:table-cell office:value-type="string" calcext:value-type="string">
            <text:p>13.36400436</text:p>
          </table:table-cell>
          <table:table-cell office:value-type="float" office:value="173142" calcext:value-type="float">
            <text:p>17314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6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4.39" calcext:value-type="float">
            <text:p>-54,3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50.1697''</text:p>
          </table:table-cell>
          <table:table-cell office:value-type="string" calcext:value-type="string">
            <text:p>E 013° 21' 46.4077''</text:p>
          </table:table-cell>
          <table:table-cell office:value-type="float" office:value="153.04" calcext:value-type="float">
            <text:p>153,04</text:p>
          </table:table-cell>
          <table:table-cell office:value-type="string" calcext:value-type="string">
            <text:p>43.56393603</text:p>
          </table:table-cell>
          <table:table-cell office:value-type="string" calcext:value-type="string">
            <text:p>13.36289103</text:p>
          </table:table-cell>
          <table:table-cell office:value-type="float" office:value="111350" calcext:value-type="float">
            <text:p>11135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3 m</text:p>
          </table:table-cell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6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8" calcext:value-type="float">
            <text:p>-4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49.8844''</text:p>
          </table:table-cell>
          <table:table-cell office:value-type="string" calcext:value-type="string">
            <text:p>E 013° 21' 47.6554''</text:p>
          </table:table-cell>
          <table:table-cell office:value-type="float" office:value="147.4" calcext:value-type="float">
            <text:p>147,4</text:p>
          </table:table-cell>
          <table:table-cell office:value-type="string" calcext:value-type="string">
            <text:p>43.56385678</text:p>
          </table:table-cell>
          <table:table-cell office:value-type="string" calcext:value-type="string">
            <text:p>13.36323761</text:p>
          </table:table-cell>
          <table:table-cell office:value-type="float" office:value="172427" calcext:value-type="float">
            <text:p>172427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LIPY_1264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7.13" calcext:value-type="float">
            <text:p>-47,1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49.7430''</text:p>
          </table:table-cell>
          <table:table-cell office:value-type="string" calcext:value-type="string">
            <text:p>E 013° 21' 46.2116''</text:p>
          </table:table-cell>
          <table:table-cell office:value-type="float" office:value="146.37" calcext:value-type="float">
            <text:p>146,37</text:p>
          </table:table-cell>
          <table:table-cell office:value-type="string" calcext:value-type="string">
            <text:p>43.5638175</text:p>
          </table:table-cell>
          <table:table-cell office:value-type="string" calcext:value-type="string">
            <text:p>13.36283656</text:p>
          </table:table-cell>
          <table:table-cell office:value-type="float" office:value="111350" calcext:value-type="float">
            <text:p>11135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celeste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65_126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9.79" calcext:value-type="float">
            <text:p>-49,7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47.3593''</text:p>
          </table:table-cell>
          <table:table-cell office:value-type="string" calcext:value-type="string">
            <text:p>E 013° 21' 36.9348''</text:p>
          </table:table-cell>
          <table:table-cell office:value-type="float" office:value="150.56" calcext:value-type="float">
            <text:p>150,56</text:p>
          </table:table-cell>
          <table:table-cell office:value-type="string" calcext:value-type="string">
            <text:p>43.56315536</text:p>
          </table:table-cell>
          <table:table-cell office:value-type="string" calcext:value-type="string">
            <text:p>13.36025967</text:p>
          </table:table-cell>
          <table:table-cell office:value-type="float" office:value="173457" calcext:value-type="float">
            <text:p>173457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65_126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6.97" calcext:value-type="float">
            <text:p>-46,9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47.3604''</text:p>
          </table:table-cell>
          <table:table-cell office:value-type="string" calcext:value-type="string">
            <text:p>E 013° 21' 36.9366''</text:p>
          </table:table-cell>
          <table:table-cell office:value-type="float" office:value="147.73" calcext:value-type="float">
            <text:p>147,73</text:p>
          </table:table-cell>
          <table:table-cell office:value-type="string" calcext:value-type="string">
            <text:p>43.56315567</text:p>
          </table:table-cell>
          <table:table-cell office:value-type="string" calcext:value-type="string">
            <text:p>13.36026017</text:p>
          </table:table-cell>
          <table:table-cell office:value-type="float" office:value="173457" calcext:value-type="float">
            <text:p>173457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6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5.07" calcext:value-type="float">
            <text:p>-55,0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51.4201''</text:p>
          </table:table-cell>
          <table:table-cell office:value-type="string" calcext:value-type="string">
            <text:p>E 013° 21' 50.4359''</text:p>
          </table:table-cell>
          <table:table-cell office:value-type="float" office:value="152.89" calcext:value-type="float">
            <text:p>152,89</text:p>
          </table:table-cell>
          <table:table-cell office:value-type="string" calcext:value-type="string">
            <text:p>43.56428336</text:p>
          </table:table-cell>
          <table:table-cell office:value-type="string" calcext:value-type="string">
            <text:p>13.36400997</text:p>
          </table:table-cell>
          <table:table-cell office:value-type="float" office:value="172318" calcext:value-type="float">
            <text:p>172318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68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7.58" calcext:value-type="float">
            <text:p>-17,5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2.1101''</text:p>
          </table:table-cell>
          <table:table-cell office:value-type="string" calcext:value-type="string">
            <text:p>E 013° 20' 10.9164''</text:p>
          </table:table-cell>
          <table:table-cell office:value-type="float" office:value="71.37" calcext:value-type="float">
            <text:p>71,37</text:p>
          </table:table-cell>
          <table:table-cell office:value-type="string" calcext:value-type="string">
            <text:p>43.57280836</text:p>
          </table:table-cell>
          <table:table-cell office:value-type="string" calcext:value-type="string">
            <text:p>13.33636567</text:p>
          </table:table-cell>
          <table:table-cell office:value-type="float" office:value="175801" calcext:value-type="float">
            <text:p>17580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292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57" calcext:value-type="float">
            <text:p>-1,5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9.7172''</text:p>
          </table:table-cell>
          <table:table-cell office:value-type="string" calcext:value-type="string">
            <text:p>E 013° 20' 25.5024''</text:p>
          </table:table-cell>
          <table:table-cell office:value-type="float" office:value="55.36" calcext:value-type="float">
            <text:p>55,36</text:p>
          </table:table-cell>
          <table:table-cell office:value-type="string" calcext:value-type="string">
            <text:p>43.58603256</text:p>
          </table:table-cell>
          <table:table-cell office:value-type="string" calcext:value-type="string">
            <text:p>13.34041733</text:p>
          </table:table-cell>
          <table:table-cell office:value-type="float" office:value="170011" calcext:value-type="float">
            <text:p>17001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333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0" calcext:value-type="float">
            <text:p>-70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1.8781''</text:p>
          </table:table-cell>
          <table:table-cell office:value-type="string" calcext:value-type="string">
            <text:p>E 013° 20' 53.5314''</text:p>
          </table:table-cell>
          <table:table-cell office:value-type="float" office:value="123.8" calcext:value-type="float">
            <text:p>123,8</text:p>
          </table:table-cell>
          <table:table-cell office:value-type="string" calcext:value-type="string">
            <text:p>43.57274392</text:p>
          </table:table-cell>
          <table:table-cell office:value-type="string" calcext:value-type="string">
            <text:p>13.34820317</text:p>
          </table:table-cell>
          <table:table-cell office:value-type="float" office:value="191324" calcext:value-type="float">
            <text:p>19132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334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2" calcext:value-type="float">
            <text:p>-6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14.8460''</text:p>
          </table:table-cell>
          <table:table-cell office:value-type="string" calcext:value-type="string">
            <text:p>E 013° 20' 48.7809''</text:p>
          </table:table-cell>
          <table:table-cell office:value-type="float" office:value="116.66" calcext:value-type="float">
            <text:p>116,66</text:p>
          </table:table-cell>
          <table:table-cell office:value-type="string" calcext:value-type="string">
            <text:p>43.57079056</text:p>
          </table:table-cell>
          <table:table-cell office:value-type="string" calcext:value-type="string">
            <text:p>13.34688358</text:p>
          </table:table-cell>
          <table:table-cell office:value-type="float" office:value="192749" calcext:value-type="float">
            <text:p>19274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335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3.21" calcext:value-type="float">
            <text:p>-73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31.6609''</text:p>
          </table:table-cell>
          <table:table-cell office:value-type="string" calcext:value-type="string">
            <text:p>E 013° 20' 58.6518''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43.57546136</text:p>
          </table:table-cell>
          <table:table-cell office:value-type="string" calcext:value-type="string">
            <text:p>13.3496255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336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7.01" calcext:value-type="float">
            <text:p>-67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9.8800''</text:p>
          </table:table-cell>
          <table:table-cell office:value-type="string" calcext:value-type="string">
            <text:p>E 013° 20' 58.9247''</text:p>
          </table:table-cell>
          <table:table-cell office:value-type="float" office:value="120.8" calcext:value-type="float">
            <text:p>120,8</text:p>
          </table:table-cell>
          <table:table-cell office:value-type="string" calcext:value-type="string">
            <text:p>43.57496667</text:p>
          </table:table-cell>
          <table:table-cell office:value-type="string" calcext:value-type="string">
            <text:p>13.34970131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337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7.87" calcext:value-type="float">
            <text:p>-27,8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2.9573''</text:p>
          </table:table-cell>
          <table:table-cell office:value-type="string" calcext:value-type="string">
            <text:p>E 013° 20' 37.9289''</text:p>
          </table:table-cell>
          <table:table-cell office:value-type="float" office:value="81.66" calcext:value-type="float">
            <text:p>81,66</text:p>
          </table:table-cell>
          <table:table-cell office:value-type="string" calcext:value-type="string">
            <text:p>43.57304369</text:p>
          </table:table-cell>
          <table:table-cell office:value-type="string" calcext:value-type="string">
            <text:p>13.34386914</text:p>
          </table:table-cell>
          <table:table-cell office:value-type="float" office:value="191207" calcext:value-type="float">
            <text:p>191207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511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5.97" calcext:value-type="float">
            <text:p>-25,9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42.5034''</text:p>
          </table:table-cell>
          <table:table-cell office:value-type="string" calcext:value-type="string">
            <text:p>E 013° 21' 05.5715''</text:p>
          </table:table-cell>
          <table:table-cell office:value-type="float" office:value="130.43" calcext:value-type="float">
            <text:p>130,43</text:p>
          </table:table-cell>
          <table:table-cell office:value-type="string" calcext:value-type="string">
            <text:p>43.5618065</text:p>
          </table:table-cell>
          <table:table-cell office:value-type="string" calcext:value-type="string">
            <text:p>13.35154764</text:p>
          </table:table-cell>
          <table:table-cell office:value-type="float" office:value="175653" calcext:value-type="float">
            <text:p>17565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1512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3.1" calcext:value-type="float">
            <text:p>-23,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39.1855''</text:p>
          </table:table-cell>
          <table:table-cell office:value-type="string" calcext:value-type="string">
            <text:p>E 013° 21' 29.4684''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43.56088486</text:p>
          </table:table-cell>
          <table:table-cell office:value-type="string" calcext:value-type="string">
            <text:p>13.35818567</text:p>
          </table:table-cell>
          <table:table-cell office:value-type="float" office:value="174014" calcext:value-type="float">
            <text:p>174014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2011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8.66" calcext:value-type="float">
            <text:p>-28,6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5.1109''</text:p>
          </table:table-cell>
          <table:table-cell office:value-type="string" calcext:value-type="string">
            <text:p>E 013° 21' 40.3653''</text:p>
          </table:table-cell>
          <table:table-cell office:value-type="float" office:value="82.46" calcext:value-type="float">
            <text:p>82,46</text:p>
          </table:table-cell>
          <table:table-cell office:value-type="string" calcext:value-type="string">
            <text:p>43.59308636</text:p>
          </table:table-cell>
          <table:table-cell office:value-type="string" calcext:value-type="string">
            <text:p>13.36121258</text:p>
          </table:table-cell>
          <table:table-cell office:value-type="float" office:value="92446" calcext:value-type="float">
            <text:p>92446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2012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8.82" calcext:value-type="float">
            <text:p>-38,8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1.5799''</text:p>
          </table:table-cell>
          <table:table-cell office:value-type="string" calcext:value-type="string">
            <text:p>E 013° 21' 40.7129''</text:p>
          </table:table-cell>
          <table:table-cell office:value-type="float" office:value="92.61" calcext:value-type="float">
            <text:p>92,61</text:p>
          </table:table-cell>
          <table:table-cell office:value-type="string" calcext:value-type="string">
            <text:p>43.59210553</text:p>
          </table:table-cell>
          <table:table-cell office:value-type="string" calcext:value-type="string">
            <text:p>13.36130914</text:p>
          </table:table-cell>
          <table:table-cell office:value-type="float" office:value="93256" calcext:value-type="float">
            <text:p>93256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2067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.55" calcext:value-type="float">
            <text:p>-8,5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4.3659''</text:p>
          </table:table-cell>
          <table:table-cell office:value-type="string" calcext:value-type="string">
            <text:p>E 013° 20' 36.0161''</text:p>
          </table:table-cell>
          <table:table-cell office:value-type="float" office:value="62.34" calcext:value-type="float">
            <text:p>62,34</text:p>
          </table:table-cell>
          <table:table-cell office:value-type="string" calcext:value-type="string">
            <text:p>43.58176831</text:p>
          </table:table-cell>
          <table:table-cell office:value-type="string" calcext:value-type="string">
            <text:p>13.34333781</text:p>
          </table:table-cell>
          <table:table-cell office:value-type="float" office:value="184609" calcext:value-type="float">
            <text:p>184609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206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TLC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.49" calcext:value-type="float">
            <text:p>-2,4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4.5038''</text:p>
          </table:table-cell>
          <table:table-cell office:value-type="string" calcext:value-type="string">
            <text:p>E 013° 20' 15.2559''</text:p>
          </table:table-cell>
          <table:table-cell office:value-type="float" office:value="56.28" calcext:value-type="float">
            <text:p>56,28</text:p>
          </table:table-cell>
          <table:table-cell office:value-type="string" calcext:value-type="string">
            <text:p>43.58180661</text:p>
          </table:table-cell>
          <table:table-cell office:value-type="string" calcext:value-type="string">
            <text:p>13.33757108</text:p>
          </table:table-cell>
          <table:table-cell office:value-type="float" office:value="170454" calcext:value-type="float">
            <text:p>170454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2070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4.29" calcext:value-type="float">
            <text:p>-44,2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6.0761''</text:p>
          </table:table-cell>
          <table:table-cell office:value-type="string" calcext:value-type="string">
            <text:p>E 013° 20' 58.3115''</text:p>
          </table:table-cell>
          <table:table-cell office:value-type="float" office:value="98.08" calcext:value-type="float">
            <text:p>98,08</text:p>
          </table:table-cell>
          <table:table-cell office:value-type="string" calcext:value-type="string">
            <text:p>43.57946558</text:p>
          </table:table-cell>
          <table:table-cell office:value-type="string" calcext:value-type="string">
            <text:p>13.34953097</text:p>
          </table:table-cell>
          <table:table-cell office:value-type="float" office:value="185427" calcext:value-type="float">
            <text:p>185427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57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TOFPA</text:p>
          </table:table-cell>
          <table:table-cell office:value-type="string" calcext:value-type="string">
            <text:p>RWY 22</text:p>
          </table:table-cell>
          <table:table-cell office:value-type="string" calcext:value-type="string">
            <text:p>Penetrating</text:p>
          </table:table-cell>
          <table:table-cell office:value-type="float" office:value="-0.64" calcext:value-type="float">
            <text:p>-0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08.2665''</text:p>
          </table:table-cell>
          <table:table-cell office:value-type="string" calcext:value-type="string">
            <text:p>E 013° 20' 24.7535''</text:p>
          </table:table-cell>
          <table:table-cell office:value-type="float" office:value="25.68" calcext:value-type="float">
            <text:p>25,68</text:p>
          </table:table-cell>
          <table:table-cell office:value-type="string" calcext:value-type="string">
            <text:p>43.60229625</text:p>
          </table:table-cell>
          <table:table-cell office:value-type="string" calcext:value-type="string">
            <text:p>13.34020931</text:p>
          </table:table-cell>
          <table:table-cell office:value-type="float" office:value="190441" calcext:value-type="float">
            <text:p>19044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087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.21" calcext:value-type="float">
            <text:p>-13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1.4123''</text:p>
          </table:table-cell>
          <table:table-cell office:value-type="string" calcext:value-type="string">
            <text:p>E 013° 21' 51.4121''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43.58928119</text:p>
          </table:table-cell>
          <table:table-cell office:value-type="string" calcext:value-type="string">
            <text:p>13.36428114</text:p>
          </table:table-cell>
          <table:table-cell office:value-type="float" office:value="100255" calcext:value-type="float">
            <text:p>10025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6 m</text:p>
          </table:table-cell>
          <table:table-cell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092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3.21" calcext:value-type="float">
            <text:p>-23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8.1028''</text:p>
          </table:table-cell>
          <table:table-cell office:value-type="string" calcext:value-type="string">
            <text:p>E 013° 21' 25.5373''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43.58002856</text:p>
          </table:table-cell>
          <table:table-cell office:value-type="string" calcext:value-type="string">
            <text:p>13.35709369</text:p>
          </table:table-cell>
          <table:table-cell office:value-type="float" office:value="103823" calcext:value-type="float">
            <text:p>1038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2 m</text:p>
          </table:table-cell>
          <table:table-cell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12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.21" calcext:value-type="float">
            <text:p>-4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6' 17.6408''</text:p>
          </table:table-cell>
          <table:table-cell office:value-type="string" calcext:value-type="string">
            <text:p>E 013° 20' 12.6065''</text:p>
          </table:table-cell>
          <table:table-cell office:value-type="float" office:value="58.01" calcext:value-type="float">
            <text:p>58,01</text:p>
          </table:table-cell>
          <table:table-cell office:value-type="string" calcext:value-type="string">
            <text:p>43.60490022</text:p>
          </table:table-cell>
          <table:table-cell office:value-type="string" calcext:value-type="string">
            <text:p>13.33683514</text:p>
          </table:table-cell>
          <table:table-cell office:value-type="float" office:value="185939" calcext:value-type="float">
            <text:p>18593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136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2.64" calcext:value-type="float">
            <text:p>-32,6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54.2137''</text:p>
          </table:table-cell>
          <table:table-cell office:value-type="string" calcext:value-type="string">
            <text:p>E 013° 21' 59.5192''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43.56505936</text:p>
          </table:table-cell>
          <table:table-cell office:value-type="string" calcext:value-type="string">
            <text:p>13.36653311</text:p>
          </table:table-cell>
          <table:table-cell office:value-type="float" office:value="112346" calcext:value-type="float">
            <text:p>112346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3 m</text:p>
          </table:table-cell>
          <table:table-cell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137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5.88" calcext:value-type="float">
            <text:p>-15,8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00.5448''</text:p>
          </table:table-cell>
          <table:table-cell office:value-type="string" calcext:value-type="string">
            <text:p>E 013° 21' 42.7075''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43.566818</text:p>
          </table:table-cell>
          <table:table-cell office:value-type="string" calcext:value-type="string">
            <text:p>13.36186319</text:p>
          </table:table-cell>
          <table:table-cell office:value-type="float" office:value="110531" calcext:value-type="float">
            <text:p>11053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2 m</text:p>
          </table:table-cell>
          <table:table-cell office:value-type="string" calcext:value-type="string">
            <text:p>fila di alberi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138_ENAV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4.39" calcext:value-type="float">
            <text:p>-24,3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53.0722''</text:p>
          </table:table-cell>
          <table:table-cell office:value-type="string" calcext:value-type="string">
            <text:p>E 013° 21' 39.3502''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43.56474228</text:p>
          </table:table-cell>
          <table:table-cell office:value-type="string" calcext:value-type="string">
            <text:p>13.36093061</text:p>
          </table:table-cell>
          <table:table-cell office:value-type="float" office:value="111858" calcext:value-type="float">
            <text:p>111858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5 m</text:p>
          </table:table-cell>
          <table:table-cell office:value-type="string" calcext:value-type="string">
            <text:p>fila di alberi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22_92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5.01" calcext:value-type="float">
            <text:p>-35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8.2631''</text:p>
          </table:table-cell>
          <table:table-cell office:value-type="string" calcext:value-type="string">
            <text:p>E 013° 21' 40.4009''</text:p>
          </table:table-cell>
          <table:table-cell office:value-type="float" office:value="88.81" calcext:value-type="float">
            <text:p>88,81</text:p>
          </table:table-cell>
          <table:table-cell office:value-type="string" calcext:value-type="string">
            <text:p>43.59118419</text:p>
          </table:table-cell>
          <table:table-cell office:value-type="string" calcext:value-type="string">
            <text:p>13.36122247</text:p>
          </table:table-cell>
          <table:table-cell office:value-type="float" office:value="94321" calcext:value-type="float">
            <text:p>9432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22_92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2.67" calcext:value-type="float">
            <text:p>-32,6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8.3099''</text:p>
          </table:table-cell>
          <table:table-cell office:value-type="string" calcext:value-type="string">
            <text:p>E 013° 21' 40.7300''</text:p>
          </table:table-cell>
          <table:table-cell office:value-type="float" office:value="86.47" calcext:value-type="float">
            <text:p>86,47</text:p>
          </table:table-cell>
          <table:table-cell office:value-type="string" calcext:value-type="string">
            <text:p>43.59119719</text:p>
          </table:table-cell>
          <table:table-cell office:value-type="string" calcext:value-type="string">
            <text:p>13.36131389</text:p>
          </table:table-cell>
          <table:table-cell office:value-type="float" office:value="94321" calcext:value-type="float">
            <text:p>9432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24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7.2115''</text:p>
          </table:table-cell>
          <table:table-cell office:value-type="string" calcext:value-type="string">
            <text:p>E 013° 21' 39.1426''</text:p>
          </table:table-cell>
          <table:table-cell office:value-type="float" office:value="57.79" calcext:value-type="float">
            <text:p>57,79</text:p>
          </table:table-cell>
          <table:table-cell office:value-type="string" calcext:value-type="string">
            <text:p>43.59366986</text:p>
          </table:table-cell>
          <table:table-cell office:value-type="string" calcext:value-type="string">
            <text:p>13.36087294</text:p>
          </table:table-cell>
          <table:table-cell office:value-type="float" office:value="93459" calcext:value-type="float">
            <text:p>9345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26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0.72" calcext:value-type="float">
            <text:p>-30,7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3.3438''</text:p>
          </table:table-cell>
          <table:table-cell office:value-type="string" calcext:value-type="string">
            <text:p>E 013° 21' 41.8329''</text:p>
          </table:table-cell>
          <table:table-cell office:value-type="float" office:value="84.51" calcext:value-type="float">
            <text:p>84,51</text:p>
          </table:table-cell>
          <table:table-cell office:value-type="string" calcext:value-type="string">
            <text:p>43.5925955</text:p>
          </table:table-cell>
          <table:table-cell office:value-type="string" calcext:value-type="string">
            <text:p>13.36162025</text:p>
          </table:table-cell>
          <table:table-cell office:value-type="float" office:value="93054" calcext:value-type="float">
            <text:p>93054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27_92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4.84" calcext:value-type="float">
            <text:p>-14,8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6.7499''</text:p>
          </table:table-cell>
          <table:table-cell office:value-type="string" calcext:value-type="string">
            <text:p>E 013° 21' 44.1698''</text:p>
          </table:table-cell>
          <table:table-cell office:value-type="float" office:value="68.64" calcext:value-type="float">
            <text:p>68,64</text:p>
          </table:table-cell>
          <table:table-cell office:value-type="string" calcext:value-type="string">
            <text:p>43.59354164</text:p>
          </table:table-cell>
          <table:table-cell office:value-type="string" calcext:value-type="string">
            <text:p>13.36226939</text:p>
          </table:table-cell>
          <table:table-cell office:value-type="float" office:value="92912" calcext:value-type="float">
            <text:p>92912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27_92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.7" calcext:value-type="float">
            <text:p>-13,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6.7223''</text:p>
          </table:table-cell>
          <table:table-cell office:value-type="string" calcext:value-type="string">
            <text:p>E 013° 21' 44.4242''</text:p>
          </table:table-cell>
          <table:table-cell office:value-type="float" office:value="67.5" calcext:value-type="float">
            <text:p>67,5</text:p>
          </table:table-cell>
          <table:table-cell office:value-type="string" calcext:value-type="string">
            <text:p>43.59353397</text:p>
          </table:table-cell>
          <table:table-cell office:value-type="string" calcext:value-type="string">
            <text:p>13.36234006</text:p>
          </table:table-cell>
          <table:table-cell office:value-type="float" office:value="92912" calcext:value-type="float">
            <text:p>92912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2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1.27" calcext:value-type="float">
            <text:p>-31,2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2.6583''</text:p>
          </table:table-cell>
          <table:table-cell office:value-type="string" calcext:value-type="string">
            <text:p>E 013° 21' 44.9456''</text:p>
          </table:table-cell>
          <table:table-cell office:value-type="float" office:value="85.06" calcext:value-type="float">
            <text:p>85,06</text:p>
          </table:table-cell>
          <table:table-cell office:value-type="string" calcext:value-type="string">
            <text:p>43.59240508</text:p>
          </table:table-cell>
          <table:table-cell office:value-type="string" calcext:value-type="string">
            <text:p>13.36248489</text:p>
          </table:table-cell>
          <table:table-cell office:value-type="float" office:value="93208" calcext:value-type="float">
            <text:p>93208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8.84" calcext:value-type="float">
            <text:p>-38,8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9.2471''</text:p>
          </table:table-cell>
          <table:table-cell office:value-type="string" calcext:value-type="string">
            <text:p>E 013° 21' 44.1027''</text:p>
          </table:table-cell>
          <table:table-cell office:value-type="float" office:value="92.64" calcext:value-type="float">
            <text:p>92,64</text:p>
          </table:table-cell>
          <table:table-cell office:value-type="string" calcext:value-type="string">
            <text:p>43.59145753</text:p>
          </table:table-cell>
          <table:table-cell office:value-type="string" calcext:value-type="string">
            <text:p>13.36225075</text:p>
          </table:table-cell>
          <table:table-cell office:value-type="float" office:value="95031" calcext:value-type="float">
            <text:p>9503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1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8.85" calcext:value-type="float">
            <text:p>-38,8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0.1052''</text:p>
          </table:table-cell>
          <table:table-cell office:value-type="string" calcext:value-type="string">
            <text:p>E 013° 21' 44.7814''</text:p>
          </table:table-cell>
          <table:table-cell office:value-type="float" office:value="92.65" calcext:value-type="float">
            <text:p>92,65</text:p>
          </table:table-cell>
          <table:table-cell office:value-type="string" calcext:value-type="string">
            <text:p>43.59169589</text:p>
          </table:table-cell>
          <table:table-cell office:value-type="string" calcext:value-type="string">
            <text:p>13.36243928</text:p>
          </table:table-cell>
          <table:table-cell office:value-type="float" office:value="93719" calcext:value-type="float">
            <text:p>93719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7 m</text:p>
          </table:table-cell>
          <table:table-cell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19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.21" calcext:value-type="float">
            <text:p>-8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1.7568''</text:p>
          </table:table-cell>
          <table:table-cell office:value-type="string" calcext:value-type="string">
            <text:p>E 013° 20' 18.6253''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43.58659911</text:p>
          </table:table-cell>
          <table:table-cell office:value-type="string" calcext:value-type="string">
            <text:p>13.33850703</text:p>
          </table:table-cell>
          <table:table-cell office:value-type="float" office:value="173607" calcext:value-type="float">
            <text:p>173607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2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7.18" calcext:value-type="float">
            <text:p>-37,1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0.6802''</text:p>
          </table:table-cell>
          <table:table-cell office:value-type="string" calcext:value-type="string">
            <text:p>E 013° 21' 43.6202''</text:p>
          </table:table-cell>
          <table:table-cell office:value-type="float" office:value="90.97" calcext:value-type="float">
            <text:p>90,97</text:p>
          </table:table-cell>
          <table:table-cell office:value-type="string" calcext:value-type="string">
            <text:p>43.59185561</text:p>
          </table:table-cell>
          <table:table-cell office:value-type="string" calcext:value-type="string">
            <text:p>13.36211672</text:p>
          </table:table-cell>
          <table:table-cell office:value-type="float" office:value="93424" calcext:value-type="float">
            <text:p>9342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6 m</text:p>
          </table:table-cell>
          <table:table-cell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22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.21" calcext:value-type="float">
            <text:p>-1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4.7000''</text:p>
          </table:table-cell>
          <table:table-cell office:value-type="string" calcext:value-type="string">
            <text:p>E 013° 20' 48.4669'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3.58741667</text:p>
          </table:table-cell>
          <table:table-cell office:value-type="string" calcext:value-type="string">
            <text:p>13.34679636</text:p>
          </table:table-cell>
          <table:table-cell office:value-type="float" office:value="115740" calcext:value-type="float">
            <text:p>115740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23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.21" calcext:value-type="float">
            <text:p>-2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8.6029''</text:p>
          </table:table-cell>
          <table:table-cell office:value-type="string" calcext:value-type="string">
            <text:p>E 013° 20' 49.1986''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3.58850081</text:p>
          </table:table-cell>
          <table:table-cell office:value-type="string" calcext:value-type="string">
            <text:p>13.34699961</text:p>
          </table:table-cell>
          <table:table-cell office:value-type="float" office:value="115913" calcext:value-type="float">
            <text:p>11591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1.12" calcext:value-type="float">
            <text:p>-61,1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2.8440''</text:p>
          </table:table-cell>
          <table:table-cell office:value-type="string" calcext:value-type="string">
            <text:p>E 013° 21' 41.0620''</text:p>
          </table:table-cell>
          <table:table-cell office:value-type="float" office:value="114.92" calcext:value-type="float">
            <text:p>114,92</text:p>
          </table:table-cell>
          <table:table-cell office:value-type="string" calcext:value-type="string">
            <text:p>43.58967889</text:p>
          </table:table-cell>
          <table:table-cell office:value-type="string" calcext:value-type="string">
            <text:p>13.36140611</text:p>
          </table:table-cell>
          <table:table-cell office:value-type="float" office:value="95639" calcext:value-type="float">
            <text:p>9563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35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.21" calcext:value-type="float">
            <text:p>-2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6.3539''</text:p>
          </table:table-cell>
          <table:table-cell office:value-type="string" calcext:value-type="string">
            <text:p>E 013° 20' 47.0754''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3.58509831</text:p>
          </table:table-cell>
          <table:table-cell office:value-type="string" calcext:value-type="string">
            <text:p>13.34640983</text:p>
          </table:table-cell>
          <table:table-cell office:value-type="float" office:value="115506" calcext:value-type="float">
            <text:p>115506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36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8.21" calcext:value-type="float">
            <text:p>-18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0.5300''</text:p>
          </table:table-cell>
          <table:table-cell office:value-type="string" calcext:value-type="string">
            <text:p>E 013° 20' 56.6987''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43.58070278</text:p>
          </table:table-cell>
          <table:table-cell office:value-type="string" calcext:value-type="string">
            <text:p>13.34908297</text:p>
          </table:table-cell>
          <table:table-cell office:value-type="float" office:value="115125" calcext:value-type="float">
            <text:p>115125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38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2.21" calcext:value-type="float">
            <text:p>-52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7.7437''</text:p>
          </table:table-cell>
          <table:table-cell office:value-type="string" calcext:value-type="string">
            <text:p>E 013° 21' 04.0661''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43.57992881</text:p>
          </table:table-cell>
          <table:table-cell office:value-type="string" calcext:value-type="string">
            <text:p>13.35112947</text:p>
          </table:table-cell>
          <table:table-cell office:value-type="float" office:value="120956" calcext:value-type="float">
            <text:p>120956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39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3.21" calcext:value-type="float">
            <text:p>-73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5.0117''</text:p>
          </table:table-cell>
          <table:table-cell office:value-type="string" calcext:value-type="string">
            <text:p>E 013° 21' 08.7119''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43.57916992</text:p>
          </table:table-cell>
          <table:table-cell office:value-type="string" calcext:value-type="string">
            <text:p>13.35241997</text:p>
          </table:table-cell>
          <table:table-cell office:value-type="float" office:value="201953" calcext:value-type="float">
            <text:p>201953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palo rimoss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4.14" calcext:value-type="float">
            <text:p>-74,1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2.4498''</text:p>
          </table:table-cell>
          <table:table-cell office:value-type="string" calcext:value-type="string">
            <text:p>E 013° 21' 37.7075''</text:p>
          </table:table-cell>
          <table:table-cell office:value-type="float" office:value="127.93" calcext:value-type="float">
            <text:p>127,93</text:p>
          </table:table-cell>
          <table:table-cell office:value-type="string" calcext:value-type="string">
            <text:p>43.58679161</text:p>
          </table:table-cell>
          <table:table-cell office:value-type="string" calcext:value-type="string">
            <text:p>13.36047431</text:p>
          </table:table-cell>
          <table:table-cell office:value-type="float" office:value="102748" calcext:value-type="float">
            <text:p>102748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41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5.21" calcext:value-type="float">
            <text:p>-55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2.2218''</text:p>
          </table:table-cell>
          <table:table-cell office:value-type="string" calcext:value-type="string">
            <text:p>E 013° 21' 16.9920''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43.57839494</text:p>
          </table:table-cell>
          <table:table-cell office:value-type="string" calcext:value-type="string">
            <text:p>13.35472</text:p>
          </table:table-cell>
          <table:table-cell office:value-type="float" office:value="201836" calcext:value-type="float">
            <text:p>201836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42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3.21" calcext:value-type="float">
            <text:p>-53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37.2407''</text:p>
          </table:table-cell>
          <table:table-cell office:value-type="string" calcext:value-type="string">
            <text:p>E 013° 21' 30.7451''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43.57701131</text:p>
          </table:table-cell>
          <table:table-cell office:value-type="string" calcext:value-type="string">
            <text:p>13.35854031</text:p>
          </table:table-cell>
          <table:table-cell office:value-type="float" office:value="194435" calcext:value-type="float">
            <text:p>194435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serbato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1.86" calcext:value-type="float">
            <text:p>-71,8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3.6033''</text:p>
          </table:table-cell>
          <table:table-cell office:value-type="string" calcext:value-type="string">
            <text:p>E 013° 21' 40.6483''</text:p>
          </table:table-cell>
          <table:table-cell office:value-type="float" office:value="125.65" calcext:value-type="float">
            <text:p>125,65</text:p>
          </table:table-cell>
          <table:table-cell office:value-type="string" calcext:value-type="string">
            <text:p>43.58711203</text:p>
          </table:table-cell>
          <table:table-cell office:value-type="string" calcext:value-type="string">
            <text:p>13.36129119</text:p>
          </table:table-cell>
          <table:table-cell office:value-type="float" office:value="102718" calcext:value-type="float">
            <text:p>102718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8.5" calcext:value-type="float">
            <text:p>-68,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3.2340''</text:p>
          </table:table-cell>
          <table:table-cell office:value-type="string" calcext:value-type="string">
            <text:p>E 013° 21' 35.8851''</text:p>
          </table:table-cell>
          <table:table-cell office:value-type="float" office:value="122.29" calcext:value-type="float">
            <text:p>122,29</text:p>
          </table:table-cell>
          <table:table-cell office:value-type="string" calcext:value-type="string">
            <text:p>43.58700944</text:p>
          </table:table-cell>
          <table:table-cell office:value-type="string" calcext:value-type="string">
            <text:p>13.35996808</text:p>
          </table:table-cell>
          <table:table-cell office:value-type="float" office:value="102613" calcext:value-type="float">
            <text:p>10261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5.78" calcext:value-type="float">
            <text:p>-55,7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5.8900''</text:p>
          </table:table-cell>
          <table:table-cell office:value-type="string" calcext:value-type="string">
            <text:p>E 013° 21' 35.3640''</text:p>
          </table:table-cell>
          <table:table-cell office:value-type="float" office:value="109.58" calcext:value-type="float">
            <text:p>109,58</text:p>
          </table:table-cell>
          <table:table-cell office:value-type="string" calcext:value-type="string">
            <text:p>43.58774722</text:p>
          </table:table-cell>
          <table:table-cell office:value-type="string" calcext:value-type="string">
            <text:p>13.35982333</text:p>
          </table:table-cell>
          <table:table-cell office:value-type="float" office:value="102042" calcext:value-type="float">
            <text:p>102042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72_ENAV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Antenna ecc.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21" calcext:value-type="float">
            <text:p>-9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9.8305''</text:p>
          </table:table-cell>
          <table:table-cell office:value-type="string" calcext:value-type="string">
            <text:p>E 013° 21' 51.5836''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43.59161958</text:p>
          </table:table-cell>
          <table:table-cell office:value-type="string" calcext:value-type="string">
            <text:p>13.36432878</text:p>
          </table:table-cell>
          <table:table-cell office:value-type="float" office:value="95343" calcext:value-type="float">
            <text:p>9534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8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2.47" calcext:value-type="float">
            <text:p>-42,4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2.7955''</text:p>
          </table:table-cell>
          <table:table-cell office:value-type="string" calcext:value-type="string">
            <text:p>E 013° 21' 34.7320''</text:p>
          </table:table-cell>
          <table:table-cell office:value-type="float" office:value="96.26" calcext:value-type="float">
            <text:p>96,26</text:p>
          </table:table-cell>
          <table:table-cell office:value-type="string" calcext:value-type="string">
            <text:p>43.58966542</text:p>
          </table:table-cell>
          <table:table-cell office:value-type="string" calcext:value-type="string">
            <text:p>13.35964778</text:p>
          </table:table-cell>
          <table:table-cell office:value-type="float" office:value="95954" calcext:value-type="float">
            <text:p>95954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3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 TLC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2.05" calcext:value-type="float">
            <text:p>-52,0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5.0649''</text:p>
          </table:table-cell>
          <table:table-cell office:value-type="string" calcext:value-type="string">
            <text:p>E 013° 21' 32.0439''</text:p>
          </table:table-cell>
          <table:table-cell office:value-type="float" office:value="105.84" calcext:value-type="float">
            <text:p>105,84</text:p>
          </table:table-cell>
          <table:table-cell office:value-type="string" calcext:value-type="string">
            <text:p>43.58751803</text:p>
          </table:table-cell>
          <table:table-cell office:value-type="string" calcext:value-type="string">
            <text:p>13.35890108</text:p>
          </table:table-cell>
          <table:table-cell office:value-type="float" office:value="102042" calcext:value-type="float">
            <text:p>102042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40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4.75" calcext:value-type="float">
            <text:p>-24,7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4.1248''</text:p>
          </table:table-cell>
          <table:table-cell office:value-type="string" calcext:value-type="string">
            <text:p>E 013° 21' 28.5531''</text:p>
          </table:table-cell>
          <table:table-cell office:value-type="float" office:value="78.54" calcext:value-type="float">
            <text:p>78,54</text:p>
          </table:table-cell>
          <table:table-cell office:value-type="string" calcext:value-type="string">
            <text:p>43.59003467</text:p>
          </table:table-cell>
          <table:table-cell office:value-type="string" calcext:value-type="string">
            <text:p>13.35793142</text:p>
          </table:table-cell>
          <table:table-cell office:value-type="float" office:value="94420" calcext:value-type="float">
            <text:p>9442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3 m</text:p>
          </table:table-cell>
          <table:table-cell office:value-type="string" calcext:value-type="string">
            <text:p>alberi cimiter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41_94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.43" calcext:value-type="float">
            <text:p>-5,4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4.2839''</text:p>
          </table:table-cell>
          <table:table-cell office:value-type="string" calcext:value-type="string">
            <text:p>E 013° 21' 25.4390''</text:p>
          </table:table-cell>
          <table:table-cell office:value-type="float" office:value="59.23" calcext:value-type="float">
            <text:p>59,23</text:p>
          </table:table-cell>
          <table:table-cell office:value-type="string" calcext:value-type="string">
            <text:p>43.59007886</text:p>
          </table:table-cell>
          <table:table-cell office:value-type="string" calcext:value-type="string">
            <text:p>13.35706639</text:p>
          </table:table-cell>
          <table:table-cell office:value-type="float" office:value="100529" calcext:value-type="float">
            <text:p>10052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41_94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78" calcext:value-type="float">
            <text:p>-3,7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4.2308''</text:p>
          </table:table-cell>
          <table:table-cell office:value-type="string" calcext:value-type="string">
            <text:p>E 013° 21' 25.3490''</text:p>
          </table:table-cell>
          <table:table-cell office:value-type="float" office:value="57.58" calcext:value-type="float">
            <text:p>57,58</text:p>
          </table:table-cell>
          <table:table-cell office:value-type="string" calcext:value-type="string">
            <text:p>43.59006411</text:p>
          </table:table-cell>
          <table:table-cell office:value-type="string" calcext:value-type="string">
            <text:p>13.35704139</text:p>
          </table:table-cell>
          <table:table-cell office:value-type="float" office:value="100529" calcext:value-type="float">
            <text:p>10052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423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1.21" calcext:value-type="float">
            <text:p>-11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3.1371''</text:p>
          </table:table-cell>
          <table:table-cell office:value-type="string" calcext:value-type="string">
            <text:p>E 013° 20' 05.4508''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3.57309364</text:p>
          </table:table-cell>
          <table:table-cell office:value-type="string" calcext:value-type="string">
            <text:p>13.33484744</text:p>
          </table:table-cell>
          <table:table-cell office:value-type="float" office:value="181353" calcext:value-type="float">
            <text:p>18135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429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0.87" calcext:value-type="float">
            <text:p>-50,8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14.3785''</text:p>
          </table:table-cell>
          <table:table-cell office:value-type="string" calcext:value-type="string">
            <text:p>E 013° 20' 56.9416''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43.57066069</text:p>
          </table:table-cell>
          <table:table-cell office:value-type="string" calcext:value-type="string">
            <text:p>13.34915044</text:p>
          </table:table-cell>
          <table:table-cell office:value-type="float" office:value="194509" calcext:value-type="float">
            <text:p>19450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43_94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3.65" calcext:value-type="float">
            <text:p>-73,6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8.0976''</text:p>
          </table:table-cell>
          <table:table-cell office:value-type="string" calcext:value-type="string">
            <text:p>E 013° 21' 29.3767''</text:p>
          </table:table-cell>
          <table:table-cell office:value-type="float" office:value="127.44" calcext:value-type="float">
            <text:p>127,44</text:p>
          </table:table-cell>
          <table:table-cell office:value-type="string" calcext:value-type="string">
            <text:p>43.58558267</text:p>
          </table:table-cell>
          <table:table-cell office:value-type="string" calcext:value-type="string">
            <text:p>13.35816019</text:p>
          </table:table-cell>
          <table:table-cell office:value-type="float" office:value="105707" calcext:value-type="float">
            <text:p>105707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43_94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2.24" calcext:value-type="float">
            <text:p>-72,2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8.1827''</text:p>
          </table:table-cell>
          <table:table-cell office:value-type="string" calcext:value-type="string">
            <text:p>E 013° 21' 29.3843''</text:p>
          </table:table-cell>
          <table:table-cell office:value-type="float" office:value="126.03" calcext:value-type="float">
            <text:p>126,03</text:p>
          </table:table-cell>
          <table:table-cell office:value-type="string" calcext:value-type="string">
            <text:p>43.58560631</text:p>
          </table:table-cell>
          <table:table-cell office:value-type="string" calcext:value-type="string">
            <text:p>13.35816231</text:p>
          </table:table-cell>
          <table:table-cell office:value-type="float" office:value="105707" calcext:value-type="float">
            <text:p>105707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432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.28" calcext:value-type="float">
            <text:p>-13,2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37.4916''</text:p>
          </table:table-cell>
          <table:table-cell office:value-type="string" calcext:value-type="string">
            <text:p>E 013° 21' 41.7280''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43.56041433</text:p>
          </table:table-cell>
          <table:table-cell office:value-type="string" calcext:value-type="string">
            <text:p>13.36159111</text:p>
          </table:table-cell>
          <table:table-cell office:value-type="float" office:value="174551" calcext:value-type="float">
            <text:p>17455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45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6.51" calcext:value-type="float">
            <text:p>-36,5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25.1888''</text:p>
          </table:table-cell>
          <table:table-cell office:value-type="string" calcext:value-type="string">
            <text:p>E 013° 21' 36.5140''</text:p>
          </table:table-cell>
          <table:table-cell office:value-type="float" office:value="90.3" calcext:value-type="float">
            <text:p>90,3</text:p>
          </table:table-cell>
          <table:table-cell office:value-type="string" calcext:value-type="string">
            <text:p>43.59033022</text:p>
          </table:table-cell>
          <table:table-cell office:value-type="string" calcext:value-type="string">
            <text:p>13.36014278</text:p>
          </table:table-cell>
          <table:table-cell office:value-type="float" office:value="101652" calcext:value-type="float">
            <text:p>101652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46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1.15" calcext:value-type="float">
            <text:p>-91,1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0.5615''</text:p>
          </table:table-cell>
          <table:table-cell office:value-type="string" calcext:value-type="string">
            <text:p>E 013° 21' 16.7043''</text:p>
          </table:table-cell>
          <table:table-cell office:value-type="float" office:value="144.95" calcext:value-type="float">
            <text:p>144,95</text:p>
          </table:table-cell>
          <table:table-cell office:value-type="string" calcext:value-type="string">
            <text:p>43.58348931</text:p>
          </table:table-cell>
          <table:table-cell office:value-type="string" calcext:value-type="string">
            <text:p>13.35464008</text:p>
          </table:table-cell>
          <table:table-cell office:value-type="float" office:value="113033" calcext:value-type="float">
            <text:p>113033</text:p>
          </table:table-cell>
          <table:table-cell table:number-columns-repeated="2" office:value-type="string" calcext:value-type="string">
            <text:p>si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47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alber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1.46" calcext:value-type="float">
            <text:p>-81,4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2.6342''</text:p>
          </table:table-cell>
          <table:table-cell office:value-type="string" calcext:value-type="string">
            <text:p>E 013° 21' 16.1208''</text:p>
          </table:table-cell>
          <table:table-cell office:value-type="float" office:value="135.25" calcext:value-type="float">
            <text:p>135,25</text:p>
          </table:table-cell>
          <table:table-cell office:value-type="string" calcext:value-type="string">
            <text:p>43.58406506</text:p>
          </table:table-cell>
          <table:table-cell office:value-type="string" calcext:value-type="string">
            <text:p>13.354478</text:p>
          </table:table-cell>
          <table:table-cell office:value-type="float" office:value="101940" calcext:value-type="float">
            <text:p>10194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30 m</text:p>
          </table:table-cell>
          <table:table-cell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473_ENAV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.T.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8.21" calcext:value-type="float">
            <text:p>-18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30.3133''</text:p>
          </table:table-cell>
          <table:table-cell office:value-type="string" calcext:value-type="string">
            <text:p>E 013° 20' 04.2953''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43.57508703</text:p>
          </table:table-cell>
          <table:table-cell office:value-type="string" calcext:value-type="string">
            <text:p>13.33452647</text:p>
          </table:table-cell>
          <table:table-cell office:value-type="float" office:value="181735" calcext:value-type="float">
            <text:p>181735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48_94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0.7" calcext:value-type="float">
            <text:p>-80,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9.5234''</text:p>
          </table:table-cell>
          <table:table-cell office:value-type="string" calcext:value-type="string">
            <text:p>E 013° 21' 15.1552''</text:p>
          </table:table-cell>
          <table:table-cell office:value-type="float" office:value="134.49" calcext:value-type="float">
            <text:p>134,49</text:p>
          </table:table-cell>
          <table:table-cell office:value-type="string" calcext:value-type="string">
            <text:p>43.58320094</text:p>
          </table:table-cell>
          <table:table-cell office:value-type="string" calcext:value-type="string">
            <text:p>13.35420978</text:p>
          </table:table-cell>
          <table:table-cell office:value-type="float" office:value="113107" calcext:value-type="float">
            <text:p>113107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48_94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9.5" calcext:value-type="float">
            <text:p>-79,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9.6145''</text:p>
          </table:table-cell>
          <table:table-cell office:value-type="string" calcext:value-type="string">
            <text:p>E 013° 21' 15.0928''</text:p>
          </table:table-cell>
          <table:table-cell office:value-type="float" office:value="133.3" calcext:value-type="float">
            <text:p>133,3</text:p>
          </table:table-cell>
          <table:table-cell office:value-type="string" calcext:value-type="string">
            <text:p>43.58322625</text:p>
          </table:table-cell>
          <table:table-cell office:value-type="string" calcext:value-type="string">
            <text:p>13.35419244</text:p>
          </table:table-cell>
          <table:table-cell office:value-type="float" office:value="113107" calcext:value-type="float">
            <text:p>113107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497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0.21" calcext:value-type="float">
            <text:p>-60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34.0441''</text:p>
          </table:table-cell>
          <table:table-cell office:value-type="string" calcext:value-type="string">
            <text:p>E 013° 21' 30.9779''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43.57612336</text:p>
          </table:table-cell>
          <table:table-cell office:value-type="string" calcext:value-type="string">
            <text:p>13.35860497</text:p>
          </table:table-cell>
          <table:table-cell office:value-type="float" office:value="194022" calcext:value-type="float">
            <text:p>194022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0.5" calcext:value-type="float">
            <text:p>-90,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2.2272''</text:p>
          </table:table-cell>
          <table:table-cell office:value-type="string" calcext:value-type="string">
            <text:p>E 013° 21' 08.8408''</text:p>
          </table:table-cell>
          <table:table-cell office:value-type="float" office:value="144.3" calcext:value-type="float">
            <text:p>144,3</text:p>
          </table:table-cell>
          <table:table-cell office:value-type="string" calcext:value-type="string">
            <text:p>43.57839644</text:p>
          </table:table-cell>
          <table:table-cell office:value-type="string" calcext:value-type="string">
            <text:p>13.35245578</text:p>
          </table:table-cell>
          <table:table-cell office:value-type="float" office:value="201507" calcext:value-type="float">
            <text:p>201507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01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4.43" calcext:value-type="float">
            <text:p>-14,4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49.4828''</text:p>
          </table:table-cell>
          <table:table-cell office:value-type="string" calcext:value-type="string">
            <text:p>E 013° 21' 17.5711''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43.56374522</text:p>
          </table:table-cell>
          <table:table-cell office:value-type="string" calcext:value-type="string">
            <text:p>13.35488086</text:p>
          </table:table-cell>
          <table:table-cell office:value-type="float" office:value="175638" calcext:value-type="float">
            <text:p>175638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02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8.81" calcext:value-type="float">
            <text:p>-18,8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08.8717''</text:p>
          </table:table-cell>
          <table:table-cell office:value-type="string" calcext:value-type="string">
            <text:p>E 013° 20' 43.9872''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43.56913103</text:p>
          </table:table-cell>
          <table:table-cell office:value-type="string" calcext:value-type="string">
            <text:p>13.345552</text:p>
          </table:table-cell>
          <table:table-cell office:value-type="float" office:value="193033" calcext:value-type="float">
            <text:p>19303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03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.74" calcext:value-type="float">
            <text:p>-3,74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07.9183''</text:p>
          </table:table-cell>
          <table:table-cell office:value-type="string" calcext:value-type="string">
            <text:p>E 013° 20' 50.3242''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43.56886619</text:p>
          </table:table-cell>
          <table:table-cell office:value-type="string" calcext:value-type="string">
            <text:p>13.34731228</text:p>
          </table:table-cell>
          <table:table-cell office:value-type="float" office:value="193411" calcext:value-type="float">
            <text:p>19341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04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8.21" calcext:value-type="float">
            <text:p>-38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6.9875''</text:p>
          </table:table-cell>
          <table:table-cell office:value-type="string" calcext:value-type="string">
            <text:p>E 013° 20' 42.7392''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43.57416319</text:p>
          </table:table-cell>
          <table:table-cell office:value-type="string" calcext:value-type="string">
            <text:p>13.34520533</text:p>
          </table:table-cell>
          <table:table-cell office:value-type="float" office:value="192131" calcext:value-type="float">
            <text:p>19213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05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2.21" calcext:value-type="float">
            <text:p>-62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29.3266''</text:p>
          </table:table-cell>
          <table:table-cell office:value-type="string" calcext:value-type="string">
            <text:p>E 013° 20' 54.1524''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43.57481294</text:p>
          </table:table-cell>
          <table:table-cell office:value-type="string" calcext:value-type="string">
            <text:p>13.34837567</text:p>
          </table:table-cell>
          <table:table-cell office:value-type="float" office:value="190638" calcext:value-type="float">
            <text:p>190638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06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9.21" calcext:value-type="float">
            <text:p>-59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0.7312''</text:p>
          </table:table-cell>
          <table:table-cell office:value-type="string" calcext:value-type="string">
            <text:p>E 013° 20' 58.4317''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43.57798089</text:p>
          </table:table-cell>
          <table:table-cell office:value-type="string" calcext:value-type="string">
            <text:p>13.34956436</text:p>
          </table:table-cell>
          <table:table-cell office:value-type="float" office:value="190106" calcext:value-type="float">
            <text:p>190106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10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1.21" calcext:value-type="float">
            <text:p>-71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6.1701''</text:p>
          </table:table-cell>
          <table:table-cell office:value-type="string" calcext:value-type="string">
            <text:p>E 013° 21' 11.9555''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43.58226947</text:p>
          </table:table-cell>
          <table:table-cell office:value-type="string" calcext:value-type="string">
            <text:p>13.35332097</text:p>
          </table:table-cell>
          <table:table-cell office:value-type="float" office:value="120338" calcext:value-type="float">
            <text:p>120338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2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2.63" calcext:value-type="float">
            <text:p>-52,6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4.7233''</text:p>
          </table:table-cell>
          <table:table-cell office:value-type="string" calcext:value-type="string">
            <text:p>E 013° 21' 13.8736''</text:p>
          </table:table-cell>
          <table:table-cell office:value-type="float" office:value="106.43" calcext:value-type="float">
            <text:p>106,43</text:p>
          </table:table-cell>
          <table:table-cell office:value-type="string" calcext:value-type="string">
            <text:p>43.58464536</text:p>
          </table:table-cell>
          <table:table-cell office:value-type="string" calcext:value-type="string">
            <text:p>13.35385378</text:p>
          </table:table-cell>
          <table:table-cell office:value-type="float" office:value="105231" calcext:value-type="float">
            <text:p>10523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24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2.21" calcext:value-type="float">
            <text:p>-72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35.0128''</text:p>
          </table:table-cell>
          <table:table-cell office:value-type="string" calcext:value-type="string">
            <text:p>E 013° 21' 01.6054''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43.57639244</text:p>
          </table:table-cell>
          <table:table-cell office:value-type="string" calcext:value-type="string">
            <text:p>13.35044594</text:p>
          </table:table-cell>
          <table:table-cell office:value-type="float" office:value="203910" calcext:value-type="float">
            <text:p>203910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3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7.53" calcext:value-type="float">
            <text:p>-47,5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6.2577''</text:p>
          </table:table-cell>
          <table:table-cell office:value-type="string" calcext:value-type="string">
            <text:p>E 013° 21' 16.3736''</text:p>
          </table:table-cell>
          <table:table-cell office:value-type="float" office:value="101.32" calcext:value-type="float">
            <text:p>101,32</text:p>
          </table:table-cell>
          <table:table-cell office:value-type="string" calcext:value-type="string">
            <text:p>43.58507158</text:p>
          </table:table-cell>
          <table:table-cell office:value-type="string" calcext:value-type="string">
            <text:p>13.35454822</text:p>
          </table:table-cell>
          <table:table-cell office:value-type="float" office:value="105231" calcext:value-type="float">
            <text:p>10523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33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5.97" calcext:value-type="float">
            <text:p>-25,9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49.8068''</text:p>
          </table:table-cell>
          <table:table-cell office:value-type="string" calcext:value-type="string">
            <text:p>E 013° 21' 25.2437''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43.56383522</text:p>
          </table:table-cell>
          <table:table-cell office:value-type="string" calcext:value-type="string">
            <text:p>13.35701214</text:p>
          </table:table-cell>
          <table:table-cell office:value-type="float" office:value="175339" calcext:value-type="float">
            <text:p>17533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4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2.71" calcext:value-type="float">
            <text:p>-42,7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7.7903''</text:p>
          </table:table-cell>
          <table:table-cell office:value-type="string" calcext:value-type="string">
            <text:p>E 013° 21' 18.8160''</text:p>
          </table:table-cell>
          <table:table-cell office:value-type="float" office:value="96.51" calcext:value-type="float">
            <text:p>96,51</text:p>
          </table:table-cell>
          <table:table-cell office:value-type="string" calcext:value-type="string">
            <text:p>43.58549731</text:p>
          </table:table-cell>
          <table:table-cell office:value-type="string" calcext:value-type="string">
            <text:p>13.35522667</text:p>
          </table:table-cell>
          <table:table-cell office:value-type="float" office:value="105014" calcext:value-type="float">
            <text:p>105014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45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3.3" calcext:value-type="float">
            <text:p>-13,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44.6370''</text:p>
          </table:table-cell>
          <table:table-cell office:value-type="string" calcext:value-type="string">
            <text:p>E 013° 22' 09.2224''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43.56239917</text:p>
          </table:table-cell>
          <table:table-cell office:value-type="string" calcext:value-type="string">
            <text:p>13.36922844</text:p>
          </table:table-cell>
          <table:table-cell office:value-type="float" office:value="171735" calcext:value-type="float">
            <text:p>171735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46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20.81" calcext:value-type="float">
            <text:p>-20,8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47.7948''</text:p>
          </table:table-cell>
          <table:table-cell office:value-type="string" calcext:value-type="string">
            <text:p>E 013° 22' 03.7048''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43.56327633</text:p>
          </table:table-cell>
          <table:table-cell office:value-type="string" calcext:value-type="string">
            <text:p>13.36769578</text:p>
          </table:table-cell>
          <table:table-cell office:value-type="float" office:value="171900" calcext:value-type="float">
            <text:p>171900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LIPY_9548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.21" calcext:value-type="float">
            <text:p>-6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8.9827''</text:p>
          </table:table-cell>
          <table:table-cell office:value-type="string" calcext:value-type="string">
            <text:p>E 013° 21' 36.7924''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3.58027297</text:p>
          </table:table-cell>
          <table:table-cell office:value-type="string" calcext:value-type="string">
            <text:p>13.36022011</text:p>
          </table:table-cell>
          <table:table-cell office:value-type="string" calcext:value-type="string">
            <text:p>non disponibile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da monitoraggio risulta edificio non segnalato, non è stato possibile fare la fot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5_95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5.63" calcext:value-type="float">
            <text:p>-85,6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3.9659''</text:p>
          </table:table-cell>
          <table:table-cell office:value-type="string" calcext:value-type="string">
            <text:p>E 013° 21' 07.7655''</text:p>
          </table:table-cell>
          <table:table-cell office:value-type="float" office:value="139.42" calcext:value-type="float">
            <text:p>139,42</text:p>
          </table:table-cell>
          <table:table-cell office:value-type="string" calcext:value-type="string">
            <text:p>43.57887942</text:p>
          </table:table-cell>
          <table:table-cell office:value-type="string" calcext:value-type="string">
            <text:p>13.35215708</text:p>
          </table:table-cell>
          <table:table-cell office:value-type="float" office:value="201557" calcext:value-type="float">
            <text:p>201557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5_95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84.98" calcext:value-type="float">
            <text:p>-84,9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3.8940''</text:p>
          </table:table-cell>
          <table:table-cell office:value-type="string" calcext:value-type="string">
            <text:p>E 013° 21' 07.8111''</text:p>
          </table:table-cell>
          <table:table-cell office:value-type="float" office:value="138.77" calcext:value-type="float">
            <text:p>138,77</text:p>
          </table:table-cell>
          <table:table-cell office:value-type="string" calcext:value-type="string">
            <text:p>43.57885944</text:p>
          </table:table-cell>
          <table:table-cell office:value-type="string" calcext:value-type="string">
            <text:p>13.35216975</text:p>
          </table:table-cell>
          <table:table-cell office:value-type="float" office:value="201557" calcext:value-type="float">
            <text:p>201557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LIPY_9550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2.82" calcext:value-type="float">
            <text:p>-32,8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00.1093''</text:p>
          </table:table-cell>
          <table:table-cell office:value-type="string" calcext:value-type="string">
            <text:p>E 013° 22' 01.0674''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43.56669703</text:p>
          </table:table-cell>
          <table:table-cell office:value-type="string" calcext:value-type="string">
            <text:p>13.36696317</text:p>
          </table:table-cell>
          <table:table-cell office:value-type="string" calcext:value-type="string">
            <text:p>non disponibile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da monitoraggio risulta edificio non segnalato, non è stato possibile fare la fot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51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0.5" calcext:value-type="float">
            <text:p>-30,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06.8659''</text:p>
          </table:table-cell>
          <table:table-cell office:value-type="string" calcext:value-type="string">
            <text:p>E 013° 22' 12.1363''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43.56857386</text:p>
          </table:table-cell>
          <table:table-cell office:value-type="string" calcext:value-type="string">
            <text:p>13.37003786</text:p>
          </table:table-cell>
          <table:table-cell office:value-type="float" office:value="182900" calcext:value-type="float">
            <text:p>182900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7.65" calcext:value-type="float">
            <text:p>-67,65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56.0031''</text:p>
          </table:table-cell>
          <table:table-cell office:value-type="string" calcext:value-type="string">
            <text:p>E 013° 21' 09.1285''</text:p>
          </table:table-cell>
          <table:table-cell office:value-type="float" office:value="121.44" calcext:value-type="float">
            <text:p>121,44</text:p>
          </table:table-cell>
          <table:table-cell office:value-type="string" calcext:value-type="string">
            <text:p>43.58222308</text:p>
          </table:table-cell>
          <table:table-cell office:value-type="string" calcext:value-type="string">
            <text:p>13.35253569</text:p>
          </table:table-cell>
          <table:table-cell office:value-type="float" office:value="121229" calcext:value-type="float">
            <text:p>121229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8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74.71" calcext:value-type="float">
            <text:p>-74,7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4' 47.6989''</text:p>
          </table:table-cell>
          <table:table-cell office:value-type="string" calcext:value-type="string">
            <text:p>E 013° 21' 06.5065''</text:p>
          </table:table-cell>
          <table:table-cell office:value-type="float" office:value="128.51" calcext:value-type="float">
            <text:p>128,51</text:p>
          </table:table-cell>
          <table:table-cell office:value-type="string" calcext:value-type="string">
            <text:p>43.57991636</text:p>
          </table:table-cell>
          <table:table-cell office:value-type="string" calcext:value-type="string">
            <text:p>13.35180736</text:p>
          </table:table-cell>
          <table:table-cell office:value-type="float" office:value="120800" calcext:value-type="float">
            <text:p>120800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gru rimossa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59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61.51" calcext:value-type="float">
            <text:p>-61,5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2.0035''</text:p>
          </table:table-cell>
          <table:table-cell office:value-type="string" calcext:value-type="string">
            <text:p>E 013° 21' 08.6401''</text:p>
          </table:table-cell>
          <table:table-cell office:value-type="float" office:value="115.31" calcext:value-type="float">
            <text:p>115,31</text:p>
          </table:table-cell>
          <table:table-cell office:value-type="string" calcext:value-type="string">
            <text:p>43.58388986</text:p>
          </table:table-cell>
          <table:table-cell office:value-type="string" calcext:value-type="string">
            <text:p>13.35240003</text:p>
          </table:table-cell>
          <table:table-cell office:value-type="float" office:value="113403" calcext:value-type="float">
            <text:p>113403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60_96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8.59" calcext:value-type="float">
            <text:p>-48,5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5.7664''</text:p>
          </table:table-cell>
          <table:table-cell office:value-type="string" calcext:value-type="string">
            <text:p>E 013° 21' 04.7003''</text:p>
          </table:table-cell>
          <table:table-cell office:value-type="float" office:value="102.39" calcext:value-type="float">
            <text:p>102,39</text:p>
          </table:table-cell>
          <table:table-cell office:value-type="string" calcext:value-type="string">
            <text:p>43.58493511</text:p>
          </table:table-cell>
          <table:table-cell office:value-type="string" calcext:value-type="string">
            <text:p>13.35130564</text:p>
          </table:table-cell>
          <table:table-cell office:value-type="float" office:value="114202" calcext:value-type="float">
            <text:p>11420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60_96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7.47" calcext:value-type="float">
            <text:p>-47,4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5.9742''</text:p>
          </table:table-cell>
          <table:table-cell office:value-type="string" calcext:value-type="string">
            <text:p>E 013° 21' 04.9100''</text:p>
          </table:table-cell>
          <table:table-cell office:value-type="float" office:value="101.27" calcext:value-type="float">
            <text:p>101,27</text:p>
          </table:table-cell>
          <table:table-cell office:value-type="string" calcext:value-type="string">
            <text:p>43.58499283</text:p>
          </table:table-cell>
          <table:table-cell office:value-type="string" calcext:value-type="string">
            <text:p>13.35136389</text:p>
          </table:table-cell>
          <table:table-cell office:value-type="float" office:value="114202" calcext:value-type="float">
            <text:p>114202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61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Conic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0.23" calcext:value-type="float">
            <text:p>-10,2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3' 21.2838''</text:p>
          </table:table-cell>
          <table:table-cell office:value-type="string" calcext:value-type="string">
            <text:p>E 013° 22' 23.0160''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43.55591217</text:p>
          </table:table-cell>
          <table:table-cell office:value-type="string" calcext:value-type="string">
            <text:p>13.37306</text:p>
          </table:table-cell>
          <table:table-cell office:value-type="float" office:value="170817" calcext:value-type="float">
            <text:p>170817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612_ENAV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34.21" calcext:value-type="float">
            <text:p>-34,2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5.8948''</text:p>
          </table:table-cell>
          <table:table-cell office:value-type="string" calcext:value-type="string">
            <text:p>E 013° 21' 51.7493''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43.58774856</text:p>
          </table:table-cell>
          <table:table-cell office:value-type="string" calcext:value-type="string">
            <text:p>13.36437481</text:p>
          </table:table-cell>
          <table:table-cell office:value-type="float" office:value="95803" calcext:value-type="float">
            <text:p>95803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6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 comigno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19.61" calcext:value-type="float">
            <text:p>-19,6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3.7843''</text:p>
          </table:table-cell>
          <table:table-cell office:value-type="string" calcext:value-type="string">
            <text:p>E 013° 21' 03.2064''</text:p>
          </table:table-cell>
          <table:table-cell office:value-type="float" office:value="73.41" calcext:value-type="float">
            <text:p>73,41</text:p>
          </table:table-cell>
          <table:table-cell office:value-type="string" calcext:value-type="string">
            <text:p>43.58716231</text:p>
          </table:table-cell>
          <table:table-cell office:value-type="string" calcext:value-type="string">
            <text:p>13.35089067</text:p>
          </table:table-cell>
          <table:table-cell office:value-type="float" office:value="114341" calcext:value-type="float">
            <text:p>114341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comignolo non segnalat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63</text:p>
          </table:table-cell>
          <table:table-cell office:value-type="string" calcext:value-type="string">
            <text:p>TRANSMISSION_LINE</text:p>
          </table:table-cell>
          <table:table-cell office:value-type="string" calcext:value-type="string">
            <text:p>linea elettrica AT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8.49" calcext:value-type="float">
            <text:p>-48,4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3.5373''</text:p>
          </table:table-cell>
          <table:table-cell office:value-type="string" calcext:value-type="string">
            <text:p>E 013° 21' 00.1314''</text:p>
          </table:table-cell>
          <table:table-cell office:value-type="float" office:value="102.29" calcext:value-type="float">
            <text:p>102,29</text:p>
          </table:table-cell>
          <table:table-cell office:value-type="string" calcext:value-type="string">
            <text:p>43.58431592</text:p>
          </table:table-cell>
          <table:table-cell office:value-type="string" calcext:value-type="string">
            <text:p>13.3500365</text:p>
          </table:table-cell>
          <table:table-cell office:value-type="float" office:value="114859" calcext:value-type="float">
            <text:p>11485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traliccio arrugginito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LIPY_965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2.29" calcext:value-type="float">
            <text:p>-42,29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8.7991''</text:p>
          </table:table-cell>
          <table:table-cell office:value-type="string" calcext:value-type="string">
            <text:p>E 013° 21' 21.5499''</text:p>
          </table:table-cell>
          <table:table-cell office:value-type="float" office:value="96.09" calcext:value-type="float">
            <text:p>96,09</text:p>
          </table:table-cell>
          <table:table-cell office:value-type="string" calcext:value-type="string">
            <text:p>43.58577753</text:p>
          </table:table-cell>
          <table:table-cell office:value-type="string" calcext:value-type="string">
            <text:p>13.35598608</text:p>
          </table:table-cell>
          <table:table-cell office:value-type="float" office:value="104850" calcext:value-type="float">
            <text:p>10485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°1 riquadro giallo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LIPY_966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3.82" calcext:value-type="float">
            <text:p>-43,82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9.5125''</text:p>
          </table:table-cell>
          <table:table-cell office:value-type="string" calcext:value-type="string">
            <text:p>E 013° 21' 23.5012''</text:p>
          </table:table-cell>
          <table:table-cell office:value-type="float" office:value="97.62" calcext:value-type="float">
            <text:p>97,62</text:p>
          </table:table-cell>
          <table:table-cell office:value-type="string" calcext:value-type="string">
            <text:p>43.58597569</text:p>
          </table:table-cell>
          <table:table-cell office:value-type="string" calcext:value-type="string">
            <text:p>13.35652811</text:p>
          </table:table-cell>
          <table:table-cell office:value-type="float" office:value="104850" calcext:value-type="float">
            <text:p>10485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°2 riquadro giallo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LIPY_967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5.01" calcext:value-type="float">
            <text:p>-45,01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09.9429''</text:p>
          </table:table-cell>
          <table:table-cell office:value-type="string" calcext:value-type="string">
            <text:p>E 013° 21' 24.6561''</text:p>
          </table:table-cell>
          <table:table-cell office:value-type="float" office:value="98.8" calcext:value-type="float">
            <text:p>98,8</text:p>
          </table:table-cell>
          <table:table-cell office:value-type="string" calcext:value-type="string">
            <text:p>43.58609525</text:p>
          </table:table-cell>
          <table:table-cell office:value-type="string" calcext:value-type="string">
            <text:p>13.35684892</text:p>
          </table:table-cell>
          <table:table-cell office:value-type="float" office:value="104850" calcext:value-type="float">
            <text:p>10485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°3 riquadro giallo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LIPY_968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48.66" calcext:value-type="float">
            <text:p>-48,66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0.6743''</text:p>
          </table:table-cell>
          <table:table-cell office:value-type="string" calcext:value-type="string">
            <text:p>E 013° 21' 26.6720''</text:p>
          </table:table-cell>
          <table:table-cell office:value-type="float" office:value="102.45" calcext:value-type="float">
            <text:p>102,45</text:p>
          </table:table-cell>
          <table:table-cell office:value-type="string" calcext:value-type="string">
            <text:p>43.58629842</text:p>
          </table:table-cell>
          <table:table-cell office:value-type="string" calcext:value-type="string">
            <text:p>13.35740889</text:p>
          </table:table-cell>
          <table:table-cell office:value-type="float" office:value="104610" calcext:value-type="float">
            <text:p>104610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LIPY_969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pal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3.07" calcext:value-type="float">
            <text:p>-53,07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11.8090''</text:p>
          </table:table-cell>
          <table:table-cell office:value-type="string" calcext:value-type="string">
            <text:p>E 013° 21' 29.6435''</text:p>
          </table:table-cell>
          <table:table-cell office:value-type="float" office:value="106.87" calcext:value-type="float">
            <text:p>106,87</text:p>
          </table:table-cell>
          <table:table-cell office:value-type="string" calcext:value-type="string">
            <text:p>43.58661361</text:p>
          </table:table-cell>
          <table:table-cell office:value-type="string" calcext:value-type="string">
            <text:p>13.35823431</text:p>
          </table:table-cell>
          <table:table-cell office:value-type="float" office:value="104524" calcext:value-type="float">
            <text:p>104524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vedi riquadro giallo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70_97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antenna su 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9.28" calcext:value-type="float">
            <text:p>-9,28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1.2987''</text:p>
          </table:table-cell>
          <table:table-cell office:value-type="string" calcext:value-type="string">
            <text:p>E 013° 21' 35.4025''</text:p>
          </table:table-cell>
          <table:table-cell office:value-type="float" office:value="63.08" calcext:value-type="float">
            <text:p>63,08</text:p>
          </table:table-cell>
          <table:table-cell office:value-type="string" calcext:value-type="string">
            <text:p>43.59202742</text:p>
          </table:table-cell>
          <table:table-cell office:value-type="string" calcext:value-type="string">
            <text:p>13.35983403</text:p>
          </table:table-cell>
          <table:table-cell office:value-type="float" office:value="94139" calcext:value-type="float">
            <text:p>9413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antenna non segnalata</text:p>
          </table:table-cell>
          <table:table-cell table:number-columns-repeated="100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IPY_970_97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dificio</text:p>
          </table:table-cell>
          <table:table-cell office:value-type="string" calcext:value-type="string">
            <text:p>Inner Horizontal</text:p>
          </table:table-cell>
          <table:table-cell office:value-type="string" calcext:value-type="string">
            <text:p>LIPY AD</text:p>
          </table:table-cell>
          <table:table-cell office:value-type="string" calcext:value-type="string">
            <text:p>Penetrating</text:p>
          </table:table-cell>
          <table:table-cell office:value-type="float" office:value="-5.93" calcext:value-type="float">
            <text:p>-5,93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N 43° 35' 31.3565''</text:p>
          </table:table-cell>
          <table:table-cell office:value-type="string" calcext:value-type="string">
            <text:p>E 013° 21' 35.4773''</text:p>
          </table:table-cell>
          <table:table-cell office:value-type="float" office:value="59.72" calcext:value-type="float">
            <text:p>59,72</text:p>
          </table:table-cell>
          <table:table-cell office:value-type="string" calcext:value-type="string">
            <text:p>43.59204347</text:p>
          </table:table-cell>
          <table:table-cell office:value-type="string" calcext:value-type="string">
            <text:p>13.35985481</text:p>
          </table:table-cell>
          <table:table-cell office:value-type="float" office:value="94139" calcext:value-type="float">
            <text:p>94139</text:p>
          </table:table-cell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edificio non segnalato</text:p>
          </table:table-cell>
          <table:table-cell table:number-columns-repeated="1005"/>
        </table:table-row>
        <table:table-row table:style-name="ro2" table:number-rows-repeated="1047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80%" style:table-centering="vertic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9">00/00/0000</text:date>, <text:time style:data-style-name="N2" text:time-value="17:53:46.6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UtentePC</meta:initial-creator>
    <meta:creation-date>2019-06-03T14:48:25Z</meta:creation-date>
    <dc:date>2019-08-19T18:12:57.413000000</dc:date>
    <meta:print-date>2019-08-14T20:24:10Z</meta:print-date>
    <meta:editing-cycles>10</meta:editing-cycles>
    <meta:editing-duration>PT46M54S</meta:editing-duration>
    <meta:document-statistic meta:table-count="1" meta:cell-count="18076" meta:object-count="0"/>
  </office:meta>
</office:document-meta>
</file>